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toolbar/standardbar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Pram?language=Basic&amp;location=document" xlink:type="simple"/>
      <script:event-listener script:language="ooo:script" script:event-name="dom:unload"/>
    </office:event-listeners>
  </office:scripts>
  <office:font-face-decls>
    <style:font-face style:name="OpenSymbol" svg:font-family="Open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au38" style:family="table">
      <style:table-properties style:width="14.764cm" table:align="center" style:writing-mode="lr-tb"/>
    </style:style>
    <style:style style:name="Tableau38.A" style:family="table-column">
      <style:table-column-properties style:column-width="3.501cm"/>
    </style:style>
    <style:style style:name="Tableau38.B" style:family="table-column">
      <style:table-column-properties style:column-width="5.101cm"/>
    </style:style>
    <style:style style:name="Tableau38.C" style:family="table-column">
      <style:table-column-properties style:column-width="6.161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8.B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8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8.C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8.A3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8.C3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8.A4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3.331cm" table:align="center" style:writing-mode="lr-tb"/>
    </style:style>
    <style:style style:name="Tableau5.A" style:family="table-column">
      <style:table-column-properties style:column-width="0.7cm"/>
    </style:style>
    <style:style style:name="Tableau5.S" style:family="table-column">
      <style:table-column-properties style:column-width="0.727cm"/>
    </style:style>
    <style:style style:name="Tableau5.1" style:family="table-row">
      <style:table-row-properties style:row-height="0.388cm" fo:keep-together="auto"/>
    </style:style>
    <style:style style:name="Tableau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5.B1" style:family="table-cell">
      <style:table-cell-properties style:vertical-align="top" fo:padding-left="0.125cm" fo:padding-right="0.125cm" fo:padding-top="0cm" fo:padding-bottom="0cm" fo:border-left="none" fo:border-right="none" fo:border-top="0.5pt solid #000000" fo:border-bottom="none" style:writing-mode="lr-tb"/>
    </style:style>
    <style:style style:name="Tableau5.S1" style:family="table-cell">
      <style:table-cell-properties style:vertical-align="top" fo:padding-left="0.125cm" fo:padding-right="0.125cm" fo:padding-top="0cm" fo:padding-bottom="0cm" fo:border-left="none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5.S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501cm" table:align="margins" style:writing-mode="lr-tb"/>
    </style:style>
    <style:style style:name="Tableau6.A" style:family="table-column">
      <style:table-column-properties style:column-width="16.50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0.5pt solid #000000" fo:border-bottom="none" style:writing-mode="lr-tb"/>
    </style:style>
    <style:style style:name="Tableau6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6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7" style:family="table">
      <style:table-properties style:width="16.501cm" table:align="margins" style:writing-mode="lr-tb"/>
    </style:style>
    <style:style style:name="Tableau7.A" style:family="table-column">
      <style:table-column-properties style:column-width="16.501cm" style:rel-column-width="65535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7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7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7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8" style:family="table">
      <style:table-properties style:width="16.501cm" table:align="margins" style:writing-mode="lr-tb"/>
    </style:style>
    <style:style style:name="Tableau8.A" style:family="table-column">
      <style:table-column-properties style:column-width="16.501cm" style:rel-column-width="65535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none" style:writing-mode="lr-tb"/>
    </style:style>
    <style:style style:name="Tableau8.A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22" style:family="table">
      <style:table-properties style:width="16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6.724cm"/>
    </style:style>
    <style:style style:name="Tableau22.B" style:family="table-column">
      <style:table-column-properties style:column-width="9.775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3" style:family="table-row">
      <style:table-row-properties fo:background-color="transparent" fo:keep-together="auto">
        <style:background-image/>
      </style:table-row-properties>
    </style:style>
    <style:style style:name="Tableau22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" style:family="table">
      <style:table-properties style:width="16.501cm" table:align="margins" style:writing-mode="lr-tb"/>
    </style:style>
    <style:style style:name="Tableau10.A" style:family="table-column">
      <style:table-column-properties style:column-width="16.501cm" style:rel-column-width="65535*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0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0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0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11" style:family="table">
      <style:table-properties style:width="16.501cm" table:align="margins" style:writing-mode="lr-tb"/>
    </style:style>
    <style:style style:name="Tableau11.A" style:family="table-column">
      <style:table-column-properties style:column-width="16.501cm" style:rel-column-width="6553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1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1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12" style:family="table">
      <style:table-properties style:width="16.501cm" table:align="margins" style:writing-mode="lr-tb"/>
    </style:style>
    <style:style style:name="Tableau12.A" style:family="table-column">
      <style:table-column-properties style:column-width="16.501cm" style:rel-column-width="65535*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2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2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2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13" style:family="table">
      <style:table-properties style:width="16.501cm" table:align="margins" style:writing-mode="lr-tb"/>
    </style:style>
    <style:style style:name="Tableau13.A" style:family="table-column">
      <style:table-column-properties style:column-width="16.501cm" style:rel-column-width="65535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cccccc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13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3.A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1.1pt double #000000" fo:border-right="1.1pt double #000000" fo:border-top="none" fo:border-bottom="none" style:writing-mode="lr-tb"/>
    </style:style>
    <style:style style:name="Tableau13.A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1.1pt double #000000" fo:border-right="1.1pt double #000000" fo:border-top="none" fo:border-bottom="1.1pt double #000000" style:writing-mode="lr-tb"/>
    </style:style>
    <style:style style:name="Tableau14" style:family="table">
      <style:table-properties style:width="16.501cm" table:align="margins" style:writing-mode="lr-tb"/>
    </style:style>
    <style:style style:name="Tableau14.A" style:family="table-column">
      <style:table-column-properties style:column-width="0.041cm" style:rel-column-width="158*"/>
    </style:style>
    <style:style style:name="Tableau14.B" style:family="table-column">
      <style:table-column-properties style:column-width="0.078cm" style:rel-column-width="310*"/>
    </style:style>
    <style:style style:name="Tableau14.C" style:family="table-column">
      <style:table-column-properties style:column-width="1.854cm" style:rel-column-width="7363*"/>
    </style:style>
    <style:style style:name="Tableau14.D" style:family="table-column">
      <style:table-column-properties style:column-width="0.631cm" style:rel-column-width="2507*"/>
    </style:style>
    <style:style style:name="Tableau14.E" style:family="table-column">
      <style:table-column-properties style:column-width="0.109cm" style:rel-column-width="435*"/>
    </style:style>
    <style:style style:name="Tableau14.F" style:family="table-column">
      <style:table-column-properties style:column-width="1.513cm" style:rel-column-width="6009*"/>
    </style:style>
    <style:style style:name="Tableau14.H" style:family="table-column">
      <style:table-column-properties style:column-width="0.653cm" style:rel-column-width="2590*"/>
    </style:style>
    <style:style style:name="Tableau14.I" style:family="table-column">
      <style:table-column-properties style:column-width="0.071cm" style:rel-column-width="283*"/>
    </style:style>
    <style:style style:name="Tableau14.J" style:family="table-column">
      <style:table-column-properties style:column-width="0.612cm" style:rel-column-width="2431*"/>
    </style:style>
    <style:style style:name="Tableau14.K" style:family="table-column">
      <style:table-column-properties style:column-width="0.76cm" style:rel-column-width="3018*"/>
    </style:style>
    <style:style style:name="Tableau14.L" style:family="table-column">
      <style:table-column-properties style:column-width="0.268cm" style:rel-column-width="1063*"/>
    </style:style>
    <style:style style:name="Tableau14.M" style:family="table-column">
      <style:table-column-properties style:column-width="0.492cm" style:rel-column-width="1954*"/>
    </style:style>
    <style:style style:name="Tableau14.N" style:family="table-column">
      <style:table-column-properties style:column-width="0.129cm" style:rel-column-width="511*"/>
    </style:style>
    <style:style style:name="Tableau14.O" style:family="table-column">
      <style:table-column-properties style:column-width="0.63cm" style:rel-column-width="2500*"/>
    </style:style>
    <style:style style:name="Tableau14.Q" style:family="table-column">
      <style:table-column-properties style:column-width="0.266cm" style:rel-column-width="1056*"/>
    </style:style>
    <style:style style:name="Tableau14.R" style:family="table-column">
      <style:table-column-properties style:column-width="0.758cm" style:rel-column-width="3011*"/>
    </style:style>
    <style:style style:name="Tableau14.S" style:family="table-column">
      <style:table-column-properties style:column-width="0.365cm" style:rel-column-width="1450*"/>
    </style:style>
    <style:style style:name="Tableau14.T" style:family="table-column">
      <style:table-column-properties style:column-width="0.393cm" style:rel-column-width="1561*"/>
    </style:style>
    <style:style style:name="Tableau14.W" style:family="table-column">
      <style:table-column-properties style:column-width="0.113cm" style:rel-column-width="449*"/>
    </style:style>
    <style:style style:name="Tableau14.X" style:family="table-column">
      <style:table-column-properties style:column-width="0.646cm" style:rel-column-width="2562*"/>
    </style:style>
    <style:style style:name="Tableau14.c" style:family="table-column">
      <style:table-column-properties style:column-width="0.728cm" style:rel-column-width="2894*"/>
    </style:style>
    <style:style style:name="Tableau14.e" style:family="table-column">
      <style:table-column-properties style:column-width="0.069cm" style:rel-column-width="276*"/>
    </style:style>
    <style:style style:name="Tableau14.f" style:family="table-column">
      <style:table-column-properties style:column-width="0.134cm" style:rel-column-width="531*"/>
    </style:style>
    <style:style style:name="Tableau14.1" style:family="table-row">
      <style:table-row-properties style:row-height="0.106cm" fo:keep-together="auto"/>
    </style:style>
    <style:style style:name="Tableau14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4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4.d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4.B2" style:family="table-cell">
      <style:table-cell-properties style:vertical-align="top" fo:padding="0cm" fo:border="none" style:writing-mode="lr-tb"/>
    </style:style>
    <style:style style:name="Tableau14.F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4.e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4" style:family="table-row">
      <style:table-row-properties fo:keep-together="auto"/>
    </style:style>
    <style:style style:name="Tableau14.5" style:family="table-row">
      <style:table-row-properties fo:keep-together="auto"/>
    </style:style>
    <style:style style:name="Tableau14.e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7" style:family="table-row">
      <style:table-row-properties fo:keep-together="auto"/>
    </style:style>
    <style:style style:name="Tableau14.e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9" style:family="table-row">
      <style:table-row-properties fo:keep-together="auto"/>
    </style:style>
    <style:style style:name="Tableau14.e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1" style:family="table-row">
      <style:table-row-properties fo:keep-together="auto"/>
    </style:style>
    <style:style style:name="Tableau14.e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1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3" style:family="table-row">
      <style:table-row-properties fo:keep-together="auto"/>
    </style:style>
    <style:style style:name="Tableau14.14" style:family="table-row">
      <style:table-row-properties fo:keep-together="auto"/>
    </style:style>
    <style:style style:name="Tableau14.e1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1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6" style:family="table-row">
      <style:table-row-properties fo:keep-together="auto"/>
    </style:style>
    <style:style style:name="Tableau14.e1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1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18" style:family="table-row">
      <style:table-row-properties fo:keep-together="auto"/>
    </style:style>
    <style:style style:name="Tableau14.e1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1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20" style:family="table-row">
      <style:table-row-properties fo:keep-together="auto"/>
    </style:style>
    <style:style style:name="Tableau14.e2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2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22" style:family="table-row">
      <style:table-row-properties fo:keep-together="auto"/>
    </style:style>
    <style:style style:name="Tableau14.e2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2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25" style:family="table-row">
      <style:table-row-properties fo:keep-together="auto"/>
    </style:style>
    <style:style style:name="Tableau14.e2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e2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4.27" style:family="table-row">
      <style:table-row-properties fo:keep-together="auto"/>
    </style:style>
    <style:style style:name="Tableau14.e2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4.A28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4.B28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4.I28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4.f28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5" style:family="table">
      <style:table-properties style:width="16.501cm" table:align="margins" style:writing-mode="lr-tb"/>
    </style:style>
    <style:style style:name="Tableau15.A" style:family="table-column">
      <style:table-column-properties style:column-width="0.041cm" style:rel-column-width="158*"/>
    </style:style>
    <style:style style:name="Tableau15.B" style:family="table-column">
      <style:table-column-properties style:column-width="0.078cm" style:rel-column-width="310*"/>
    </style:style>
    <style:style style:name="Tableau15.C" style:family="table-column">
      <style:table-column-properties style:column-width="1.854cm" style:rel-column-width="7363*"/>
    </style:style>
    <style:style style:name="Tableau15.D" style:family="table-column">
      <style:table-column-properties style:column-width="0.631cm" style:rel-column-width="2507*"/>
    </style:style>
    <style:style style:name="Tableau15.E" style:family="table-column">
      <style:table-column-properties style:column-width="0.109cm" style:rel-column-width="435*"/>
    </style:style>
    <style:style style:name="Tableau15.F" style:family="table-column">
      <style:table-column-properties style:column-width="1.513cm" style:rel-column-width="6009*"/>
    </style:style>
    <style:style style:name="Tableau15.H" style:family="table-column">
      <style:table-column-properties style:column-width="0.653cm" style:rel-column-width="2590*"/>
    </style:style>
    <style:style style:name="Tableau15.I" style:family="table-column">
      <style:table-column-properties style:column-width="0.071cm" style:rel-column-width="283*"/>
    </style:style>
    <style:style style:name="Tableau15.J" style:family="table-column">
      <style:table-column-properties style:column-width="0.612cm" style:rel-column-width="2431*"/>
    </style:style>
    <style:style style:name="Tableau15.K" style:family="table-column">
      <style:table-column-properties style:column-width="0.76cm" style:rel-column-width="3018*"/>
    </style:style>
    <style:style style:name="Tableau15.L" style:family="table-column">
      <style:table-column-properties style:column-width="0.268cm" style:rel-column-width="1063*"/>
    </style:style>
    <style:style style:name="Tableau15.M" style:family="table-column">
      <style:table-column-properties style:column-width="0.492cm" style:rel-column-width="1954*"/>
    </style:style>
    <style:style style:name="Tableau15.N" style:family="table-column">
      <style:table-column-properties style:column-width="0.129cm" style:rel-column-width="511*"/>
    </style:style>
    <style:style style:name="Tableau15.O" style:family="table-column">
      <style:table-column-properties style:column-width="0.63cm" style:rel-column-width="2500*"/>
    </style:style>
    <style:style style:name="Tableau15.Q" style:family="table-column">
      <style:table-column-properties style:column-width="0.266cm" style:rel-column-width="1056*"/>
    </style:style>
    <style:style style:name="Tableau15.R" style:family="table-column">
      <style:table-column-properties style:column-width="0.758cm" style:rel-column-width="3011*"/>
    </style:style>
    <style:style style:name="Tableau15.S" style:family="table-column">
      <style:table-column-properties style:column-width="0.365cm" style:rel-column-width="1450*"/>
    </style:style>
    <style:style style:name="Tableau15.T" style:family="table-column">
      <style:table-column-properties style:column-width="0.393cm" style:rel-column-width="1561*"/>
    </style:style>
    <style:style style:name="Tableau15.W" style:family="table-column">
      <style:table-column-properties style:column-width="0.113cm" style:rel-column-width="449*"/>
    </style:style>
    <style:style style:name="Tableau15.X" style:family="table-column">
      <style:table-column-properties style:column-width="0.646cm" style:rel-column-width="2562*"/>
    </style:style>
    <style:style style:name="Tableau15.c" style:family="table-column">
      <style:table-column-properties style:column-width="0.728cm" style:rel-column-width="2894*"/>
    </style:style>
    <style:style style:name="Tableau15.e" style:family="table-column">
      <style:table-column-properties style:column-width="0.069cm" style:rel-column-width="276*"/>
    </style:style>
    <style:style style:name="Tableau15.f" style:family="table-column">
      <style:table-column-properties style:column-width="0.134cm" style:rel-column-width="531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bfbfbf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5.2" style:family="table-row">
      <style:table-row-properties style:row-height="0.106cm" fo:keep-together="auto"/>
    </style:style>
    <style:style style:name="Tableau15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5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H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d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5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3" style:family="table-cell">
      <style:table-cell-properties style:vertical-align="top" fo:padding="0cm" fo:border="none" style:writing-mode="lr-tb"/>
    </style:style>
    <style:style style:name="Tableau15.F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e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4" style:family="table-cell">
      <style:table-cell-properties style:vertical-align="top" fo:padding="0cm" fo:border="none" style:writing-mode="lr-tb"/>
    </style:style>
    <style:style style:name="Tableau15.I4" style:family="table-cell">
      <style:table-cell-properties style:vertical-align="top" fo:padding="0cm" fo:border="none" style:writing-mode="lr-tb"/>
    </style:style>
    <style:style style:name="Tableau15.e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5.B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e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5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e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7" style:family="table-cell">
      <style:table-cell-properties style:vertical-align="top" fo:padding="0cm" fo:border="none" style:writing-mode="lr-tb"/>
    </style:style>
    <style:style style:name="Tableau15.J7" style:family="table-cell">
      <style:table-cell-properties style:vertical-align="top" fo:padding="0cm" fo:border="none" style:writing-mode="lr-tb"/>
    </style:style>
    <style:style style:name="Tableau15.e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8" style:family="table-cell">
      <style:table-cell-properties style:vertical-align="top" fo:padding="0cm" fo:border="none" style:writing-mode="lr-tb"/>
    </style:style>
    <style:style style:name="Tableau15.e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9" style:family="table-cell">
      <style:table-cell-properties style:vertical-align="top" fo:padding="0cm" fo:border="none" style:writing-mode="lr-tb"/>
    </style:style>
    <style:style style:name="Tableau15.O9" style:family="table-cell">
      <style:table-cell-properties style:vertical-align="top" fo:padding="0cm" fo:border="none" style:writing-mode="lr-tb"/>
    </style:style>
    <style:style style:name="Tableau15.e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0" style:family="table-cell">
      <style:table-cell-properties style:vertical-align="top" fo:padding="0cm" fo:border="none" style:writing-mode="lr-tb"/>
    </style:style>
    <style:style style:name="Tableau15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e1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1" style:family="table-cell">
      <style:table-cell-properties style:vertical-align="top" fo:padding="0cm" fo:border="none" style:writing-mode="lr-tb"/>
    </style:style>
    <style:style style:name="Tableau15.M11" style:family="table-cell">
      <style:table-cell-properties style:vertical-align="top" fo:padding="0cm" fo:border="none" style:writing-mode="lr-tb"/>
    </style:style>
    <style:style style:name="Tableau15.e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2" style:family="table-cell">
      <style:table-cell-properties style:vertical-align="top" fo:padding="0cm" fo:border="none" style:writing-mode="lr-tb"/>
    </style:style>
    <style:style style:name="Tableau15.e1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3" style:family="table-cell">
      <style:table-cell-properties style:vertical-align="top" fo:padding="0cm" fo:border="none" style:writing-mode="lr-tb"/>
    </style:style>
    <style:style style:name="Tableau15.G13" style:family="table-cell">
      <style:table-cell-properties style:vertical-align="top" fo:padding="0cm" fo:border="none" style:writing-mode="lr-tb"/>
    </style:style>
    <style:style style:name="Tableau15.e1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5.B1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e14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5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e1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6" style:family="table-cell">
      <style:table-cell-properties style:vertical-align="top" fo:padding="0cm" fo:border="none" style:writing-mode="lr-tb"/>
    </style:style>
    <style:style style:name="Tableau15.J16" style:family="table-cell">
      <style:table-cell-properties style:vertical-align="top" fo:padding="0cm" fo:border="none" style:writing-mode="lr-tb"/>
    </style:style>
    <style:style style:name="Tableau15.e1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7" style:family="table-cell">
      <style:table-cell-properties style:vertical-align="top" fo:padding="0cm" fo:border="none" style:writing-mode="lr-tb"/>
    </style:style>
    <style:style style:name="Tableau15.e1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8" style:family="table-cell">
      <style:table-cell-properties style:vertical-align="top" fo:padding="0cm" fo:border="none" style:writing-mode="lr-tb"/>
    </style:style>
    <style:style style:name="Tableau15.J18" style:family="table-cell">
      <style:table-cell-properties style:vertical-align="top" fo:padding="0cm" fo:border="none" style:writing-mode="lr-tb"/>
    </style:style>
    <style:style style:name="Tableau15.e1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19" style:family="table-cell">
      <style:table-cell-properties style:vertical-align="top" fo:padding="0cm" fo:border="none" style:writing-mode="lr-tb"/>
    </style:style>
    <style:style style:name="Tableau15.e1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0" style:family="table-cell">
      <style:table-cell-properties style:vertical-align="top" fo:padding="0cm" fo:border="none" style:writing-mode="lr-tb"/>
    </style:style>
    <style:style style:name="Tableau15.O20" style:family="table-cell">
      <style:table-cell-properties style:vertical-align="top" fo:padding="0cm" fo:border="none" style:writing-mode="lr-tb"/>
    </style:style>
    <style:style style:name="Tableau15.e2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1" style:family="table-cell">
      <style:table-cell-properties style:vertical-align="top" fo:padding="0cm" fo:border="none" style:writing-mode="lr-tb"/>
    </style:style>
    <style:style style:name="Tableau15.Q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e2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2" style:family="table-cell">
      <style:table-cell-properties style:vertical-align="top" fo:padding="0cm" fo:border="none" style:writing-mode="lr-tb"/>
    </style:style>
    <style:style style:name="Tableau15.M22" style:family="table-cell">
      <style:table-cell-properties style:vertical-align="top" fo:padding="0cm" fo:border="none" style:writing-mode="lr-tb"/>
    </style:style>
    <style:style style:name="Tableau15.e2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3" style:family="table-cell">
      <style:table-cell-properties style:vertical-align="top" fo:padding="0cm" fo:border="none" style:writing-mode="lr-tb"/>
    </style:style>
    <style:style style:name="Tableau15.e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4" style:family="table-cell">
      <style:table-cell-properties style:vertical-align="top" fo:padding="0cm" fo:border="none" style:writing-mode="lr-tb"/>
    </style:style>
    <style:style style:name="Tableau15.J24" style:family="table-cell">
      <style:table-cell-properties style:vertical-align="top" fo:padding="0cm" fo:border="none" style:writing-mode="lr-tb"/>
    </style:style>
    <style:style style:name="Tableau15.e2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2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5.B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J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5.e2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5.A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6" style:family="table-cell">
      <style:table-cell-properties style:vertical-align="top" fo:padding="0cm" fo:border="none" style:writing-mode="lr-tb"/>
    </style:style>
    <style:style style:name="Tableau15.e2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7" style:family="table-cell">
      <style:table-cell-properties style:vertical-align="top" fo:padding="0cm" fo:border="none" style:writing-mode="lr-tb"/>
    </style:style>
    <style:style style:name="Tableau15.I27" style:family="table-cell">
      <style:table-cell-properties style:vertical-align="top" fo:padding="0cm" fo:border="none" style:writing-mode="lr-tb"/>
    </style:style>
    <style:style style:name="Tableau15.e2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5.A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5.B28" style:family="table-cell">
      <style:table-cell-properties style:vertical-align="top" fo:padding="0cm" fo:border="none" style:writing-mode="lr-tb"/>
    </style:style>
    <style:style style:name="Tableau15.e2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5.A29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5.B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5.I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5.f2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6" style:family="table">
      <style:table-properties style:width="16.501cm" table:align="margins" style:writing-mode="lr-tb"/>
    </style:style>
    <style:style style:name="Tableau16.A" style:family="table-column">
      <style:table-column-properties style:column-width="0.041cm" style:rel-column-width="158*"/>
    </style:style>
    <style:style style:name="Tableau16.B" style:family="table-column">
      <style:table-column-properties style:column-width="0.078cm" style:rel-column-width="310*"/>
    </style:style>
    <style:style style:name="Tableau16.C" style:family="table-column">
      <style:table-column-properties style:column-width="1.854cm" style:rel-column-width="7363*"/>
    </style:style>
    <style:style style:name="Tableau16.D" style:family="table-column">
      <style:table-column-properties style:column-width="0.631cm" style:rel-column-width="2507*"/>
    </style:style>
    <style:style style:name="Tableau16.E" style:family="table-column">
      <style:table-column-properties style:column-width="0.109cm" style:rel-column-width="435*"/>
    </style:style>
    <style:style style:name="Tableau16.F" style:family="table-column">
      <style:table-column-properties style:column-width="1.513cm" style:rel-column-width="6009*"/>
    </style:style>
    <style:style style:name="Tableau16.H" style:family="table-column">
      <style:table-column-properties style:column-width="0.653cm" style:rel-column-width="2590*"/>
    </style:style>
    <style:style style:name="Tableau16.I" style:family="table-column">
      <style:table-column-properties style:column-width="0.071cm" style:rel-column-width="283*"/>
    </style:style>
    <style:style style:name="Tableau16.J" style:family="table-column">
      <style:table-column-properties style:column-width="0.612cm" style:rel-column-width="2431*"/>
    </style:style>
    <style:style style:name="Tableau16.K" style:family="table-column">
      <style:table-column-properties style:column-width="0.76cm" style:rel-column-width="3018*"/>
    </style:style>
    <style:style style:name="Tableau16.L" style:family="table-column">
      <style:table-column-properties style:column-width="0.268cm" style:rel-column-width="1063*"/>
    </style:style>
    <style:style style:name="Tableau16.M" style:family="table-column">
      <style:table-column-properties style:column-width="0.492cm" style:rel-column-width="1954*"/>
    </style:style>
    <style:style style:name="Tableau16.N" style:family="table-column">
      <style:table-column-properties style:column-width="0.129cm" style:rel-column-width="511*"/>
    </style:style>
    <style:style style:name="Tableau16.O" style:family="table-column">
      <style:table-column-properties style:column-width="0.63cm" style:rel-column-width="2500*"/>
    </style:style>
    <style:style style:name="Tableau16.Q" style:family="table-column">
      <style:table-column-properties style:column-width="0.266cm" style:rel-column-width="1056*"/>
    </style:style>
    <style:style style:name="Tableau16.R" style:family="table-column">
      <style:table-column-properties style:column-width="0.758cm" style:rel-column-width="3011*"/>
    </style:style>
    <style:style style:name="Tableau16.S" style:family="table-column">
      <style:table-column-properties style:column-width="0.365cm" style:rel-column-width="1450*"/>
    </style:style>
    <style:style style:name="Tableau16.T" style:family="table-column">
      <style:table-column-properties style:column-width="0.393cm" style:rel-column-width="1561*"/>
    </style:style>
    <style:style style:name="Tableau16.W" style:family="table-column">
      <style:table-column-properties style:column-width="0.113cm" style:rel-column-width="449*"/>
    </style:style>
    <style:style style:name="Tableau16.X" style:family="table-column">
      <style:table-column-properties style:column-width="0.646cm" style:rel-column-width="2562*"/>
    </style:style>
    <style:style style:name="Tableau16.c" style:family="table-column">
      <style:table-column-properties style:column-width="0.728cm" style:rel-column-width="2894*"/>
    </style:style>
    <style:style style:name="Tableau16.e" style:family="table-column">
      <style:table-column-properties style:column-width="0.069cm" style:rel-column-width="276*"/>
    </style:style>
    <style:style style:name="Tableau16.f" style:family="table-column">
      <style:table-column-properties style:column-width="0.134cm" style:rel-column-width="531*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fbfbf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6.2" style:family="table-row">
      <style:table-row-properties style:row-height="0.106cm" fo:keep-together="auto"/>
    </style:style>
    <style:style style:name="Tableau16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H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d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6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3" style:family="table-cell">
      <style:table-cell-properties style:vertical-align="top" fo:padding="0cm" fo:border="none" style:writing-mode="lr-tb"/>
    </style:style>
    <style:style style:name="Tableau16.F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e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4" style:family="table-cell">
      <style:table-cell-properties style:vertical-align="top" fo:padding="0cm" fo:border="none" style:writing-mode="lr-tb"/>
    </style:style>
    <style:style style:name="Tableau16.I4" style:family="table-cell">
      <style:table-cell-properties style:vertical-align="top" fo:padding="0cm" fo:border="none" style:writing-mode="lr-tb"/>
    </style:style>
    <style:style style:name="Tableau16.e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B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e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6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e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7" style:family="table-cell">
      <style:table-cell-properties style:vertical-align="top" fo:padding="0cm" fo:border="none" style:writing-mode="lr-tb"/>
    </style:style>
    <style:style style:name="Tableau16.J7" style:family="table-cell">
      <style:table-cell-properties style:vertical-align="top" fo:padding="0cm" fo:border="none" style:writing-mode="lr-tb"/>
    </style:style>
    <style:style style:name="Tableau16.e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8" style:family="table-cell">
      <style:table-cell-properties style:vertical-align="top" fo:padding="0cm" fo:border="none" style:writing-mode="lr-tb"/>
    </style:style>
    <style:style style:name="Tableau16.e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9" style:family="table-cell">
      <style:table-cell-properties style:vertical-align="top" fo:padding="0cm" fo:border="none" style:writing-mode="lr-tb"/>
    </style:style>
    <style:style style:name="Tableau16.O9" style:family="table-cell">
      <style:table-cell-properties style:vertical-align="top" fo:padding="0cm" fo:border="none" style:writing-mode="lr-tb"/>
    </style:style>
    <style:style style:name="Tableau16.e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0" style:family="table-cell">
      <style:table-cell-properties style:vertical-align="top" fo:padding="0cm" fo:border="none" style:writing-mode="lr-tb"/>
    </style:style>
    <style:style style:name="Tableau16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e1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1" style:family="table-cell">
      <style:table-cell-properties style:vertical-align="top" fo:padding="0cm" fo:border="none" style:writing-mode="lr-tb"/>
    </style:style>
    <style:style style:name="Tableau16.M11" style:family="table-cell">
      <style:table-cell-properties style:vertical-align="top" fo:padding="0cm" fo:border="none" style:writing-mode="lr-tb"/>
    </style:style>
    <style:style style:name="Tableau16.e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2" style:family="table-cell">
      <style:table-cell-properties style:vertical-align="top" fo:padding="0cm" fo:border="none" style:writing-mode="lr-tb"/>
    </style:style>
    <style:style style:name="Tableau16.e1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3" style:family="table-cell">
      <style:table-cell-properties style:vertical-align="top" fo:padding="0cm" fo:border="none" style:writing-mode="lr-tb"/>
    </style:style>
    <style:style style:name="Tableau16.G13" style:family="table-cell">
      <style:table-cell-properties style:vertical-align="top" fo:padding="0cm" fo:border="none" style:writing-mode="lr-tb"/>
    </style:style>
    <style:style style:name="Tableau16.e1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B1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e14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6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e1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6" style:family="table-cell">
      <style:table-cell-properties style:vertical-align="top" fo:padding="0cm" fo:border="none" style:writing-mode="lr-tb"/>
    </style:style>
    <style:style style:name="Tableau16.J16" style:family="table-cell">
      <style:table-cell-properties style:vertical-align="top" fo:padding="0cm" fo:border="none" style:writing-mode="lr-tb"/>
    </style:style>
    <style:style style:name="Tableau16.e1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7" style:family="table-cell">
      <style:table-cell-properties style:vertical-align="top" fo:padding="0cm" fo:border="none" style:writing-mode="lr-tb"/>
    </style:style>
    <style:style style:name="Tableau16.e1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8" style:family="table-cell">
      <style:table-cell-properties style:vertical-align="top" fo:padding="0cm" fo:border="none" style:writing-mode="lr-tb"/>
    </style:style>
    <style:style style:name="Tableau16.J18" style:family="table-cell">
      <style:table-cell-properties style:vertical-align="top" fo:padding="0cm" fo:border="none" style:writing-mode="lr-tb"/>
    </style:style>
    <style:style style:name="Tableau16.e1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19" style:family="table-cell">
      <style:table-cell-properties style:vertical-align="top" fo:padding="0cm" fo:border="none" style:writing-mode="lr-tb"/>
    </style:style>
    <style:style style:name="Tableau16.e1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0" style:family="table-cell">
      <style:table-cell-properties style:vertical-align="top" fo:padding="0cm" fo:border="none" style:writing-mode="lr-tb"/>
    </style:style>
    <style:style style:name="Tableau16.O20" style:family="table-cell">
      <style:table-cell-properties style:vertical-align="top" fo:padding="0cm" fo:border="none" style:writing-mode="lr-tb"/>
    </style:style>
    <style:style style:name="Tableau16.e2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1" style:family="table-cell">
      <style:table-cell-properties style:vertical-align="top" fo:padding="0cm" fo:border="none" style:writing-mode="lr-tb"/>
    </style:style>
    <style:style style:name="Tableau16.Q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e2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2" style:family="table-cell">
      <style:table-cell-properties style:vertical-align="top" fo:padding="0cm" fo:border="none" style:writing-mode="lr-tb"/>
    </style:style>
    <style:style style:name="Tableau16.M22" style:family="table-cell">
      <style:table-cell-properties style:vertical-align="top" fo:padding="0cm" fo:border="none" style:writing-mode="lr-tb"/>
    </style:style>
    <style:style style:name="Tableau16.e2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3" style:family="table-cell">
      <style:table-cell-properties style:vertical-align="top" fo:padding="0cm" fo:border="none" style:writing-mode="lr-tb"/>
    </style:style>
    <style:style style:name="Tableau16.e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4" style:family="table-cell">
      <style:table-cell-properties style:vertical-align="top" fo:padding="0cm" fo:border="none" style:writing-mode="lr-tb"/>
    </style:style>
    <style:style style:name="Tableau16.J24" style:family="table-cell">
      <style:table-cell-properties style:vertical-align="top" fo:padding="0cm" fo:border="none" style:writing-mode="lr-tb"/>
    </style:style>
    <style:style style:name="Tableau16.e2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2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6.B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J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6.e2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6.A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6" style:family="table-cell">
      <style:table-cell-properties style:vertical-align="top" fo:padding="0cm" fo:border="none" style:writing-mode="lr-tb"/>
    </style:style>
    <style:style style:name="Tableau16.e2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7" style:family="table-cell">
      <style:table-cell-properties style:vertical-align="top" fo:padding="0cm" fo:border="none" style:writing-mode="lr-tb"/>
    </style:style>
    <style:style style:name="Tableau16.I27" style:family="table-cell">
      <style:table-cell-properties style:vertical-align="top" fo:padding="0cm" fo:border="none" style:writing-mode="lr-tb"/>
    </style:style>
    <style:style style:name="Tableau16.e2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6.A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6.B28" style:family="table-cell">
      <style:table-cell-properties style:vertical-align="top" fo:padding="0cm" fo:border="none" style:writing-mode="lr-tb"/>
    </style:style>
    <style:style style:name="Tableau16.e2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6.A29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6.B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6.I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6.f2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17" style:family="table">
      <style:table-properties style:width="16.501cm" table:align="margins" style:writing-mode="lr-tb"/>
    </style:style>
    <style:style style:name="Tableau17.A" style:family="table-column">
      <style:table-column-properties style:column-width="0.041cm" style:rel-column-width="158*"/>
    </style:style>
    <style:style style:name="Tableau17.B" style:family="table-column">
      <style:table-column-properties style:column-width="0.078cm" style:rel-column-width="310*"/>
    </style:style>
    <style:style style:name="Tableau17.C" style:family="table-column">
      <style:table-column-properties style:column-width="1.854cm" style:rel-column-width="7363*"/>
    </style:style>
    <style:style style:name="Tableau17.D" style:family="table-column">
      <style:table-column-properties style:column-width="0.631cm" style:rel-column-width="2507*"/>
    </style:style>
    <style:style style:name="Tableau17.E" style:family="table-column">
      <style:table-column-properties style:column-width="0.109cm" style:rel-column-width="435*"/>
    </style:style>
    <style:style style:name="Tableau17.F" style:family="table-column">
      <style:table-column-properties style:column-width="1.513cm" style:rel-column-width="6009*"/>
    </style:style>
    <style:style style:name="Tableau17.H" style:family="table-column">
      <style:table-column-properties style:column-width="0.653cm" style:rel-column-width="2590*"/>
    </style:style>
    <style:style style:name="Tableau17.I" style:family="table-column">
      <style:table-column-properties style:column-width="0.071cm" style:rel-column-width="283*"/>
    </style:style>
    <style:style style:name="Tableau17.J" style:family="table-column">
      <style:table-column-properties style:column-width="0.612cm" style:rel-column-width="2431*"/>
    </style:style>
    <style:style style:name="Tableau17.K" style:family="table-column">
      <style:table-column-properties style:column-width="0.76cm" style:rel-column-width="3018*"/>
    </style:style>
    <style:style style:name="Tableau17.L" style:family="table-column">
      <style:table-column-properties style:column-width="0.268cm" style:rel-column-width="1063*"/>
    </style:style>
    <style:style style:name="Tableau17.M" style:family="table-column">
      <style:table-column-properties style:column-width="0.492cm" style:rel-column-width="1954*"/>
    </style:style>
    <style:style style:name="Tableau17.N" style:family="table-column">
      <style:table-column-properties style:column-width="0.129cm" style:rel-column-width="511*"/>
    </style:style>
    <style:style style:name="Tableau17.O" style:family="table-column">
      <style:table-column-properties style:column-width="0.63cm" style:rel-column-width="2500*"/>
    </style:style>
    <style:style style:name="Tableau17.Q" style:family="table-column">
      <style:table-column-properties style:column-width="0.266cm" style:rel-column-width="1056*"/>
    </style:style>
    <style:style style:name="Tableau17.R" style:family="table-column">
      <style:table-column-properties style:column-width="0.758cm" style:rel-column-width="3011*"/>
    </style:style>
    <style:style style:name="Tableau17.S" style:family="table-column">
      <style:table-column-properties style:column-width="0.365cm" style:rel-column-width="1450*"/>
    </style:style>
    <style:style style:name="Tableau17.T" style:family="table-column">
      <style:table-column-properties style:column-width="0.393cm" style:rel-column-width="1561*"/>
    </style:style>
    <style:style style:name="Tableau17.W" style:family="table-column">
      <style:table-column-properties style:column-width="0.113cm" style:rel-column-width="449*"/>
    </style:style>
    <style:style style:name="Tableau17.X" style:family="table-column">
      <style:table-column-properties style:column-width="0.646cm" style:rel-column-width="2562*"/>
    </style:style>
    <style:style style:name="Tableau17.c" style:family="table-column">
      <style:table-column-properties style:column-width="0.728cm" style:rel-column-width="2894*"/>
    </style:style>
    <style:style style:name="Tableau17.e" style:family="table-column">
      <style:table-column-properties style:column-width="0.069cm" style:rel-column-width="276*"/>
    </style:style>
    <style:style style:name="Tableau17.f" style:family="table-column">
      <style:table-column-properties style:column-width="0.134cm" style:rel-column-width="531*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bfbfbf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7.2" style:family="table-row">
      <style:table-row-properties style:row-height="0.106cm" fo:keep-together="auto"/>
    </style:style>
    <style:style style:name="Tableau17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7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H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d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7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3" style:family="table-cell">
      <style:table-cell-properties style:vertical-align="top" fo:padding="0cm" fo:border="none" style:writing-mode="lr-tb"/>
    </style:style>
    <style:style style:name="Tableau17.F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7.e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4" style:family="table-cell">
      <style:table-cell-properties style:vertical-align="top" fo:padding="0cm" fo:border="none" style:writing-mode="lr-tb"/>
    </style:style>
    <style:style style:name="Tableau17.I4" style:family="table-cell">
      <style:table-cell-properties style:vertical-align="top" fo:padding="0cm" fo:border="none" style:writing-mode="lr-tb"/>
    </style:style>
    <style:style style:name="Tableau17.e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7.B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e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7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e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7" style:family="table-cell">
      <style:table-cell-properties style:vertical-align="top" fo:padding="0cm" fo:border="none" style:writing-mode="lr-tb"/>
    </style:style>
    <style:style style:name="Tableau17.J7" style:family="table-cell">
      <style:table-cell-properties style:vertical-align="top" fo:padding="0cm" fo:border="none" style:writing-mode="lr-tb"/>
    </style:style>
    <style:style style:name="Tableau17.e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8" style:family="table-cell">
      <style:table-cell-properties style:vertical-align="top" fo:padding="0cm" fo:border="none" style:writing-mode="lr-tb"/>
    </style:style>
    <style:style style:name="Tableau17.e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9" style:family="table-cell">
      <style:table-cell-properties style:vertical-align="top" fo:padding="0cm" fo:border="none" style:writing-mode="lr-tb"/>
    </style:style>
    <style:style style:name="Tableau17.O9" style:family="table-cell">
      <style:table-cell-properties style:vertical-align="top" fo:padding="0cm" fo:border="none" style:writing-mode="lr-tb"/>
    </style:style>
    <style:style style:name="Tableau17.e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0" style:family="table-cell">
      <style:table-cell-properties style:vertical-align="top" fo:padding="0cm" fo:border="none" style:writing-mode="lr-tb"/>
    </style:style>
    <style:style style:name="Tableau17.Q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e10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1" style:family="table-cell">
      <style:table-cell-properties style:vertical-align="top" fo:padding="0cm" fo:border="none" style:writing-mode="lr-tb"/>
    </style:style>
    <style:style style:name="Tableau17.M11" style:family="table-cell">
      <style:table-cell-properties style:vertical-align="top" fo:padding="0cm" fo:border="none" style:writing-mode="lr-tb"/>
    </style:style>
    <style:style style:name="Tableau17.e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2" style:family="table-cell">
      <style:table-cell-properties style:vertical-align="top" fo:padding="0cm" fo:border="none" style:writing-mode="lr-tb"/>
    </style:style>
    <style:style style:name="Tableau17.e1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3" style:family="table-cell">
      <style:table-cell-properties style:vertical-align="top" fo:padding="0cm" fo:border="none" style:writing-mode="lr-tb"/>
    </style:style>
    <style:style style:name="Tableau17.G13" style:family="table-cell">
      <style:table-cell-properties style:vertical-align="top" fo:padding="0cm" fo:border="none" style:writing-mode="lr-tb"/>
    </style:style>
    <style:style style:name="Tableau17.e1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7.B14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e14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7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e1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6" style:family="table-cell">
      <style:table-cell-properties style:vertical-align="top" fo:padding="0cm" fo:border="none" style:writing-mode="lr-tb"/>
    </style:style>
    <style:style style:name="Tableau17.J16" style:family="table-cell">
      <style:table-cell-properties style:vertical-align="top" fo:padding="0cm" fo:border="none" style:writing-mode="lr-tb"/>
    </style:style>
    <style:style style:name="Tableau17.e1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7" style:family="table-cell">
      <style:table-cell-properties style:vertical-align="top" fo:padding="0cm" fo:border="none" style:writing-mode="lr-tb"/>
    </style:style>
    <style:style style:name="Tableau17.e1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8" style:family="table-cell">
      <style:table-cell-properties style:vertical-align="top" fo:padding="0cm" fo:border="none" style:writing-mode="lr-tb"/>
    </style:style>
    <style:style style:name="Tableau17.J18" style:family="table-cell">
      <style:table-cell-properties style:vertical-align="top" fo:padding="0cm" fo:border="none" style:writing-mode="lr-tb"/>
    </style:style>
    <style:style style:name="Tableau17.e1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19" style:family="table-cell">
      <style:table-cell-properties style:vertical-align="top" fo:padding="0cm" fo:border="none" style:writing-mode="lr-tb"/>
    </style:style>
    <style:style style:name="Tableau17.e1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0" style:family="table-cell">
      <style:table-cell-properties style:vertical-align="top" fo:padding="0cm" fo:border="none" style:writing-mode="lr-tb"/>
    </style:style>
    <style:style style:name="Tableau17.O20" style:family="table-cell">
      <style:table-cell-properties style:vertical-align="top" fo:padding="0cm" fo:border="none" style:writing-mode="lr-tb"/>
    </style:style>
    <style:style style:name="Tableau17.e2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1" style:family="table-cell">
      <style:table-cell-properties style:vertical-align="top" fo:padding="0cm" fo:border="none" style:writing-mode="lr-tb"/>
    </style:style>
    <style:style style:name="Tableau17.Q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e2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2" style:family="table-cell">
      <style:table-cell-properties style:vertical-align="top" fo:padding="0cm" fo:border="none" style:writing-mode="lr-tb"/>
    </style:style>
    <style:style style:name="Tableau17.M22" style:family="table-cell">
      <style:table-cell-properties style:vertical-align="top" fo:padding="0cm" fo:border="none" style:writing-mode="lr-tb"/>
    </style:style>
    <style:style style:name="Tableau17.e2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3" style:family="table-cell">
      <style:table-cell-properties style:vertical-align="top" fo:padding="0cm" fo:border="none" style:writing-mode="lr-tb"/>
    </style:style>
    <style:style style:name="Tableau17.e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4" style:family="table-cell">
      <style:table-cell-properties style:vertical-align="top" fo:padding="0cm" fo:border="none" style:writing-mode="lr-tb"/>
    </style:style>
    <style:style style:name="Tableau17.J24" style:family="table-cell">
      <style:table-cell-properties style:vertical-align="top" fo:padding="0cm" fo:border="none" style:writing-mode="lr-tb"/>
    </style:style>
    <style:style style:name="Tableau17.e2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2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7.B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J2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17.e25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17.A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6" style:family="table-cell">
      <style:table-cell-properties style:vertical-align="top" fo:padding="0cm" fo:border="none" style:writing-mode="lr-tb"/>
    </style:style>
    <style:style style:name="Tableau17.e2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7" style:family="table-cell">
      <style:table-cell-properties style:vertical-align="top" fo:padding="0cm" fo:border="none" style:writing-mode="lr-tb"/>
    </style:style>
    <style:style style:name="Tableau17.I27" style:family="table-cell">
      <style:table-cell-properties style:vertical-align="top" fo:padding="0cm" fo:border="none" style:writing-mode="lr-tb"/>
    </style:style>
    <style:style style:name="Tableau17.e2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17.A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7.B28" style:family="table-cell">
      <style:table-cell-properties style:vertical-align="top" fo:padding="0cm" fo:border="none" style:writing-mode="lr-tb"/>
    </style:style>
    <style:style style:name="Tableau17.e2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7.A29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17.B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7.I29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17.f29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24" style:family="table">
      <style:table-properties style:width="16.692cm" fo:margin-left="0cm" table:align="left"/>
    </style:style>
    <style:style style:name="Tableau24.A" style:family="table-column">
      <style:table-column-properties style:column-width="5.094cm"/>
    </style:style>
    <style:style style:name="Tableau24.B" style:family="table-column">
      <style:table-column-properties style:column-width="3.704cm"/>
    </style:style>
    <style:style style:name="Tableau24.C" style:family="table-column">
      <style:table-column-properties style:column-width="4.101cm"/>
    </style:style>
    <style:style style:name="Tableau24.D" style:family="table-column">
      <style:table-column-properties style:column-width="3.792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1.612cm" fo:margin-left="2.501cm" table:align="left" style:writing-mode="lr-tb"/>
    </style:style>
    <style:style style:name="Tableau25.A" style:family="table-column">
      <style:table-column-properties style:column-width="5.75cm"/>
    </style:style>
    <style:style style:name="Tableau25.B" style:family="table-column">
      <style:table-column-properties style:column-width="5.574cm"/>
    </style:style>
    <style:style style:name="Tableau25.C" style:family="table-column">
      <style:table-column-properties style:column-width="0.288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.B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5.C1" style:family="table-cell">
      <style:table-cell-properties fo:padding="0cm" fo:border-left="0.5pt solid #000000" fo:border-right="none" fo:border-top="none" fo:border-bottom="none"/>
    </style:style>
    <style:style style:name="Tableau25.2" style:family="table-row">
      <style:table-row-properties style:row-height="0.106cm" fo:keep-together="auto"/>
    </style:style>
    <style:style style:name="Tableau25.C3" style:family="table-cell">
      <style:table-cell-properties fo:padding="0cm" fo:border-left="0.5pt solid #000000" fo:border-right="none" fo:border-top="none" fo:border-bottom="none"/>
    </style:style>
    <style:style style:name="Tableau26" style:family="table">
      <style:table-properties style:width="11.612cm" fo:margin-left="2.501cm" table:align="left" style:writing-mode="lr-tb"/>
    </style:style>
    <style:style style:name="Tableau26.A" style:family="table-column">
      <style:table-column-properties style:column-width="5.75cm"/>
    </style:style>
    <style:style style:name="Tableau26.B" style:family="table-column">
      <style:table-column-properties style:column-width="5.574cm"/>
    </style:style>
    <style:style style:name="Tableau26.C" style:family="table-column">
      <style:table-column-properties style:column-width="0.288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6.B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6.C1" style:family="table-cell">
      <style:table-cell-properties fo:padding="0cm" fo:border-left="0.5pt solid #000000" fo:border-right="none" fo:border-top="none" fo:border-bottom="none"/>
    </style:style>
    <style:style style:name="Tableau26.2" style:family="table-row">
      <style:table-row-properties style:row-height="0.106cm" fo:keep-together="auto"/>
    </style:style>
    <style:style style:name="Tableau26.C3" style:family="table-cell">
      <style:table-cell-properties fo:padding="0cm" fo:border-left="0.5pt solid #000000" fo:border-right="none" fo:border-top="none" fo:border-bottom="none"/>
    </style:style>
    <style:style style:name="Tableau27" style:family="table">
      <style:table-properties style:width="12.728cm" table:align="center" style:writing-mode="lr-tb"/>
    </style:style>
    <style:style style:name="Tableau27.A" style:family="table-column">
      <style:table-column-properties style:column-width="3.501cm"/>
    </style:style>
    <style:style style:name="Tableau27.B" style:family="table-column">
      <style:table-column-properties style:column-width="4.6cm"/>
    </style:style>
    <style:style style:name="Tableau27.C" style:family="table-column">
      <style:table-column-properties style:column-width="4.627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7.C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27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7.B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7.C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27.B3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7.C3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7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92" style:family="table">
      <style:table-properties style:width="17.036cm" fo:margin-left="-0.508cm" fo:margin-right="-0.026cm" table:align="margins" style:writing-mode="lr-tb"/>
    </style:style>
    <style:style style:name="Tableau92.A" style:family="table-column">
      <style:table-column-properties style:column-width="0.164cm" style:rel-column-width="631*"/>
    </style:style>
    <style:style style:name="Tableau92.B" style:family="table-column">
      <style:table-column-properties style:column-width="3.138cm" style:rel-column-width="12074*"/>
    </style:style>
    <style:style style:name="Tableau92.C" style:family="table-column">
      <style:table-column-properties style:column-width="0.383cm" style:rel-column-width="1472*"/>
    </style:style>
    <style:style style:name="Tableau92.D" style:family="table-column">
      <style:table-column-properties style:column-width="0.328cm" style:rel-column-width="1262*"/>
    </style:style>
    <style:style style:name="Tableau92.E" style:family="table-column">
      <style:table-column-properties style:column-width="0.109cm" style:rel-column-width="420*"/>
    </style:style>
    <style:style style:name="Tableau92.F" style:family="table-column">
      <style:table-column-properties style:column-width="0.381cm" style:rel-column-width="1465*"/>
    </style:style>
    <style:style style:name="Tableau92.G" style:family="table-column">
      <style:table-column-properties style:column-width="0.273cm" style:rel-column-width="1051*"/>
    </style:style>
    <style:style style:name="Tableau92.H" style:family="table-column">
      <style:table-column-properties style:column-width="0.136cm" style:rel-column-width="522*"/>
    </style:style>
    <style:style style:name="Tableau92.L" style:family="table-column">
      <style:table-column-properties style:column-width="0.055cm" style:rel-column-width="210*"/>
    </style:style>
    <style:style style:name="Tableau92.N" style:family="table-column">
      <style:table-column-properties style:column-width="0.326cm" style:rel-column-width="1255*"/>
    </style:style>
    <style:style style:name="Tableau92.Q" style:family="table-column">
      <style:table-column-properties style:column-width="0.3cm" style:rel-column-width="1153*"/>
    </style:style>
    <style:style style:name="Tableau92.U" style:family="table-column">
      <style:table-column-properties style:column-width="0.272cm" style:rel-column-width="1045*"/>
    </style:style>
    <style:style style:name="Tableau92.V" style:family="table-column">
      <style:table-column-properties style:column-width="0.192cm" style:rel-column-width="739*"/>
    </style:style>
    <style:style style:name="Tableau92.W" style:family="table-column">
      <style:table-column-properties style:column-width="0.081cm" style:rel-column-width="312*"/>
    </style:style>
    <style:style style:name="Tableau92.Z" style:family="table-column">
      <style:table-column-properties style:column-width="0.138cm" style:rel-column-width="529*"/>
    </style:style>
    <style:style style:name="Tableau92.c" style:family="table-column">
      <style:table-column-properties style:column-width="0.083cm" style:rel-column-width="318*"/>
    </style:style>
    <style:style style:name="Tableau92.d" style:family="table-column">
      <style:table-column-properties style:column-width="0.355cm" style:rel-column-width="1364*"/>
    </style:style>
    <style:style style:name="Tableau92.h" style:family="table-column">
      <style:table-column-properties style:column-width="0.245cm" style:rel-column-width="943*"/>
    </style:style>
    <style:style style:name="Tableau92.o" style:family="table-column">
      <style:table-column-properties style:column-width="0.219cm" style:rel-column-width="841*"/>
    </style:style>
    <style:style style:name="Tableau92.p" style:family="table-column">
      <style:table-column-properties style:column-width="0.217cm" style:rel-column-width="834*"/>
    </style:style>
    <style:style style:name="Tableau92.v" style:family="table-column">
      <style:table-column-properties style:column-width="0.191cm" style:rel-column-width="732*"/>
    </style:style>
    <style:style style:name="Tableau92.y" style:family="table-column">
      <style:table-column-properties style:column-width="0.247cm" style:rel-column-width="950*"/>
    </style:style>
    <style:style style:name="Tableau92.AB" style:family="table-column">
      <style:table-column-properties style:column-width="0.409cm" style:rel-column-width="1574*"/>
    </style:style>
    <style:style style:name="Tableau92.AC" style:family="table-column">
      <style:table-column-properties style:column-width="0.228cm" style:rel-column-width="878*"/>
    </style:style>
    <style:style style:name="Tableau92.1" style:family="table-row">
      <style:table-row-properties style:row-height="0.106cm" fo:keep-together="auto"/>
    </style:style>
    <style:style style:name="Tableau92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92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92.AC1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92.2" style:family="table-row">
      <style:table-row-properties fo:keep-together="auto"/>
    </style:style>
    <style:style style:name="Tableau92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92.B2" style:family="table-cell">
      <style:table-cell-properties style:vertical-align="top" fo:padding="0cm" fo:border="none" style:writing-mode="lr-tb"/>
    </style:style>
    <style:style style:name="Tableau92.U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2.AC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AC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92.4" style:family="table-row">
      <style:table-row-properties fo:keep-together="auto"/>
    </style:style>
    <style:style style:name="Tableau92.A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AC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92.6" style:family="table-row">
      <style:table-row-properties fo:keep-together="auto"/>
    </style:style>
    <style:style style:name="Tableau92.AC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AC7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92.8" style:family="table-row">
      <style:table-row-properties fo:keep-together="auto"/>
    </style:style>
    <style:style style:name="Tableau92.y8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AC9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92.10" style:family="table-row">
      <style:table-row-properties style:min-row-height="0.564cm" fo:keep-together="auto"/>
    </style:style>
    <style:style style:name="Tableau92.AC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92.11" style:family="table-row">
      <style:table-row-properties style:row-height="0.101cm" fo:keep-together="auto"/>
    </style:style>
    <style:style style:name="Tableau92.A1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12" style:family="table-row">
      <style:table-row-properties style:row-height="0.6cm" fo:keep-together="auto"/>
    </style:style>
    <style:style style:name="Tableau92.C12" style:family="table-cell">
      <style:table-cell-properties style:vertical-align="top" fo:background-color="#f2f2f2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92.AB12" style:family="table-cell">
      <style:table-cell-properties style:vertical-align="top" fo:background-color="#f2f2f2" fo:padding="0.097cm" fo:border="0.05pt solid #000000" style:writing-mode="lr-tb">
        <style:background-image/>
      </style:table-cell-properties>
    </style:style>
    <style:style style:name="Tableau92.AC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92.A1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92.V14" style:family="table-cell">
      <style:table-cell-properties style:vertical-align="top" fo:background-color="#f2f2f2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2.AC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92.15" style:family="table-row">
      <style:table-row-properties fo:keep-together="auto"/>
    </style:style>
    <style:style style:name="Tableau92.A15" style:family="table-cell">
      <style:table-cell-properties style:vertical-align="top" fo:padding="0cm" fo:border-left="0.5pt solid #000000" fo:border-right="none" fo:border-top="none" fo:border-bottom="2.5pt solid #000000" style:writing-mode="lr-tb"/>
    </style:style>
    <style:style style:name="Tableau92.B15" style:family="table-cell">
      <style:table-cell-properties style:vertical-align="top" fo:padding="0cm" fo:border-left="none" fo:border-right="none" fo:border-top="none" fo:border-bottom="2.5pt solid #000000" style:writing-mode="lr-tb"/>
    </style:style>
    <style:style style:name="Tableau92.AC15" style:family="table-cell">
      <style:table-cell-properties style:vertical-align="top" fo:padding="0cm" fo:border-left="none" fo:border-right="1pt solid #000000" fo:border-top="none" fo:border-bottom="2.5pt solid #000000" style:writing-mode="lr-tb"/>
    </style:style>
    <style:style style:name="Tableau29" style:family="table">
      <style:table-properties style:width="16.843cm" fo:margin-left="-0.318cm" fo:margin-right="-0.025cm" table:align="margins" style:writing-mode="lr-tb"/>
    </style:style>
    <style:style style:name="Tableau29.A" style:family="table-column">
      <style:table-column-properties style:column-width="0.136cm" style:rel-column-width="528*"/>
    </style:style>
    <style:style style:name="Tableau29.B" style:family="table-column">
      <style:table-column-properties style:column-width="2.949cm" style:rel-column-width="11477*"/>
    </style:style>
    <style:style style:name="Tableau29.C" style:family="table-column">
      <style:table-column-properties style:column-width="0.381cm" style:rel-column-width="1482*"/>
    </style:style>
    <style:style style:name="Tableau29.D" style:family="table-column">
      <style:table-column-properties style:column-width="0.328cm" style:rel-column-width="1276*"/>
    </style:style>
    <style:style style:name="Tableau29.E" style:family="table-column">
      <style:table-column-properties style:column-width="0.081cm" style:rel-column-width="315*"/>
    </style:style>
    <style:style style:name="Tableau29.F" style:family="table-column">
      <style:table-column-properties style:column-width="0.383cm" style:rel-column-width="1489*"/>
    </style:style>
    <style:style style:name="Tableau29.G" style:family="table-column">
      <style:table-column-properties style:column-width="0.273cm" style:rel-column-width="1063*"/>
    </style:style>
    <style:style style:name="Tableau29.J" style:family="table-column">
      <style:table-column-properties style:column-width="0.245cm" style:rel-column-width="954*"/>
    </style:style>
    <style:style style:name="Tableau29.L" style:family="table-column">
      <style:table-column-properties style:column-width="0.083cm" style:rel-column-width="322*"/>
    </style:style>
    <style:style style:name="Tableau29.N" style:family="table-column">
      <style:table-column-properties style:column-width="0.192cm" style:rel-column-width="748*"/>
    </style:style>
    <style:style style:name="Tableau29.S" style:family="table-column">
      <style:table-column-properties style:column-width="0.138cm" style:rel-column-width="535*"/>
    </style:style>
    <style:style style:name="Tableau29.T" style:family="table-column">
      <style:table-column-properties style:column-width="0.191cm" style:rel-column-width="741*"/>
    </style:style>
    <style:style style:name="Tableau29.d" style:family="table-column">
      <style:table-column-properties style:column-width="0.109cm" style:rel-column-width="425*"/>
    </style:style>
    <style:style style:name="Tableau29.e" style:family="table-column">
      <style:table-column-properties style:column-width="0.3cm" style:rel-column-width="1166*"/>
    </style:style>
    <style:style style:name="Tableau29.f" style:family="table-column">
      <style:table-column-properties style:column-width="0.326cm" style:rel-column-width="1269*"/>
    </style:style>
    <style:style style:name="Tableau29.k" style:family="table-column">
      <style:table-column-properties style:column-width="0.055cm" style:rel-column-width="212*"/>
    </style:style>
    <style:style style:name="Tableau29.m" style:family="table-column">
      <style:table-column-properties style:column-width="0.219cm" style:rel-column-width="851*"/>
    </style:style>
    <style:style style:name="Tableau29.q" style:family="table-column">
      <style:table-column-properties style:column-width="0.164cm" style:rel-column-width="638*"/>
    </style:style>
    <style:style style:name="Tableau29.y" style:family="table-column">
      <style:table-column-properties style:column-width="0.355cm" style:rel-column-width="1379*"/>
    </style:style>
    <style:style style:name="Tableau29.AH" style:family="table-column">
      <style:table-column-properties style:column-width="0.28cm" style:rel-column-width="1091*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9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9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29.2" style:family="table-row">
      <style:table-row-properties style:row-height="0.106cm" fo:keep-together="auto"/>
    </style:style>
    <style:style style:name="Tableau29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9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9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29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29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3" style:family="table-cell">
      <style:table-cell-properties style:vertical-align="top" fo:padding="0cm" fo:border="none" style:writing-mode="lr-tb"/>
    </style:style>
    <style:style style:name="Tableau29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9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9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4" style:family="table-cell">
      <style:table-cell-properties style:vertical-align="top" fo:padding="0cm" fo:border="none" style:writing-mode="lr-tb"/>
    </style:style>
    <style:style style:name="Tableau29.Y4" style:family="table-cell">
      <style:table-cell-properties style:vertical-align="top" fo:padding="0cm" fo:border="none" style:writing-mode="lr-tb"/>
    </style:style>
    <style:style style:name="Tableau29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9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5" style:family="table-cell">
      <style:table-cell-properties style:vertical-align="top" fo:padding="0cm" fo:border="none" style:writing-mode="lr-tb"/>
    </style:style>
    <style:style style:name="Tableau29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9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6" style:family="table-cell">
      <style:table-cell-properties style:vertical-align="top" fo:padding="0cm" fo:border="none" style:writing-mode="lr-tb"/>
    </style:style>
    <style:style style:name="Tableau29.Y6" style:family="table-cell">
      <style:table-cell-properties style:vertical-align="top" fo:padding="0cm" fo:border="none" style:writing-mode="lr-tb"/>
    </style:style>
    <style:style style:name="Tableau29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9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7" style:family="table-cell">
      <style:table-cell-properties style:vertical-align="top" fo:padding="0cm" fo:border="none" style:writing-mode="lr-tb"/>
    </style:style>
    <style:style style:name="Tableau29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9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8" style:family="table-cell">
      <style:table-cell-properties style:vertical-align="top" fo:padding="0cm" fo:border="none" style:writing-mode="lr-tb"/>
    </style:style>
    <style:style style:name="Tableau29.Y8" style:family="table-cell">
      <style:table-cell-properties style:vertical-align="top" fo:padding="0cm" fo:border="none" style:writing-mode="lr-tb"/>
    </style:style>
    <style:style style:name="Tableau29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9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9" style:family="table-cell">
      <style:table-cell-properties style:vertical-align="top" fo:padding="0cm" fo:border="none" style:writing-mode="lr-tb"/>
    </style:style>
    <style:style style:name="Tableau29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29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0" style:family="table-cell">
      <style:table-cell-properties style:vertical-align="top" fo:padding="0cm" fo:border="none" style:writing-mode="lr-tb"/>
    </style:style>
    <style:style style:name="Tableau29.Y10" style:family="table-cell">
      <style:table-cell-properties style:vertical-align="top" fo:padding="0cm" fo:border="none" style:writing-mode="lr-tb"/>
    </style:style>
    <style:style style:name="Tableau29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9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1" style:family="table-cell">
      <style:table-cell-properties style:vertical-align="top" fo:padding="0cm" fo:border="none" style:writing-mode="lr-tb"/>
    </style:style>
    <style:style style:name="Tableau29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29.12" style:family="table-row">
      <style:table-row-properties style:row-height="0.101cm" fo:keep-together="auto"/>
    </style:style>
    <style:style style:name="Tableau29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2" style:family="table-cell">
      <style:table-cell-properties style:vertical-align="top" fo:padding="0cm" fo:border="none" style:writing-mode="lr-tb"/>
    </style:style>
    <style:style style:name="Tableau29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9.13" style:family="table-row">
      <style:table-row-properties style:row-height="0.6cm" fo:keep-together="auto"/>
    </style:style>
    <style:style style:name="Tableau29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3" style:family="table-cell">
      <style:table-cell-properties style:vertical-align="top" fo:padding="0cm" fo:border="none" style:writing-mode="lr-tb"/>
    </style:style>
    <style:style style:name="Tableau29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AG13" style:family="table-cell">
      <style:table-cell-properties style:vertical-align="top" fo:padding="0.097cm" fo:border="0.05pt solid #000000" style:writing-mode="lr-tb"/>
    </style:style>
    <style:style style:name="Tableau29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9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4" style:family="table-cell">
      <style:table-cell-properties style:vertical-align="top" fo:padding="0cm" fo:border="none" style:writing-mode="lr-tb"/>
    </style:style>
    <style:style style:name="Tableau29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9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9.B15" style:family="table-cell">
      <style:table-cell-properties style:vertical-align="top" fo:padding="0cm" fo:border="none" style:writing-mode="lr-tb"/>
    </style:style>
    <style:style style:name="Tableau29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9.U15" style:family="table-cell">
      <style:table-cell-properties style:vertical-align="top" fo:padding="0.097cm" fo:border="0.05pt solid #000000" style:writing-mode="lr-tb"/>
    </style:style>
    <style:style style:name="Tableau29.W15" style:family="table-cell">
      <style:table-cell-properties style:vertical-align="top" fo:padding="0cm" fo:border="none" style:writing-mode="lr-tb"/>
    </style:style>
    <style:style style:name="Tableau29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29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29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9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29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0" style:family="table">
      <style:table-properties style:width="16.843cm" fo:margin-left="-0.318cm" fo:margin-right="-0.025cm" table:align="margins" style:writing-mode="lr-tb"/>
    </style:style>
    <style:style style:name="Tableau30.A" style:family="table-column">
      <style:table-column-properties style:column-width="0.136cm" style:rel-column-width="528*"/>
    </style:style>
    <style:style style:name="Tableau30.B" style:family="table-column">
      <style:table-column-properties style:column-width="2.949cm" style:rel-column-width="11477*"/>
    </style:style>
    <style:style style:name="Tableau30.C" style:family="table-column">
      <style:table-column-properties style:column-width="0.381cm" style:rel-column-width="1482*"/>
    </style:style>
    <style:style style:name="Tableau30.D" style:family="table-column">
      <style:table-column-properties style:column-width="0.328cm" style:rel-column-width="1276*"/>
    </style:style>
    <style:style style:name="Tableau30.E" style:family="table-column">
      <style:table-column-properties style:column-width="0.081cm" style:rel-column-width="315*"/>
    </style:style>
    <style:style style:name="Tableau30.F" style:family="table-column">
      <style:table-column-properties style:column-width="0.383cm" style:rel-column-width="1489*"/>
    </style:style>
    <style:style style:name="Tableau30.G" style:family="table-column">
      <style:table-column-properties style:column-width="0.273cm" style:rel-column-width="1063*"/>
    </style:style>
    <style:style style:name="Tableau30.J" style:family="table-column">
      <style:table-column-properties style:column-width="0.245cm" style:rel-column-width="954*"/>
    </style:style>
    <style:style style:name="Tableau30.L" style:family="table-column">
      <style:table-column-properties style:column-width="0.083cm" style:rel-column-width="322*"/>
    </style:style>
    <style:style style:name="Tableau30.N" style:family="table-column">
      <style:table-column-properties style:column-width="0.192cm" style:rel-column-width="748*"/>
    </style:style>
    <style:style style:name="Tableau30.S" style:family="table-column">
      <style:table-column-properties style:column-width="0.138cm" style:rel-column-width="535*"/>
    </style:style>
    <style:style style:name="Tableau30.T" style:family="table-column">
      <style:table-column-properties style:column-width="0.191cm" style:rel-column-width="741*"/>
    </style:style>
    <style:style style:name="Tableau30.d" style:family="table-column">
      <style:table-column-properties style:column-width="0.109cm" style:rel-column-width="425*"/>
    </style:style>
    <style:style style:name="Tableau30.e" style:family="table-column">
      <style:table-column-properties style:column-width="0.3cm" style:rel-column-width="1166*"/>
    </style:style>
    <style:style style:name="Tableau30.f" style:family="table-column">
      <style:table-column-properties style:column-width="0.326cm" style:rel-column-width="1269*"/>
    </style:style>
    <style:style style:name="Tableau30.k" style:family="table-column">
      <style:table-column-properties style:column-width="0.055cm" style:rel-column-width="212*"/>
    </style:style>
    <style:style style:name="Tableau30.m" style:family="table-column">
      <style:table-column-properties style:column-width="0.219cm" style:rel-column-width="851*"/>
    </style:style>
    <style:style style:name="Tableau30.q" style:family="table-column">
      <style:table-column-properties style:column-width="0.164cm" style:rel-column-width="638*"/>
    </style:style>
    <style:style style:name="Tableau30.y" style:family="table-column">
      <style:table-column-properties style:column-width="0.355cm" style:rel-column-width="1379*"/>
    </style:style>
    <style:style style:name="Tableau30.AH" style:family="table-column">
      <style:table-column-properties style:column-width="0.28cm" style:rel-column-width="1091*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0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30.2" style:family="table-row">
      <style:table-row-properties style:row-height="0.106cm" fo:keep-together="auto"/>
    </style:style>
    <style:style style:name="Tableau30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0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0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0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30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3" style:family="table-cell">
      <style:table-cell-properties style:vertical-align="top" fo:padding="0cm" fo:border="none" style:writing-mode="lr-tb"/>
    </style:style>
    <style:style style:name="Tableau30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0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4" style:family="table-cell">
      <style:table-cell-properties style:vertical-align="top" fo:padding="0cm" fo:border="none" style:writing-mode="lr-tb"/>
    </style:style>
    <style:style style:name="Tableau30.Y4" style:family="table-cell">
      <style:table-cell-properties style:vertical-align="top" fo:padding="0cm" fo:border="none" style:writing-mode="lr-tb"/>
    </style:style>
    <style:style style:name="Tableau30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5" style:family="table-cell">
      <style:table-cell-properties style:vertical-align="top" fo:padding="0cm" fo:border="none" style:writing-mode="lr-tb"/>
    </style:style>
    <style:style style:name="Tableau30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6" style:family="table-cell">
      <style:table-cell-properties style:vertical-align="top" fo:padding="0cm" fo:border="none" style:writing-mode="lr-tb"/>
    </style:style>
    <style:style style:name="Tableau30.Y6" style:family="table-cell">
      <style:table-cell-properties style:vertical-align="top" fo:padding="0cm" fo:border="none" style:writing-mode="lr-tb"/>
    </style:style>
    <style:style style:name="Tableau30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7" style:family="table-cell">
      <style:table-cell-properties style:vertical-align="top" fo:padding="0cm" fo:border="none" style:writing-mode="lr-tb"/>
    </style:style>
    <style:style style:name="Tableau30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8" style:family="table-cell">
      <style:table-cell-properties style:vertical-align="top" fo:padding="0cm" fo:border="none" style:writing-mode="lr-tb"/>
    </style:style>
    <style:style style:name="Tableau30.Y8" style:family="table-cell">
      <style:table-cell-properties style:vertical-align="top" fo:padding="0cm" fo:border="none" style:writing-mode="lr-tb"/>
    </style:style>
    <style:style style:name="Tableau30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9" style:family="table-cell">
      <style:table-cell-properties style:vertical-align="top" fo:padding="0cm" fo:border="none" style:writing-mode="lr-tb"/>
    </style:style>
    <style:style style:name="Tableau30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0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0" style:family="table-cell">
      <style:table-cell-properties style:vertical-align="top" fo:padding="0cm" fo:border="none" style:writing-mode="lr-tb"/>
    </style:style>
    <style:style style:name="Tableau30.Y10" style:family="table-cell">
      <style:table-cell-properties style:vertical-align="top" fo:padding="0cm" fo:border="none" style:writing-mode="lr-tb"/>
    </style:style>
    <style:style style:name="Tableau30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1" style:family="table-cell">
      <style:table-cell-properties style:vertical-align="top" fo:padding="0cm" fo:border="none" style:writing-mode="lr-tb"/>
    </style:style>
    <style:style style:name="Tableau30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0.12" style:family="table-row">
      <style:table-row-properties style:row-height="0.101cm" fo:keep-together="auto"/>
    </style:style>
    <style:style style:name="Tableau30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2" style:family="table-cell">
      <style:table-cell-properties style:vertical-align="top" fo:padding="0cm" fo:border="none" style:writing-mode="lr-tb"/>
    </style:style>
    <style:style style:name="Tableau30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0.13" style:family="table-row">
      <style:table-row-properties style:row-height="0.6cm" fo:keep-together="auto"/>
    </style:style>
    <style:style style:name="Tableau30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3" style:family="table-cell">
      <style:table-cell-properties style:vertical-align="top" fo:padding="0cm" fo:border="none" style:writing-mode="lr-tb"/>
    </style:style>
    <style:style style:name="Tableau30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AG13" style:family="table-cell">
      <style:table-cell-properties style:vertical-align="top" fo:padding="0.097cm" fo:border="0.05pt solid #000000" style:writing-mode="lr-tb"/>
    </style:style>
    <style:style style:name="Tableau30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0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4" style:family="table-cell">
      <style:table-cell-properties style:vertical-align="top" fo:padding="0cm" fo:border="none" style:writing-mode="lr-tb"/>
    </style:style>
    <style:style style:name="Tableau30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0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0.B15" style:family="table-cell">
      <style:table-cell-properties style:vertical-align="top" fo:padding="0cm" fo:border="none" style:writing-mode="lr-tb"/>
    </style:style>
    <style:style style:name="Tableau30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0.U15" style:family="table-cell">
      <style:table-cell-properties style:vertical-align="top" fo:padding="0.097cm" fo:border="0.05pt solid #000000" style:writing-mode="lr-tb"/>
    </style:style>
    <style:style style:name="Tableau30.W15" style:family="table-cell">
      <style:table-cell-properties style:vertical-align="top" fo:padding="0cm" fo:border="none" style:writing-mode="lr-tb"/>
    </style:style>
    <style:style style:name="Tableau30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0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0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0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0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1" style:family="table">
      <style:table-properties style:width="16.843cm" fo:margin-left="-0.318cm" fo:margin-right="-0.025cm" table:align="margins" style:writing-mode="lr-tb"/>
    </style:style>
    <style:style style:name="Tableau31.A" style:family="table-column">
      <style:table-column-properties style:column-width="0.136cm" style:rel-column-width="528*"/>
    </style:style>
    <style:style style:name="Tableau31.B" style:family="table-column">
      <style:table-column-properties style:column-width="2.949cm" style:rel-column-width="11477*"/>
    </style:style>
    <style:style style:name="Tableau31.C" style:family="table-column">
      <style:table-column-properties style:column-width="0.381cm" style:rel-column-width="1482*"/>
    </style:style>
    <style:style style:name="Tableau31.D" style:family="table-column">
      <style:table-column-properties style:column-width="0.328cm" style:rel-column-width="1276*"/>
    </style:style>
    <style:style style:name="Tableau31.E" style:family="table-column">
      <style:table-column-properties style:column-width="0.081cm" style:rel-column-width="315*"/>
    </style:style>
    <style:style style:name="Tableau31.F" style:family="table-column">
      <style:table-column-properties style:column-width="0.383cm" style:rel-column-width="1489*"/>
    </style:style>
    <style:style style:name="Tableau31.G" style:family="table-column">
      <style:table-column-properties style:column-width="0.273cm" style:rel-column-width="1063*"/>
    </style:style>
    <style:style style:name="Tableau31.J" style:family="table-column">
      <style:table-column-properties style:column-width="0.245cm" style:rel-column-width="954*"/>
    </style:style>
    <style:style style:name="Tableau31.L" style:family="table-column">
      <style:table-column-properties style:column-width="0.083cm" style:rel-column-width="322*"/>
    </style:style>
    <style:style style:name="Tableau31.N" style:family="table-column">
      <style:table-column-properties style:column-width="0.192cm" style:rel-column-width="748*"/>
    </style:style>
    <style:style style:name="Tableau31.S" style:family="table-column">
      <style:table-column-properties style:column-width="0.138cm" style:rel-column-width="535*"/>
    </style:style>
    <style:style style:name="Tableau31.T" style:family="table-column">
      <style:table-column-properties style:column-width="0.191cm" style:rel-column-width="741*"/>
    </style:style>
    <style:style style:name="Tableau31.d" style:family="table-column">
      <style:table-column-properties style:column-width="0.109cm" style:rel-column-width="425*"/>
    </style:style>
    <style:style style:name="Tableau31.e" style:family="table-column">
      <style:table-column-properties style:column-width="0.3cm" style:rel-column-width="1166*"/>
    </style:style>
    <style:style style:name="Tableau31.f" style:family="table-column">
      <style:table-column-properties style:column-width="0.326cm" style:rel-column-width="1269*"/>
    </style:style>
    <style:style style:name="Tableau31.k" style:family="table-column">
      <style:table-column-properties style:column-width="0.055cm" style:rel-column-width="212*"/>
    </style:style>
    <style:style style:name="Tableau31.m" style:family="table-column">
      <style:table-column-properties style:column-width="0.219cm" style:rel-column-width="851*"/>
    </style:style>
    <style:style style:name="Tableau31.q" style:family="table-column">
      <style:table-column-properties style:column-width="0.164cm" style:rel-column-width="638*"/>
    </style:style>
    <style:style style:name="Tableau31.y" style:family="table-column">
      <style:table-column-properties style:column-width="0.355cm" style:rel-column-width="1379*"/>
    </style:style>
    <style:style style:name="Tableau31.AH" style:family="table-column">
      <style:table-column-properties style:column-width="0.28cm" style:rel-column-width="1091*"/>
    </style:style>
    <style:style style:name="Tableau31.1" style:family="table-row">
      <style:table-row-properties fo:keep-together="auto"/>
    </style:style>
    <style:style style:name="Tableau31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1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1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31.2" style:family="table-row">
      <style:table-row-properties style:row-height="0.106cm" fo:keep-together="auto"/>
    </style:style>
    <style:style style:name="Tableau31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1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1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1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3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3" style:family="table-cell">
      <style:table-cell-properties style:vertical-align="top" fo:padding="0cm" fo:border="none" style:writing-mode="lr-tb"/>
    </style:style>
    <style:style style:name="Tableau31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1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1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4" style:family="table-cell">
      <style:table-cell-properties style:vertical-align="top" fo:padding="0cm" fo:border="none" style:writing-mode="lr-tb"/>
    </style:style>
    <style:style style:name="Tableau31.Y4" style:family="table-cell">
      <style:table-cell-properties style:vertical-align="top" fo:padding="0cm" fo:border="none" style:writing-mode="lr-tb"/>
    </style:style>
    <style:style style:name="Tableau31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1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5" style:family="table-cell">
      <style:table-cell-properties style:vertical-align="top" fo:padding="0cm" fo:border="none" style:writing-mode="lr-tb"/>
    </style:style>
    <style:style style:name="Tableau31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1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6" style:family="table-cell">
      <style:table-cell-properties style:vertical-align="top" fo:padding="0cm" fo:border="none" style:writing-mode="lr-tb"/>
    </style:style>
    <style:style style:name="Tableau31.Y6" style:family="table-cell">
      <style:table-cell-properties style:vertical-align="top" fo:padding="0cm" fo:border="none" style:writing-mode="lr-tb"/>
    </style:style>
    <style:style style:name="Tableau31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1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7" style:family="table-cell">
      <style:table-cell-properties style:vertical-align="top" fo:padding="0cm" fo:border="none" style:writing-mode="lr-tb"/>
    </style:style>
    <style:style style:name="Tableau31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1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8" style:family="table-cell">
      <style:table-cell-properties style:vertical-align="top" fo:padding="0cm" fo:border="none" style:writing-mode="lr-tb"/>
    </style:style>
    <style:style style:name="Tableau31.Y8" style:family="table-cell">
      <style:table-cell-properties style:vertical-align="top" fo:padding="0cm" fo:border="none" style:writing-mode="lr-tb"/>
    </style:style>
    <style:style style:name="Tableau31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1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9" style:family="table-cell">
      <style:table-cell-properties style:vertical-align="top" fo:padding="0cm" fo:border="none" style:writing-mode="lr-tb"/>
    </style:style>
    <style:style style:name="Tableau31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1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0" style:family="table-cell">
      <style:table-cell-properties style:vertical-align="top" fo:padding="0cm" fo:border="none" style:writing-mode="lr-tb"/>
    </style:style>
    <style:style style:name="Tableau31.Y10" style:family="table-cell">
      <style:table-cell-properties style:vertical-align="top" fo:padding="0cm" fo:border="none" style:writing-mode="lr-tb"/>
    </style:style>
    <style:style style:name="Tableau31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1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1" style:family="table-cell">
      <style:table-cell-properties style:vertical-align="top" fo:padding="0cm" fo:border="none" style:writing-mode="lr-tb"/>
    </style:style>
    <style:style style:name="Tableau31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1.12" style:family="table-row">
      <style:table-row-properties style:row-height="0.101cm" fo:keep-together="auto"/>
    </style:style>
    <style:style style:name="Tableau31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2" style:family="table-cell">
      <style:table-cell-properties style:vertical-align="top" fo:padding="0cm" fo:border="none" style:writing-mode="lr-tb"/>
    </style:style>
    <style:style style:name="Tableau31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1.13" style:family="table-row">
      <style:table-row-properties style:row-height="0.6cm" fo:keep-together="auto"/>
    </style:style>
    <style:style style:name="Tableau31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3" style:family="table-cell">
      <style:table-cell-properties style:vertical-align="top" fo:padding="0cm" fo:border="none" style:writing-mode="lr-tb"/>
    </style:style>
    <style:style style:name="Tableau31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AG13" style:family="table-cell">
      <style:table-cell-properties style:vertical-align="top" fo:padding="0.097cm" fo:border="0.05pt solid #000000" style:writing-mode="lr-tb"/>
    </style:style>
    <style:style style:name="Tableau31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1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4" style:family="table-cell">
      <style:table-cell-properties style:vertical-align="top" fo:padding="0cm" fo:border="none" style:writing-mode="lr-tb"/>
    </style:style>
    <style:style style:name="Tableau31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1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1.B15" style:family="table-cell">
      <style:table-cell-properties style:vertical-align="top" fo:padding="0cm" fo:border="none" style:writing-mode="lr-tb"/>
    </style:style>
    <style:style style:name="Tableau31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1.U15" style:family="table-cell">
      <style:table-cell-properties style:vertical-align="top" fo:padding="0.097cm" fo:border="0.05pt solid #000000" style:writing-mode="lr-tb"/>
    </style:style>
    <style:style style:name="Tableau31.W15" style:family="table-cell">
      <style:table-cell-properties style:vertical-align="top" fo:padding="0cm" fo:border="none" style:writing-mode="lr-tb"/>
    </style:style>
    <style:style style:name="Tableau31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1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1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1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1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52" style:family="table">
      <style:table-properties style:width="16.843cm" fo:margin-left="-0.318cm" fo:margin-right="-0.025cm" table:align="margins" style:writing-mode="lr-tb"/>
    </style:style>
    <style:style style:name="Tableau52.A" style:family="table-column">
      <style:table-column-properties style:column-width="0.136cm" style:rel-column-width="528*"/>
    </style:style>
    <style:style style:name="Tableau52.B" style:family="table-column">
      <style:table-column-properties style:column-width="2.949cm" style:rel-column-width="11477*"/>
    </style:style>
    <style:style style:name="Tableau52.C" style:family="table-column">
      <style:table-column-properties style:column-width="0.381cm" style:rel-column-width="1482*"/>
    </style:style>
    <style:style style:name="Tableau52.D" style:family="table-column">
      <style:table-column-properties style:column-width="0.328cm" style:rel-column-width="1276*"/>
    </style:style>
    <style:style style:name="Tableau52.E" style:family="table-column">
      <style:table-column-properties style:column-width="0.081cm" style:rel-column-width="315*"/>
    </style:style>
    <style:style style:name="Tableau52.F" style:family="table-column">
      <style:table-column-properties style:column-width="0.383cm" style:rel-column-width="1489*"/>
    </style:style>
    <style:style style:name="Tableau52.G" style:family="table-column">
      <style:table-column-properties style:column-width="0.273cm" style:rel-column-width="1063*"/>
    </style:style>
    <style:style style:name="Tableau52.J" style:family="table-column">
      <style:table-column-properties style:column-width="0.245cm" style:rel-column-width="954*"/>
    </style:style>
    <style:style style:name="Tableau52.L" style:family="table-column">
      <style:table-column-properties style:column-width="0.083cm" style:rel-column-width="322*"/>
    </style:style>
    <style:style style:name="Tableau52.N" style:family="table-column">
      <style:table-column-properties style:column-width="0.192cm" style:rel-column-width="748*"/>
    </style:style>
    <style:style style:name="Tableau52.S" style:family="table-column">
      <style:table-column-properties style:column-width="0.138cm" style:rel-column-width="535*"/>
    </style:style>
    <style:style style:name="Tableau52.T" style:family="table-column">
      <style:table-column-properties style:column-width="0.191cm" style:rel-column-width="741*"/>
    </style:style>
    <style:style style:name="Tableau52.d" style:family="table-column">
      <style:table-column-properties style:column-width="0.109cm" style:rel-column-width="425*"/>
    </style:style>
    <style:style style:name="Tableau52.e" style:family="table-column">
      <style:table-column-properties style:column-width="0.3cm" style:rel-column-width="1166*"/>
    </style:style>
    <style:style style:name="Tableau52.f" style:family="table-column">
      <style:table-column-properties style:column-width="0.326cm" style:rel-column-width="1269*"/>
    </style:style>
    <style:style style:name="Tableau52.k" style:family="table-column">
      <style:table-column-properties style:column-width="0.055cm" style:rel-column-width="212*"/>
    </style:style>
    <style:style style:name="Tableau52.m" style:family="table-column">
      <style:table-column-properties style:column-width="0.219cm" style:rel-column-width="851*"/>
    </style:style>
    <style:style style:name="Tableau52.q" style:family="table-column">
      <style:table-column-properties style:column-width="0.164cm" style:rel-column-width="638*"/>
    </style:style>
    <style:style style:name="Tableau52.y" style:family="table-column">
      <style:table-column-properties style:column-width="0.355cm" style:rel-column-width="1379*"/>
    </style:style>
    <style:style style:name="Tableau52.AH" style:family="table-column">
      <style:table-column-properties style:column-width="0.28cm" style:rel-column-width="1091*"/>
    </style:style>
    <style:style style:name="Tableau52.1" style:family="table-row">
      <style:table-row-properties fo:keep-together="auto"/>
    </style:style>
    <style:style style:name="Tableau52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2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52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52.2" style:family="table-row">
      <style:table-row-properties style:row-height="0.106cm" fo:keep-together="auto"/>
    </style:style>
    <style:style style:name="Tableau52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52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52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52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52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3" style:family="table-cell">
      <style:table-cell-properties style:vertical-align="top" fo:padding="0cm" fo:border="none" style:writing-mode="lr-tb"/>
    </style:style>
    <style:style style:name="Tableau52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2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2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4" style:family="table-cell">
      <style:table-cell-properties style:vertical-align="top" fo:padding="0cm" fo:border="none" style:writing-mode="lr-tb"/>
    </style:style>
    <style:style style:name="Tableau52.Y4" style:family="table-cell">
      <style:table-cell-properties style:vertical-align="top" fo:padding="0cm" fo:border="none" style:writing-mode="lr-tb"/>
    </style:style>
    <style:style style:name="Tableau52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2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5" style:family="table-cell">
      <style:table-cell-properties style:vertical-align="top" fo:padding="0cm" fo:border="none" style:writing-mode="lr-tb"/>
    </style:style>
    <style:style style:name="Tableau52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2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6" style:family="table-cell">
      <style:table-cell-properties style:vertical-align="top" fo:padding="0cm" fo:border="none" style:writing-mode="lr-tb"/>
    </style:style>
    <style:style style:name="Tableau52.Y6" style:family="table-cell">
      <style:table-cell-properties style:vertical-align="top" fo:padding="0cm" fo:border="none" style:writing-mode="lr-tb"/>
    </style:style>
    <style:style style:name="Tableau52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2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7" style:family="table-cell">
      <style:table-cell-properties style:vertical-align="top" fo:padding="0cm" fo:border="none" style:writing-mode="lr-tb"/>
    </style:style>
    <style:style style:name="Tableau52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2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8" style:family="table-cell">
      <style:table-cell-properties style:vertical-align="top" fo:padding="0cm" fo:border="none" style:writing-mode="lr-tb"/>
    </style:style>
    <style:style style:name="Tableau52.Y8" style:family="table-cell">
      <style:table-cell-properties style:vertical-align="top" fo:padding="0cm" fo:border="none" style:writing-mode="lr-tb"/>
    </style:style>
    <style:style style:name="Tableau52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2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9" style:family="table-cell">
      <style:table-cell-properties style:vertical-align="top" fo:padding="0cm" fo:border="none" style:writing-mode="lr-tb"/>
    </style:style>
    <style:style style:name="Tableau52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52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0" style:family="table-cell">
      <style:table-cell-properties style:vertical-align="top" fo:padding="0cm" fo:border="none" style:writing-mode="lr-tb"/>
    </style:style>
    <style:style style:name="Tableau52.Y10" style:family="table-cell">
      <style:table-cell-properties style:vertical-align="top" fo:padding="0cm" fo:border="none" style:writing-mode="lr-tb"/>
    </style:style>
    <style:style style:name="Tableau52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2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1" style:family="table-cell">
      <style:table-cell-properties style:vertical-align="top" fo:padding="0cm" fo:border="none" style:writing-mode="lr-tb"/>
    </style:style>
    <style:style style:name="Tableau52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52.12" style:family="table-row">
      <style:table-row-properties style:row-height="0.101cm" fo:keep-together="auto"/>
    </style:style>
    <style:style style:name="Tableau52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2" style:family="table-cell">
      <style:table-cell-properties style:vertical-align="top" fo:padding="0cm" fo:border="none" style:writing-mode="lr-tb"/>
    </style:style>
    <style:style style:name="Tableau52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2.13" style:family="table-row">
      <style:table-row-properties style:row-height="0.6cm" fo:keep-together="auto"/>
    </style:style>
    <style:style style:name="Tableau52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3" style:family="table-cell">
      <style:table-cell-properties style:vertical-align="top" fo:padding="0cm" fo:border="none" style:writing-mode="lr-tb"/>
    </style:style>
    <style:style style:name="Tableau52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AG13" style:family="table-cell">
      <style:table-cell-properties style:vertical-align="top" fo:padding="0.097cm" fo:border="0.05pt solid #000000" style:writing-mode="lr-tb"/>
    </style:style>
    <style:style style:name="Tableau52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2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4" style:family="table-cell">
      <style:table-cell-properties style:vertical-align="top" fo:padding="0cm" fo:border="none" style:writing-mode="lr-tb"/>
    </style:style>
    <style:style style:name="Tableau52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2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52.B15" style:family="table-cell">
      <style:table-cell-properties style:vertical-align="top" fo:padding="0cm" fo:border="none" style:writing-mode="lr-tb"/>
    </style:style>
    <style:style style:name="Tableau52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2.U15" style:family="table-cell">
      <style:table-cell-properties style:vertical-align="top" fo:padding="0.097cm" fo:border="0.05pt solid #000000" style:writing-mode="lr-tb"/>
    </style:style>
    <style:style style:name="Tableau52.W15" style:family="table-cell">
      <style:table-cell-properties style:vertical-align="top" fo:padding="0cm" fo:border="none" style:writing-mode="lr-tb"/>
    </style:style>
    <style:style style:name="Tableau52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52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2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2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52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4" style:family="table">
      <style:table-properties style:width="16.843cm" fo:margin-left="-0.318cm" fo:margin-right="-0.025cm" table:align="margins" style:writing-mode="lr-tb"/>
    </style:style>
    <style:style style:name="Tableau34.A" style:family="table-column">
      <style:table-column-properties style:column-width="0.136cm" style:rel-column-width="528*"/>
    </style:style>
    <style:style style:name="Tableau34.B" style:family="table-column">
      <style:table-column-properties style:column-width="2.949cm" style:rel-column-width="11477*"/>
    </style:style>
    <style:style style:name="Tableau34.C" style:family="table-column">
      <style:table-column-properties style:column-width="0.381cm" style:rel-column-width="1482*"/>
    </style:style>
    <style:style style:name="Tableau34.D" style:family="table-column">
      <style:table-column-properties style:column-width="0.328cm" style:rel-column-width="1276*"/>
    </style:style>
    <style:style style:name="Tableau34.E" style:family="table-column">
      <style:table-column-properties style:column-width="0.081cm" style:rel-column-width="315*"/>
    </style:style>
    <style:style style:name="Tableau34.F" style:family="table-column">
      <style:table-column-properties style:column-width="0.383cm" style:rel-column-width="1489*"/>
    </style:style>
    <style:style style:name="Tableau34.G" style:family="table-column">
      <style:table-column-properties style:column-width="0.273cm" style:rel-column-width="1063*"/>
    </style:style>
    <style:style style:name="Tableau34.J" style:family="table-column">
      <style:table-column-properties style:column-width="0.245cm" style:rel-column-width="954*"/>
    </style:style>
    <style:style style:name="Tableau34.L" style:family="table-column">
      <style:table-column-properties style:column-width="0.083cm" style:rel-column-width="322*"/>
    </style:style>
    <style:style style:name="Tableau34.N" style:family="table-column">
      <style:table-column-properties style:column-width="0.192cm" style:rel-column-width="748*"/>
    </style:style>
    <style:style style:name="Tableau34.S" style:family="table-column">
      <style:table-column-properties style:column-width="0.138cm" style:rel-column-width="535*"/>
    </style:style>
    <style:style style:name="Tableau34.T" style:family="table-column">
      <style:table-column-properties style:column-width="0.191cm" style:rel-column-width="741*"/>
    </style:style>
    <style:style style:name="Tableau34.d" style:family="table-column">
      <style:table-column-properties style:column-width="0.109cm" style:rel-column-width="425*"/>
    </style:style>
    <style:style style:name="Tableau34.e" style:family="table-column">
      <style:table-column-properties style:column-width="0.3cm" style:rel-column-width="1166*"/>
    </style:style>
    <style:style style:name="Tableau34.f" style:family="table-column">
      <style:table-column-properties style:column-width="0.326cm" style:rel-column-width="1269*"/>
    </style:style>
    <style:style style:name="Tableau34.k" style:family="table-column">
      <style:table-column-properties style:column-width="0.055cm" style:rel-column-width="212*"/>
    </style:style>
    <style:style style:name="Tableau34.m" style:family="table-column">
      <style:table-column-properties style:column-width="0.219cm" style:rel-column-width="851*"/>
    </style:style>
    <style:style style:name="Tableau34.q" style:family="table-column">
      <style:table-column-properties style:column-width="0.164cm" style:rel-column-width="638*"/>
    </style:style>
    <style:style style:name="Tableau34.y" style:family="table-column">
      <style:table-column-properties style:column-width="0.355cm" style:rel-column-width="1379*"/>
    </style:style>
    <style:style style:name="Tableau34.AH" style:family="table-column">
      <style:table-column-properties style:column-width="0.28cm" style:rel-column-width="1091*"/>
    </style:style>
    <style:style style:name="Tableau34.1" style:family="table-row">
      <style:table-row-properties fo:keep-together="auto"/>
    </style:style>
    <style:style style:name="Tableau34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4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4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34.2" style:family="table-row">
      <style:table-row-properties style:row-height="0.106cm" fo:keep-together="auto"/>
    </style:style>
    <style:style style:name="Tableau34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4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4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4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34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3" style:family="table-cell">
      <style:table-cell-properties style:vertical-align="top" fo:padding="0cm" fo:border="none" style:writing-mode="lr-tb"/>
    </style:style>
    <style:style style:name="Tableau34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4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4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4" style:family="table-cell">
      <style:table-cell-properties style:vertical-align="top" fo:padding="0cm" fo:border="none" style:writing-mode="lr-tb"/>
    </style:style>
    <style:style style:name="Tableau34.Y4" style:family="table-cell">
      <style:table-cell-properties style:vertical-align="top" fo:padding="0cm" fo:border="none" style:writing-mode="lr-tb"/>
    </style:style>
    <style:style style:name="Tableau34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4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5" style:family="table-cell">
      <style:table-cell-properties style:vertical-align="top" fo:padding="0cm" fo:border="none" style:writing-mode="lr-tb"/>
    </style:style>
    <style:style style:name="Tableau34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4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6" style:family="table-cell">
      <style:table-cell-properties style:vertical-align="top" fo:padding="0cm" fo:border="none" style:writing-mode="lr-tb"/>
    </style:style>
    <style:style style:name="Tableau34.Y6" style:family="table-cell">
      <style:table-cell-properties style:vertical-align="top" fo:padding="0cm" fo:border="none" style:writing-mode="lr-tb"/>
    </style:style>
    <style:style style:name="Tableau34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4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7" style:family="table-cell">
      <style:table-cell-properties style:vertical-align="top" fo:padding="0cm" fo:border="none" style:writing-mode="lr-tb"/>
    </style:style>
    <style:style style:name="Tableau34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4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8" style:family="table-cell">
      <style:table-cell-properties style:vertical-align="top" fo:padding="0cm" fo:border="none" style:writing-mode="lr-tb"/>
    </style:style>
    <style:style style:name="Tableau34.Y8" style:family="table-cell">
      <style:table-cell-properties style:vertical-align="top" fo:padding="0cm" fo:border="none" style:writing-mode="lr-tb"/>
    </style:style>
    <style:style style:name="Tableau34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4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9" style:family="table-cell">
      <style:table-cell-properties style:vertical-align="top" fo:padding="0cm" fo:border="none" style:writing-mode="lr-tb"/>
    </style:style>
    <style:style style:name="Tableau34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4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0" style:family="table-cell">
      <style:table-cell-properties style:vertical-align="top" fo:padding="0cm" fo:border="none" style:writing-mode="lr-tb"/>
    </style:style>
    <style:style style:name="Tableau34.Y10" style:family="table-cell">
      <style:table-cell-properties style:vertical-align="top" fo:padding="0cm" fo:border="none" style:writing-mode="lr-tb"/>
    </style:style>
    <style:style style:name="Tableau34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4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1" style:family="table-cell">
      <style:table-cell-properties style:vertical-align="top" fo:padding="0cm" fo:border="none" style:writing-mode="lr-tb"/>
    </style:style>
    <style:style style:name="Tableau34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4.12" style:family="table-row">
      <style:table-row-properties style:row-height="0.101cm" fo:keep-together="auto"/>
    </style:style>
    <style:style style:name="Tableau34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2" style:family="table-cell">
      <style:table-cell-properties style:vertical-align="top" fo:padding="0cm" fo:border="none" style:writing-mode="lr-tb"/>
    </style:style>
    <style:style style:name="Tableau34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4.13" style:family="table-row">
      <style:table-row-properties style:row-height="0.6cm" fo:keep-together="auto"/>
    </style:style>
    <style:style style:name="Tableau34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3" style:family="table-cell">
      <style:table-cell-properties style:vertical-align="top" fo:padding="0cm" fo:border="none" style:writing-mode="lr-tb"/>
    </style:style>
    <style:style style:name="Tableau34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AG13" style:family="table-cell">
      <style:table-cell-properties style:vertical-align="top" fo:padding="0.097cm" fo:border="0.05pt solid #000000" style:writing-mode="lr-tb"/>
    </style:style>
    <style:style style:name="Tableau34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4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4" style:family="table-cell">
      <style:table-cell-properties style:vertical-align="top" fo:padding="0cm" fo:border="none" style:writing-mode="lr-tb"/>
    </style:style>
    <style:style style:name="Tableau34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4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4.B15" style:family="table-cell">
      <style:table-cell-properties style:vertical-align="top" fo:padding="0cm" fo:border="none" style:writing-mode="lr-tb"/>
    </style:style>
    <style:style style:name="Tableau34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4.U15" style:family="table-cell">
      <style:table-cell-properties style:vertical-align="top" fo:padding="0.097cm" fo:border="0.05pt solid #000000" style:writing-mode="lr-tb"/>
    </style:style>
    <style:style style:name="Tableau34.W15" style:family="table-cell">
      <style:table-cell-properties style:vertical-align="top" fo:padding="0cm" fo:border="none" style:writing-mode="lr-tb"/>
    </style:style>
    <style:style style:name="Tableau34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4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4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4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4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5" style:family="table">
      <style:table-properties style:width="16.843cm" fo:margin-left="-0.318cm" fo:margin-right="-0.025cm" table:align="margins" style:writing-mode="lr-tb"/>
    </style:style>
    <style:style style:name="Tableau35.A" style:family="table-column">
      <style:table-column-properties style:column-width="0.136cm" style:rel-column-width="528*"/>
    </style:style>
    <style:style style:name="Tableau35.B" style:family="table-column">
      <style:table-column-properties style:column-width="2.949cm" style:rel-column-width="11477*"/>
    </style:style>
    <style:style style:name="Tableau35.C" style:family="table-column">
      <style:table-column-properties style:column-width="0.381cm" style:rel-column-width="1482*"/>
    </style:style>
    <style:style style:name="Tableau35.D" style:family="table-column">
      <style:table-column-properties style:column-width="0.328cm" style:rel-column-width="1276*"/>
    </style:style>
    <style:style style:name="Tableau35.E" style:family="table-column">
      <style:table-column-properties style:column-width="0.081cm" style:rel-column-width="315*"/>
    </style:style>
    <style:style style:name="Tableau35.F" style:family="table-column">
      <style:table-column-properties style:column-width="0.383cm" style:rel-column-width="1489*"/>
    </style:style>
    <style:style style:name="Tableau35.G" style:family="table-column">
      <style:table-column-properties style:column-width="0.273cm" style:rel-column-width="1063*"/>
    </style:style>
    <style:style style:name="Tableau35.J" style:family="table-column">
      <style:table-column-properties style:column-width="0.245cm" style:rel-column-width="954*"/>
    </style:style>
    <style:style style:name="Tableau35.L" style:family="table-column">
      <style:table-column-properties style:column-width="0.083cm" style:rel-column-width="322*"/>
    </style:style>
    <style:style style:name="Tableau35.N" style:family="table-column">
      <style:table-column-properties style:column-width="0.192cm" style:rel-column-width="748*"/>
    </style:style>
    <style:style style:name="Tableau35.S" style:family="table-column">
      <style:table-column-properties style:column-width="0.138cm" style:rel-column-width="535*"/>
    </style:style>
    <style:style style:name="Tableau35.T" style:family="table-column">
      <style:table-column-properties style:column-width="0.191cm" style:rel-column-width="741*"/>
    </style:style>
    <style:style style:name="Tableau35.d" style:family="table-column">
      <style:table-column-properties style:column-width="0.109cm" style:rel-column-width="425*"/>
    </style:style>
    <style:style style:name="Tableau35.e" style:family="table-column">
      <style:table-column-properties style:column-width="0.3cm" style:rel-column-width="1166*"/>
    </style:style>
    <style:style style:name="Tableau35.f" style:family="table-column">
      <style:table-column-properties style:column-width="0.326cm" style:rel-column-width="1269*"/>
    </style:style>
    <style:style style:name="Tableau35.k" style:family="table-column">
      <style:table-column-properties style:column-width="0.055cm" style:rel-column-width="212*"/>
    </style:style>
    <style:style style:name="Tableau35.m" style:family="table-column">
      <style:table-column-properties style:column-width="0.219cm" style:rel-column-width="851*"/>
    </style:style>
    <style:style style:name="Tableau35.q" style:family="table-column">
      <style:table-column-properties style:column-width="0.164cm" style:rel-column-width="638*"/>
    </style:style>
    <style:style style:name="Tableau35.y" style:family="table-column">
      <style:table-column-properties style:column-width="0.355cm" style:rel-column-width="1379*"/>
    </style:style>
    <style:style style:name="Tableau35.AH" style:family="table-column">
      <style:table-column-properties style:column-width="0.28cm" style:rel-column-width="1091*"/>
    </style:style>
    <style:style style:name="Tableau35.1" style:family="table-row">
      <style:table-row-properties fo:keep-together="auto"/>
    </style:style>
    <style:style style:name="Tableau35.A1" style:family="table-cell">
      <style:table-cell-properties style:vertical-align="top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5.B1" style:family="table-cell">
      <style:table-cell-properties style:vertical-align="top" fo:background-color="#bfbfb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5.AH1" style:family="table-cell">
      <style:table-cell-properties style:vertical-align="top" fo:background-color="#bfbfbf" fo:padding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Tableau35.2" style:family="table-row">
      <style:table-row-properties style:row-height="0.106cm" fo:keep-together="auto"/>
    </style:style>
    <style:style style:name="Tableau35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35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5.Y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leau35.AH2" style:family="table-cell">
      <style:table-cell-properties style:vertical-align="top" fo:padding="0cm" fo:border-left="none" fo:border-right="1pt solid #000000" fo:border-top="0.5pt solid #000000" fo:border-bottom="none" style:writing-mode="lr-tb"/>
    </style:style>
    <style:style style:name="Tableau35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3" style:family="table-cell">
      <style:table-cell-properties style:vertical-align="top" fo:padding="0cm" fo:border="none" style:writing-mode="lr-tb"/>
    </style:style>
    <style:style style:name="Tableau35.V3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5.AH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5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4" style:family="table-cell">
      <style:table-cell-properties style:vertical-align="top" fo:padding="0cm" fo:border="none" style:writing-mode="lr-tb"/>
    </style:style>
    <style:style style:name="Tableau35.Y4" style:family="table-cell">
      <style:table-cell-properties style:vertical-align="top" fo:padding="0cm" fo:border="none" style:writing-mode="lr-tb"/>
    </style:style>
    <style:style style:name="Tableau35.AH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5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5" style:family="table-cell">
      <style:table-cell-properties style:vertical-align="top" fo:padding="0cm" fo:border="none" style:writing-mode="lr-tb"/>
    </style:style>
    <style:style style:name="Tableau35.AH5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5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6" style:family="table-cell">
      <style:table-cell-properties style:vertical-align="top" fo:padding="0cm" fo:border="none" style:writing-mode="lr-tb"/>
    </style:style>
    <style:style style:name="Tableau35.Y6" style:family="table-cell">
      <style:table-cell-properties style:vertical-align="top" fo:padding="0cm" fo:border="none" style:writing-mode="lr-tb"/>
    </style:style>
    <style:style style:name="Tableau35.AH6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5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7" style:family="table-cell">
      <style:table-cell-properties style:vertical-align="top" fo:padding="0cm" fo:border="none" style:writing-mode="lr-tb"/>
    </style:style>
    <style:style style:name="Tableau35.AH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5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8" style:family="table-cell">
      <style:table-cell-properties style:vertical-align="top" fo:padding="0cm" fo:border="none" style:writing-mode="lr-tb"/>
    </style:style>
    <style:style style:name="Tableau35.Y8" style:family="table-cell">
      <style:table-cell-properties style:vertical-align="top" fo:padding="0cm" fo:border="none" style:writing-mode="lr-tb"/>
    </style:style>
    <style:style style:name="Tableau35.AH8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5.A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9" style:family="table-cell">
      <style:table-cell-properties style:vertical-align="top" fo:padding="0cm" fo:border="none" style:writing-mode="lr-tb"/>
    </style:style>
    <style:style style:name="Tableau35.K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AD9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5.A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0" style:family="table-cell">
      <style:table-cell-properties style:vertical-align="top" fo:padding="0cm" fo:border="none" style:writing-mode="lr-tb"/>
    </style:style>
    <style:style style:name="Tableau35.Y10" style:family="table-cell">
      <style:table-cell-properties style:vertical-align="top" fo:padding="0cm" fo:border="none" style:writing-mode="lr-tb"/>
    </style:style>
    <style:style style:name="Tableau35.AH10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5.A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1" style:family="table-cell">
      <style:table-cell-properties style:vertical-align="top" fo:padding="0cm" fo:border="none" style:writing-mode="lr-tb"/>
    </style:style>
    <style:style style:name="Tableau35.S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y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AH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5.12" style:family="table-row">
      <style:table-row-properties style:row-height="0.101cm" fo:keep-together="auto"/>
    </style:style>
    <style:style style:name="Tableau35.A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2" style:family="table-cell">
      <style:table-cell-properties style:vertical-align="top" fo:padding="0cm" fo:border="none" style:writing-mode="lr-tb"/>
    </style:style>
    <style:style style:name="Tableau35.AH12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5.13" style:family="table-row">
      <style:table-row-properties style:row-height="0.6cm" fo:keep-together="auto"/>
    </style:style>
    <style:style style:name="Tableau35.A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3" style:family="table-cell">
      <style:table-cell-properties style:vertical-align="top" fo:padding="0cm" fo:border="none" style:writing-mode="lr-tb"/>
    </style:style>
    <style:style style:name="Tableau35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G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J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N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R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U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W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d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h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i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l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m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p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q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s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t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v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x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z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B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C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E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F1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AG13" style:family="table-cell">
      <style:table-cell-properties style:vertical-align="top" fo:padding="0.097cm" fo:border="0.05pt solid #000000" style:writing-mode="lr-tb"/>
    </style:style>
    <style:style style:name="Tableau35.AH13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5.A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4" style:family="table-cell">
      <style:table-cell-properties style:vertical-align="top" fo:padding="0cm" fo:border="none" style:writing-mode="lr-tb"/>
    </style:style>
    <style:style style:name="Tableau35.AH14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5.A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5.B15" style:family="table-cell">
      <style:table-cell-properties style:vertical-align="top" fo:padding="0cm" fo:border="none" style:writing-mode="lr-tb"/>
    </style:style>
    <style:style style:name="Tableau35.C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D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F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G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I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J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M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N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Q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R15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5.U15" style:family="table-cell">
      <style:table-cell-properties style:vertical-align="top" fo:padding="0.097cm" fo:border="0.05pt solid #000000" style:writing-mode="lr-tb"/>
    </style:style>
    <style:style style:name="Tableau35.W15" style:family="table-cell">
      <style:table-cell-properties style:vertical-align="top" fo:padding="0cm" fo:border="none" style:writing-mode="lr-tb"/>
    </style:style>
    <style:style style:name="Tableau35.AH15" style:family="table-cell">
      <style:table-cell-properties style:vertical-align="top" fo:padding="0.097cm" fo:border-left="none" fo:border-right="1pt solid #000000" fo:border-top="none" fo:border-bottom="none" style:writing-mode="lr-tb"/>
    </style:style>
    <style:style style:name="Tableau35.A1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5.B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5.Y1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5.AH1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39" style:family="table">
      <style:table-properties style:width="16.501cm" table:align="margins" style:writing-mode="lr-tb"/>
    </style:style>
    <style:style style:name="Tableau39.A" style:family="table-column">
      <style:table-column-properties style:column-width="0.764cm" style:rel-column-width="3033*"/>
    </style:style>
    <style:style style:name="Tableau39.B" style:family="table-column">
      <style:table-column-properties style:column-width="7.026cm" style:rel-column-width="27905*"/>
    </style:style>
    <style:style style:name="Tableau39.C" style:family="table-column">
      <style:table-column-properties style:column-width="0.871cm" style:rel-column-width="3461*"/>
    </style:style>
    <style:style style:name="Tableau39.D" style:family="table-column">
      <style:table-column-properties style:column-width="6.876cm" style:rel-column-width="27309*"/>
    </style:style>
    <style:style style:name="Tableau39.E" style:family="table-column">
      <style:table-column-properties style:column-width="0.506cm" style:rel-column-width="2010*"/>
    </style:style>
    <style:style style:name="Tableau39.F" style:family="table-column">
      <style:table-column-properties style:column-width="0.457cm" style:rel-column-width="1817*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39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9.B2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9.F2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9.B3" style:family="table-cell">
      <style:table-cell-properties style:vertical-align="top" fo:padding="0cm" fo:border="none" style:writing-mode="lr-tb"/>
    </style:style>
    <style:style style:name="Tableau39.C3" style:family="table-cell">
      <style:table-cell-properties style:vertical-align="top" fo:padding="0cm" fo:border="none" style:writing-mode="lr-tb"/>
    </style:style>
    <style:style style:name="Tableau39.D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9.A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39.F5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39.6" style:family="table-row">
      <style:table-row-properties style:row-height="0.141cm" fo:keep-together="auto"/>
    </style:style>
    <style:style style:name="Tableau39.A6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39.B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9.C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9.D6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39.E6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41" style:family="table">
      <style:table-properties style:width="16.51cm" fo:margin-left="0cm" table:align="left" style:writing-mode="lr-tb"/>
    </style:style>
    <style:style style:name="Tableau41.A" style:family="table-column">
      <style:table-column-properties style:column-width="7.83cm"/>
    </style:style>
    <style:style style:name="Tableau41.B" style:family="table-column">
      <style:table-column-properties style:column-width="8.68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top" fo:background-color="#cccccc" fo:padding-left="0.125cm" fo:padding-right="0.125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41.2" style:family="table-row">
      <style:table-row-properties style:row-height="0.706cm" fo:keep-together="auto"/>
    </style:style>
    <style:style style:name="Tableau41.A2" style:family="table-cell">
      <style:table-cell-properties style:vertical-align="top" fo:padding-left="0.125cm" fo:padding-right="0.125cm" fo:padding-top="0cm" fo:padding-bottom="0cm" fo:border-left="0.5pt solid #000000" fo:border-right="1pt solid #000000" fo:border-top="0.5pt solid #000000" fo:border-bottom="none" style:writing-mode="lr-tb"/>
    </style:style>
    <style:style style:name="Tableau41.A3" style:family="table-cell">
      <style:table-cell-properties style:vertical-align="top" fo:padding-left="0.125cm" fo:padding-right="0.125cm" fo:padding-top="0cm" fo:padding-bottom="0cm" fo:border-left="0.5pt solid #000000" fo:border-right="1pt solid #000000" fo:border-top="none" fo:border-bottom="none" style:writing-mode="lr-tb"/>
    </style:style>
    <style:style style:name="Tableau41.4" style:family="table-row">
      <style:table-row-properties style:min-row-height="3.528cm" fo:keep-together="auto"/>
    </style:style>
    <style:style style:name="Tableau4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41.B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eau42" style:family="table">
      <style:table-properties style:width="16.501cm" table:align="margins" style:writing-mode="lr-tb"/>
    </style:style>
    <style:style style:name="Tableau42.A" style:family="table-column">
      <style:table-column-properties style:column-width="16.501cm" style:rel-column-width="65535*"/>
    </style:style>
    <style:style style:name="Tableau42.1" style:family="table-row">
      <style:table-row-properties fo:keep-together="auto"/>
    </style:style>
    <style:style style:name="Tableau42.A1" style:family="table-cell">
      <style:table-cell-properties style:vertical-align="top" fo:background-color="#cccccc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43" style:family="table">
      <style:table-properties style:width="16.499cm" table:align="center" style:writing-mode="lr-tb"/>
    </style:style>
    <style:style style:name="Tableau43.A" style:family="table-column">
      <style:table-column-properties style:column-width="16.499cm"/>
    </style:style>
    <style:style style:name="Tableau43.1" style:family="table-row">
      <style:table-row-properties fo:keep-together="auto"/>
    </style:style>
    <style:style style:name="Tableau43.A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44" style:family="table">
      <style:table-properties style:width="16.499cm" table:align="center" style:writing-mode="lr-tb"/>
    </style:style>
    <style:style style:name="Tableau44.A" style:family="table-column">
      <style:table-column-properties style:column-width="6.101cm"/>
    </style:style>
    <style:style style:name="Tableau44.B" style:family="table-column">
      <style:table-column-properties style:column-width="9.931cm"/>
    </style:style>
    <style:style style:name="Tableau44.C" style:family="table-column">
      <style:table-column-properties style:column-width="0.467cm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4.B1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4.C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45" style:family="table">
      <style:table-properties style:width="16.499cm" table:align="center" style:writing-mode="lr-tb"/>
    </style:style>
    <style:style style:name="Tableau45.A" style:family="table-column">
      <style:table-column-properties style:column-width="16.499cm"/>
    </style:style>
    <style:style style:name="Tableau45.1" style:family="table-row">
      <style:table-row-properties fo:keep-together="auto"/>
    </style:style>
    <style:style style:name="Tableau45.A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46" style:family="table">
      <style:table-properties style:width="16.499cm" table:align="center" style:writing-mode="lr-tb"/>
    </style:style>
    <style:style style:name="Tableau46.A" style:family="table-column">
      <style:table-column-properties style:column-width="5.72cm"/>
    </style:style>
    <style:style style:name="Tableau46.B" style:family="table-column">
      <style:table-column-properties style:column-width="1.129cm"/>
    </style:style>
    <style:style style:name="Tableau46.C" style:family="table-column">
      <style:table-column-properties style:column-width="1.917cm"/>
    </style:style>
    <style:style style:name="Tableau46.D" style:family="table-column">
      <style:table-column-properties style:column-width="1.612cm"/>
    </style:style>
    <style:style style:name="Tableau46.E" style:family="table-column">
      <style:table-column-properties style:column-width="5.653cm"/>
    </style:style>
    <style:style style:name="Tableau46.F" style:family="table-column">
      <style:table-column-properties style:column-width="0.467cm"/>
    </style:style>
    <style:style style:name="Tableau46.1" style:family="table-row">
      <style:table-row-properties fo:keep-together="auto"/>
    </style:style>
    <style:style style:name="Tableau46.A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46.D1" style:family="table-cell">
      <style:table-cell-properties style:vertical-align="top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6.F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46.B2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leau46.A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46.4" style:family="table-row">
      <style:table-row-properties style:min-row-height="3.528cm" fo:keep-together="auto"/>
    </style:style>
    <style:style style:name="Tableau46.A4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46.C4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au46.E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eau47" style:family="table">
      <style:table-properties style:width="17.228cm" fo:margin-left="-0.03cm" table:align="left" style:writing-mode="lr-tb"/>
    </style:style>
    <style:style style:name="Tableau47.A" style:family="table-column">
      <style:table-column-properties style:column-width="0.508cm"/>
    </style:style>
    <style:style style:name="Tableau47.B" style:family="table-column">
      <style:table-column-properties style:column-width="4.695cm"/>
    </style:style>
    <style:style style:name="Tableau47.C" style:family="table-column">
      <style:table-column-properties style:column-width="5.711cm"/>
    </style:style>
    <style:style style:name="Tableau47.D" style:family="table-column">
      <style:table-column-properties style:column-width="3.196cm"/>
    </style:style>
    <style:style style:name="Tableau47.E" style:family="table-column">
      <style:table-column-properties style:column-width="3.117cm"/>
    </style:style>
    <style:style style:name="Tableau47.1" style:family="table-row">
      <style:table-row-properties fo:keep-together="auto"/>
    </style:style>
    <style:style style:name="Tableau47.A1" style:family="table-cell">
      <style:table-cell-properties style:vertical-align="top" fo:background-color="#bfbfbf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7.E1" style:family="table-cell">
      <style:table-cell-properties style:vertical-align="top" fo:background-color="#bfbfbf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47.A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C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D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E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47.3" style:family="table-row">
      <style:table-row-properties style:min-row-height="4.076cm" fo:keep-together="auto"/>
    </style:style>
    <style:style style:name="Tableau47.A3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7.E3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47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47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47.7" style:family="table-row">
      <style:table-row-properties style:min-row-height="4.934cm" fo:keep-together="auto"/>
    </style:style>
    <style:style style:name="Tableau47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E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47.9" style:family="table-row">
      <style:table-row-properties style:min-row-height="5.265cm" fo:keep-together="auto"/>
    </style:style>
    <style:style style:name="Tableau47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47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47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47.E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8" style:family="table">
      <style:table-properties style:width="14.764cm" table:align="center" style:writing-mode="lr-tb"/>
    </style:style>
    <style:style style:name="Tableau38.A" style:family="table-column">
      <style:table-column-properties style:column-width="3.501cm"/>
    </style:style>
    <style:style style:name="Tableau38.B" style:family="table-column">
      <style:table-column-properties style:column-width="5.101cm"/>
    </style:style>
    <style:style style:name="Tableau38.C" style:family="table-column">
      <style:table-column-properties style:column-width="6.161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background-color="#cccccc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8.B1" style:family="table-cell">
      <style:table-cell-properties style:vertical-align="top" fo:background-color="#cccccc" fo:padding-left="0.125cm" fo:padding-right="0.125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38.A2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8.C2" style:family="table-cell">
      <style:table-cell-properties style:vertical-align="top" fo:background-color="#f2f2f2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8.A3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8.C3" style:family="table-cell">
      <style:table-cell-properties style:vertical-align="top" fo:background-color="#f2f2f2" fo:padding-left="0.125cm" fo:padding-right="0.12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8.A4" style:family="table-cell">
      <style:table-cell-properties style:vertical-align="top" fo:background-color="#f2f2f2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  <style:text-properties officeooo:rsid="00795b77" officeooo:paragraph-rsid="00795b77"/>
    </style:style>
    <style:style style:name="P3" style:family="paragraph" style:parent-style-name="Table_20_Contents">
      <style:paragraph-properties fo:margin-left="1cm" fo:margin-right="0.877cm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795b77" officeooo:paragraph-rsid="00795b7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fo:font-size="12pt" officeooo:rsid="0069cfe9" officeooo:paragraph-rsid="0069cfe9" style:font-size-asian="12pt" style:font-size-complex="12pt"/>
    </style:style>
    <style:style style:name="P5" style:family="paragraph" style:parent-style-name="Standard">
      <style:text-properties officeooo:rsid="005a8283" fo:background-color="transparent"/>
    </style:style>
    <style:style style:name="P6" style:family="paragraph" style:parent-style-name="Standard">
      <style:paragraph-properties fo:margin-left="1cm" fo:margin-right="0.877cm" fo:text-indent="0cm" style:auto-text-indent="false" style:snap-to-layout-grid="false"/>
      <style:text-properties fo:background-color="transparent"/>
    </style:style>
    <style:style style:name="P7" style:family="paragraph" style:parent-style-name="CCTP_20_corps">
      <style:paragraph-properties fo:margin-top="0cm" fo:margin-bottom="0cm" loext:contextual-spacing="false"/>
      <style:text-properties style:font-name="Times New Roman" fo:font-size="12pt" officeooo:rsid="0010f98a" officeooo:paragraph-rsid="00795b77" style:font-size-asian="12pt" style:font-size-complex="12pt"/>
    </style:style>
    <style:style style:name="P8" style:family="paragraph" style:parent-style-name="CCTP_20_corps">
      <style:paragraph-properties fo:margin-left="1cm" fo:margin-right="0.877cm" fo:margin-top="0cm" fo:margin-bottom="0cm" loext:contextual-spacing="false" fo:text-indent="0cm" style:auto-text-indent="false" style:snap-to-layout-grid="false"/>
      <style:text-properties style:font-name="Times New Roman" fo:font-size="12pt" officeooo:rsid="002c32ba" officeooo:paragraph-rsid="00795b77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7afb8c"/>
    </style:style>
    <style:style style:name="P12" style:family="paragraph" style:parent-style-name="Paragraphe" style:master-page-name="">
      <style:paragraph-properties fo:margin-left="1cm" fo:margin-right="0cm" fo:text-indent="-1cm" style:auto-text-indent="false" style:page-number="auto"/>
    </style:style>
    <style:style style:name="P13" style:family="paragraph" style:parent-style-name="Paragraphe">
      <style:paragraph-properties fo:margin-left="1cm" fo:margin-right="0cm" fo:text-indent="0cm" style:auto-text-indent="false"/>
    </style:style>
    <style:style style:name="P14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margin-top="0.212cm" fo:margin-bottom="0cm" loext:contextual-spacing="false" fo:text-indent="0cm" style:auto-text-indent="false"/>
    </style:style>
    <style:style style:name="P16" style:family="paragraph" style:parent-style-name="Para_5f_double">
      <style:paragraph-properties fo:margin-top="0cm" fo:margin-bottom="0.101cm" loext:contextual-spacing="false"/>
      <style:text-properties officeooo:rsid="0049102c" fo:background-color="#fff200"/>
    </style:style>
    <style:style style:name="P17" style:family="paragraph" style:parent-style-name="Para_5f_double">
      <style:paragraph-properties fo:margin-top="0cm" fo:margin-bottom="0.101cm" loext:contextual-spacing="false"/>
    </style:style>
    <style:style style:name="P18" style:family="paragraph" style:parent-style-name="f_5f_case_5f_gauc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paragraph-rsid="007afb8c" fo:background-color="transparent"/>
    </style:style>
    <style:style style:name="P19" style:family="paragraph" style:parent-style-name="Paragrap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paragraph-rsid="007afb8c" fo:background-color="transparent"/>
    </style:style>
    <style:style style:name="P20" style:family="paragraph" style:parent-style-name="Standard" style:master-page-name="">
      <style:paragraph-properties fo:margin-left="-0.25cm" fo:margin-right="0cm" fo:margin-top="0.423cm" fo:margin-bottom="0cm" loext:contextual-spacing="false" fo:text-indent="0cm" style:auto-text-indent="false" style:page-number="auto" fo:keep-with-next="always"/>
      <style:text-properties style:font-name="Times New Roman1" fo:font-size="11pt" style:text-underline-style="solid" style:text-underline-width="auto" style:text-underline-color="font-color" fo:font-weight="bold" officeooo:rsid="0069cfe9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rsid="0069cfe9" fo:background-color="transparent" style:font-size-asian="11pt" style:font-weight-asian="bold" style:font-size-complex="11pt"/>
    </style:style>
    <style:style style:name="P22" style:family="paragraph" style:parent-style-name="Table_20_Heading">
      <style:text-properties fo:background-color="transparent"/>
    </style:style>
    <style:style style:name="P23" style:family="paragraph" style:parent-style-name="Table_20_Heading">
      <style:text-properties officeooo:rsid="007b05c3" officeooo:paragraph-rsid="007b05c3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style:text-underline-style="none" fo:font-weight="normal" officeooo:rsid="0036e5fc" officeooo:paragraph-rsid="005a8283" fo:background-color="transparent" style:font-size-asian="11pt" style:font-weight-asian="normal" style:font-name-complex="Calibri" style:font-size-complex="11pt" style:font-weight-complex="normal"/>
    </style:style>
    <style:style style:name="P25" style:family="paragraph" style:parent-style-name="Table_20_Contents">
      <loext:graphic-properties draw:fill="none" draw:fill-color="#99ccff"/>
      <style:paragraph-properties fo:margin-left="0cm" fo:margin-right="0.3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Times New Roman1" fo:font-size="11pt" fo:font-weight="bold" officeooo:rsid="007b05c3" officeooo:paragraph-rsid="007b05c3" fo:background-color="transparent" style:font-size-asian="11pt" style:font-weight-asian="bold" style:font-size-complex="11pt" style:font-weight-complex="bold"/>
    </style:style>
    <style:style style:name="P26" style:family="paragraph" style:parent-style-name="Para_5f_double">
      <style:text-properties fo:font-weight="bold" officeooo:rsid="007b05c3" officeooo:paragraph-rsid="007b05c3" fo:background-color="transparent" style:font-weight-asian="bold" style:font-weight-complex="bold"/>
    </style:style>
    <style:style style:name="P27" style:family="paragraph" style:parent-style-name="Para_5f_double">
      <style:text-properties officeooo:paragraph-rsid="00820d2b"/>
    </style:style>
    <style:style style:name="P28" style:family="paragraph" style:parent-style-name="Heading_20_1" style:master-page-name="">
      <style:paragraph-properties fo:margin-top="0cm" fo:margin-bottom="0.42cm" loext:contextual-spacing="false" style:page-number="auto"/>
    </style:style>
    <style:style style:name="P29" style:family="paragraph" style:parent-style-name="Standard">
      <style:paragraph-properties fo:margin-top="0cm" fo:margin-bottom="0.42cm" loext:contextual-spacing="false"/>
    </style:style>
    <style:style style:name="P30" style:family="paragraph" style:parent-style-name="Standard">
      <style:text-properties officeooo:paragraph-rsid="005dfde5" fo:background-color="#ffffff"/>
    </style:style>
    <style:style style:name="P31" style:family="paragraph" style:parent-style-name="Paragraphe">
      <style:text-properties style:text-line-through-style="solid" style:text-line-through-type="single" style:font-name="Times New Roman" fo:font-size="12pt" officeooo:rsid="00428fad" officeooo:paragraph-rsid="005dfde5" fo:background-color="#ffffff" style:font-size-asian="12pt" style:font-size-complex="12pt"/>
    </style:style>
    <style:style style:name="P32" style:family="paragraph" style:parent-style-name="Paragraphe">
      <style:text-properties fo:color="#000000" style:text-line-through-style="solid" style:text-line-through-type="single" style:font-name="Times New Roman" fo:font-size="12pt" officeooo:rsid="007b05c3" officeooo:paragraph-rsid="006b3570" fo:background-color="transparent" style:font-size-asian="12pt" style:font-size-complex="12pt"/>
    </style:style>
    <style:style style:name="P33" style:family="paragraph" style:parent-style-name="Paragraphe">
      <style:text-properties style:text-line-through-style="solid" style:text-line-through-type="single" style:font-name="Times New Roman" fo:font-size="12pt" officeooo:rsid="00655e5c" officeooo:paragraph-rsid="006b3570" fo:background-color="transparent" style:font-size-asian="12pt" style:font-size-complex="12pt"/>
    </style:style>
    <style:style style:name="P34" style:family="paragraph" style:parent-style-name="Paragraphe">
      <style:text-properties style:text-line-through-style="solid" style:text-line-through-type="single" style:font-name="Times New Roman" fo:font-size="12pt" officeooo:rsid="00428fad" officeooo:paragraph-rsid="006b3570" fo:background-color="#ffffff" style:font-size-asian="12pt" style:font-size-complex="12pt"/>
    </style:style>
    <style:style style:name="P35" style:family="paragraph" style:parent-style-name="Standard">
      <style:text-properties style:font-name="Times New Roman" fo:font-size="12pt" officeooo:rsid="0028e0a5" officeooo:paragraph-rsid="005dfde5" fo:background-color="#ffffff" style:font-size-asian="12pt" style:font-size-complex="12pt"/>
    </style:style>
    <style:style style:name="P36" style:family="paragraph" style:parent-style-name="Paragraphe">
      <style:text-properties style:text-line-through-style="solid" style:text-line-through-type="single" style:font-name="Times New Roman" fo:font-size="12pt" officeooo:rsid="00199344" officeooo:paragraph-rsid="006b3570" fo:background-color="transparent" style:font-size-asian="12pt" style:font-size-complex="12pt"/>
    </style:style>
    <style:style style:name="P37" style:family="paragraph" style:parent-style-name="Paragraphe">
      <style:text-properties style:font-name="Times New Roman" fo:font-size="12pt" officeooo:rsid="0050e143" officeooo:paragraph-rsid="0031f6b0" fo:background-color="transparent" style:font-size-asian="12pt" style:font-size-complex="12pt"/>
    </style:style>
    <style:style style:name="P38" style:family="paragraph" style:parent-style-name="Paragraphe">
      <style:text-properties style:text-line-through-style="solid" style:text-line-through-type="single" style:font-name="Times New Roman" fo:font-size="12pt" officeooo:rsid="004a7589" officeooo:paragraph-rsid="005dfde5" fo:background-color="transparent" style:font-size-asian="12pt" style:font-size-complex="12pt"/>
    </style:style>
    <style:style style:name="P39" style:family="paragraph" style:parent-style-name="Paragraphe">
      <style:text-properties style:text-line-through-style="solid" style:text-line-through-type="single" style:font-name="Times New Roman" fo:font-size="12pt" officeooo:rsid="004a7589" officeooo:paragraph-rsid="005dfde5" fo:background-color="#ffffff" style:font-size-asian="12pt" style:font-size-complex="12pt"/>
    </style:style>
    <style:style style:name="P40" style:family="paragraph" style:parent-style-name="Standard">
      <style:text-properties style:text-line-through-style="solid" style:text-line-through-type="single" style:font-name="Times New Roman" fo:font-size="12pt" officeooo:rsid="00655e5c" officeooo:paragraph-rsid="005dfde5" fo:background-color="transparent" style:font-size-asian="12pt" style:font-size-complex="12pt"/>
    </style:style>
    <style:style style:name="P41" style:family="paragraph" style:parent-style-name="Standard">
      <style:text-properties officeooo:paragraph-rsid="00612815"/>
    </style:style>
    <style:style style:name="P42" style:family="paragraph" style:parent-style-name="Standard">
      <style:paragraph-properties fo:margin-top="0.212cm" fo:margin-bottom="0cm" loext:contextual-spacing="false"/>
    </style:style>
    <style:style style:name="P43" style:family="paragraph" style:parent-style-name="Standard">
      <style:text-properties officeooo:paragraph-rsid="00214a8b"/>
    </style:style>
    <style:style style:name="P44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reak-before="page" fo:background-color="transparent" fo:keep-with-next="always"/>
      <style:text-properties fo:font-size="8pt" style:text-underline-style="solid" style:text-underline-width="auto" style:text-underline-color="font-color" fo:font-weight="bold" officeooo:paragraph-rsid="004b0df1" style:font-size-asian="8pt" style:font-weight-asian="bold"/>
    </style:style>
    <style:style style:name="P45" style:family="paragraph" style:parent-style-name="Standard">
      <style:paragraph-properties fo:margin-top="0.212cm" fo:margin-bottom="0cm" loext:contextual-spacing="false" fo:keep-with-next="always"/>
      <style:text-properties officeooo:paragraph-rsid="004b0df1"/>
    </style:style>
    <style:style style:name="P46" style:family="paragraph" style:parent-style-name="Paragraphe">
      <style:paragraph-properties fo:keep-with-next="always"/>
      <style:text-properties officeooo:paragraph-rsid="004b0df1"/>
    </style:style>
    <style:style style:name="P47" style:family="paragraph" style:parent-style-name="Paragraphe">
      <style:text-properties officeooo:paragraph-rsid="004e3108"/>
    </style:style>
    <style:style style:name="P48" style:family="paragraph" style:parent-style-name="Paragraphe">
      <style:paragraph-properties fo:margin-left="-0.501cm" fo:margin-right="0cm" fo:margin-top="0.423cm" fo:margin-bottom="0cm" loext:contextual-spacing="false" fo:text-indent="0cm" style:auto-text-indent="false" fo:keep-with-next="always"/>
      <style:text-properties officeooo:paragraph-rsid="004b0df1" fo:background-color="transparent"/>
    </style:style>
    <style:style style:name="P49" style:family="paragraph" style:parent-style-name="Standard">
      <style:paragraph-properties fo:margin-top="0.212cm" fo:margin-bottom="0cm" loext:contextual-spacing="false" fo:keep-with-next="always"/>
      <style:text-properties officeooo:paragraph-rsid="004b0df1" fo:background-color="transparent"/>
    </style:style>
    <style:style style:name="P50" style:family="paragraph" style:parent-style-name="Paragraphe">
      <style:paragraph-properties fo:keep-with-next="always"/>
      <style:text-properties officeooo:paragraph-rsid="004e3108" fo:background-color="transparent"/>
    </style:style>
    <style:style style:name="P51" style:family="paragraph" style:parent-style-name="Paragraphe">
      <style:text-properties officeooo:paragraph-rsid="004e3108" fo:background-color="transparent"/>
    </style:style>
    <style:style style:name="P52" style:family="paragraph" style:parent-style-name="Paragraphe">
      <style:paragraph-properties fo:margin-left="-0.501cm" fo:margin-right="0cm" fo:margin-top="0.212cm" fo:margin-bottom="0.423cm" loext:contextual-spacing="false" fo:text-indent="0cm" style:auto-text-indent="false" fo:keep-with-next="always"/>
      <style:text-properties officeooo:paragraph-rsid="004b0df1" fo:background-color="transparent"/>
    </style:style>
    <style:style style:name="P53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reak-before="page" fo:background-color="transparent"/>
      <style:text-properties fo:font-size="8pt" officeooo:paragraph-rsid="004b0df1" style:font-size-asian="8pt"/>
    </style:style>
    <style:style style:name="P54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transparent"/>
      <style:text-properties fo:font-size="8pt" style:text-underline-style="solid" style:text-underline-width="auto" style:text-underline-color="font-color" fo:font-weight="bold" officeooo:paragraph-rsid="004b0df1" style:font-size-asian="8pt" style:font-weight-asian="bold"/>
    </style:style>
    <style:style style:name="P55" style:family="paragraph" style:parent-style-name="Cadre_5f_relief">
      <loext:graphic-properties draw:fill="solid" draw:fill-color="#f2f2f2" draw:opacity="100%"/>
      <style:paragraph-properties fo:margin-left="0.101cm" fo:margin-right="0.101cm" fo:text-align="start" style:justify-single-word="false" fo:text-indent="0cm" style:auto-text-indent="false" fo:background-color="#f2f2f2" style:border-line-width="0.002cm 0.035cm 0.002cm" fo:padding="0.212cm" fo:border="1.11pt double #000000" style:shadow="#000000 0.291cm 0.291cm"/>
    </style:style>
    <style:style style:name="P56" style:family="paragraph" style:parent-style-name="Para_5f_double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7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/>
    </style:style>
    <style:style style:name="P58" style:family="paragraph" style:parent-style-name="Header">
      <style:paragraph-properties fo:margin-left="0cm" fo:margin-right="-0.018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size="9pt" style:font-size-asian="9pt"/>
    </style:style>
    <style:style style:name="P59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/>
      </style:paragraph-properties>
      <style:text-properties fo:font-size="9pt" style:font-size-asian="9pt"/>
    </style:style>
    <style:style style:name="P60" style:family="paragraph" style:parent-style-name="Footer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P61" style:family="paragraph" style:parent-style-name="Footer">
      <style:paragraph-properties fo:margin-top="0cm" fo:margin-bottom="0cm" loext:contextual-spacing="false" fo:text-align="end" style:justify-single-word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P62" style:family="paragraph" style:parent-style-name="CCTP_20_corps">
      <style:paragraph-properties fo:margin-top="0cm" fo:margin-bottom="0cm" loext:contextual-spacing="false"/>
      <style:text-properties style:font-name="Times New Roman" fo:font-size="12pt" officeooo:rsid="0010f98a" officeooo:paragraph-rsid="00795b77" style:font-size-asian="12pt" style:font-size-complex="12pt"/>
    </style:style>
    <style:style style:name="P63" style:family="paragraph" style:parent-style-name="CCTP_20_corps">
      <style:paragraph-properties fo:margin-top="0cm" fo:margin-bottom="0cm" loext:contextual-spacing="false"/>
      <style:text-properties style:font-name="Times New Roman" fo:font-size="12pt" officeooo:rsid="002c32ba" officeooo:paragraph-rsid="00795b77" style:font-size-asian="12pt" style:font-name-complex="Arial" style:font-size-complex="12pt"/>
    </style:style>
    <style:style style:name="P64" style:family="paragraph" style:parent-style-name="Paragraphe">
      <style:paragraph-properties fo:margin-top="0cm" fo:margin-bottom="0cm" loext:contextual-spacing="false" fo:keep-together="always" fo:keep-with-next="always"/>
    </style:style>
    <style:style style:name="P65" style:family="paragraph" style:parent-style-name="Paragraphe">
      <style:paragraph-properties fo:margin-top="0cm" fo:margin-bottom="0cm" loext:contextual-spacing="false" fo:keep-together="always" fo:keep-with-next="always" style:snap-to-layout-grid="false"/>
      <style:text-properties fo:font-size="8pt" style:font-size-asian="8pt"/>
    </style:style>
    <style:style style:name="P66" style:family="paragraph" style:parent-style-name="Paragraphe">
      <style:paragraph-properties fo:margin-top="0cm" fo:margin-bottom="0cm" loext:contextual-spacing="false" fo:text-align="start" style:justify-single-word="false" fo:keep-together="always" fo:keep-with-next="always" style:snap-to-layout-grid="false"/>
      <style:text-properties fo:font-size="8pt" style:font-size-asian="8pt"/>
    </style:style>
    <style:style style:name="P67" style:family="paragraph" style:parent-style-name="Footer">
      <style:paragraph-properties fo:margin-left="-0.159cm" fo:margin-right="0.01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P68" style:family="paragraph" style:parent-style-name="Header">
      <style:paragraph-properties fo:margin-left="-0.161cm" fo:margin-right="-0.018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size="9pt" style:font-size-asian="9pt"/>
    </style:style>
    <style:style style:name="P69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  <style:text-properties officeooo:rsid="00795b77" officeooo:paragraph-rsid="00795b77"/>
    </style:style>
    <style:style style:name="P71" style:family="paragraph" style:parent-style-name="Table_20_Contents">
      <style:paragraph-properties fo:margin-left="1cm" fo:margin-right="0.877cm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795b77" officeooo:paragraph-rsid="00795b7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1cm" fo:margin-right="0.877cm" fo:text-indent="0cm" style:auto-text-indent="false" style:snap-to-layout-grid="false"/>
      <style:text-properties fo:background-color="transparent"/>
    </style:style>
    <style:style style:name="P73" style:family="paragraph" style:parent-style-name="CCTP_20_corps">
      <style:paragraph-properties fo:margin-left="1cm" fo:margin-right="0.877cm" fo:margin-top="0cm" fo:margin-bottom="0cm" loext:contextual-spacing="false" fo:text-indent="0cm" style:auto-text-indent="false" style:snap-to-layout-grid="false"/>
      <style:text-properties style:font-name="Times New Roman" fo:font-size="12pt" officeooo:rsid="002c32ba" officeooo:paragraph-rsid="00795b77" fo:background-color="transparent" style:font-size-asian="12pt" style:font-name-complex="Arial" style:font-size-complex="12pt"/>
    </style:style>
    <style:style style:name="P74" style:family="paragraph" style:parent-style-name="Text_20_body">
      <style:paragraph-properties fo:margin-left="1cm" fo:margin-right="0.877cm" fo:text-align="justify" style:justify-single-word="false" fo:text-indent="0cm" style:auto-text-indent="false" style:snap-to-layout-grid="false"/>
      <style:text-properties officeooo:paragraph-rsid="002825d2"/>
    </style:style>
    <style:style style:name="P75" style:family="paragraph" style:parent-style-name="Standard">
      <style:paragraph-properties style:snap-to-layout-grid="false"/>
      <style:text-properties fo:font-size="12pt" officeooo:rsid="0069cfe9" officeooo:paragraph-rsid="0069cfe9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font-size="12pt" officeooo:paragraph-rsid="0069cfe9" style:font-size-asian="12pt" style:font-size-complex="12pt"/>
    </style:style>
    <style:style style:name="P77" style:family="paragraph" style:parent-style-name="Standard">
      <style:paragraph-properties style:snap-to-layout-grid="false"/>
      <style:text-properties fo:font-size="12pt" officeooo:paragraph-rsid="0069cfe9" fo:background-color="#00ffff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font-size="12pt" officeooo:rsid="0069cfe9" officeooo:paragraph-rsid="0069cfe9" fo:background-color="transparent" style:font-size-asian="12pt" style:font-size-complex="12pt"/>
    </style:style>
    <style:style style:name="P79" style:family="paragraph" style:parent-style-name="Standard">
      <style:text-properties officeooo:paragraph-rsid="00612815"/>
    </style:style>
    <style:style style:name="P80" style:family="paragraph" style:parent-style-name="Standard">
      <style:text-properties officeooo:paragraph-rsid="00214a8b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weight="bold" officeooo:rsid="007c99fa" officeooo:paragraph-rsid="007c99fa" style:font-weight-asian="bold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86" style:family="paragraph" style:parent-style-name="Standard">
      <style:paragraph-properties style:snap-to-layout-grid="false"/>
      <style:text-properties fo:font-size="14pt" fo:font-style="italic" fo:font-weight="bold" officeooo:paragraph-rsid="0069cfe9" style:font-size-asian="14pt" style:font-style-asian="italic" style:font-weight-asian="bold"/>
    </style:style>
    <style:style style:name="P87" style:family="paragraph" style:parent-style-name="Standard">
      <style:paragraph-properties style:snap-to-layout-grid="false"/>
      <style:text-properties fo:font-size="14pt" fo:font-style="italic" fo:font-weight="bold" officeooo:paragraph-rsid="0069cfe9" fo:background-color="transparent" style:font-size-asian="14pt" style:font-style-asian="italic" style:font-weight-asian="bold"/>
    </style:style>
    <style:style style:name="P88" style:family="paragraph" style:parent-style-name="Standard">
      <style:paragraph-properties style:snap-to-layout-grid="false"/>
      <style:text-properties fo:font-size="14pt" officeooo:paragraph-rsid="0069cfe9" style:font-size-asian="14pt"/>
    </style:style>
    <style:style style:name="P89" style:family="paragraph" style:parent-style-name="Standard">
      <style:text-properties fo:font-size="6pt" style:font-size-asian="6pt"/>
    </style:style>
    <style:style style:name="P90" style:family="paragraph" style:parent-style-name="Standard">
      <style:text-properties fo:font-size="9pt" style:font-size-asian="9pt"/>
    </style:style>
    <style:style style:name="P91" style:family="paragraph" style:parent-style-name="Standard">
      <style:paragraph-properties style:snap-to-layout-grid="false"/>
      <style:text-properties fo:font-size="9pt" style:font-size-asian="9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9pt" officeooo:paragraph-rsid="0069cfe9" style:font-size-asian="9pt"/>
    </style:style>
    <style:style style:name="P93" style:family="paragraph" style:parent-style-name="Standard">
      <style:text-properties fo:font-size="24pt" style:font-size-asian="24pt"/>
    </style:style>
    <style:style style:name="P94" style:family="paragraph" style:parent-style-name="Standard">
      <style:paragraph-properties style:snap-to-layout-grid="false"/>
      <style:text-properties fo:font-size="3pt" fo:font-style="italic" fo:font-weight="bold" style:font-size-asian="3pt" style:font-style-asian="italic" style:font-weight-asian="bold"/>
    </style:style>
    <style:style style:name="P95" style:family="paragraph" style:parent-style-name="Standard">
      <style:paragraph-properties style:snap-to-layout-grid="false"/>
      <style:text-properties fo:font-size="3pt" style:font-size-asian="3pt"/>
    </style:style>
    <style:style style:name="P96" style:family="paragraph" style:parent-style-name="Standard">
      <style:paragraph-properties fo:text-align="justify" style:justify-single-word="false"/>
      <style:text-properties fo:font-size="3pt" style:font-size-asian="3pt"/>
    </style:style>
    <style:style style:name="P97" style:family="paragraph" style:parent-style-name="Standard">
      <style:paragraph-properties style:snap-to-layout-grid="false"/>
      <style:text-properties fo:font-size="3pt" fo:background-color="transparent" style:font-size-asian="3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4pt" fo:font-style="italic" fo:font-weight="bold" style:font-size-asian="14pt" style:font-style-asian="italic" style:font-weight-asian="bold"/>
    </style:style>
    <style:style style:name="P99" style:family="paragraph" style:parent-style-name="Standard">
      <style:paragraph-properties style:snap-to-layout-grid="false"/>
      <style:text-properties fo:font-size="10pt" style:font-size-asian="10pt"/>
    </style:style>
    <style:style style:name="P10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10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/>
    </style:style>
    <style:style style:name="P102" style:family="paragraph" style:parent-style-name="Standard">
      <loext:graphic-properties draw:fill="solid" draw:fill-color="#f2f2f2" draw:opacity="100%"/>
      <style:paragraph-properties fo:text-align="start" style:justify-single-word="false" fo:background-color="#f2f2f2" style:snap-to-layout-grid="false"/>
      <style:text-properties fo:font-size="10pt" fo:font-weight="bold" style:font-size-asian="10pt" style:font-weight-asian="bold"/>
    </style:style>
    <style:style style:name="P103" style:family="paragraph" style:parent-style-name="Standard">
      <loext:graphic-properties draw:fill="solid" draw:fill-color="#f2f2f2" draw:opacity="100%"/>
      <style:paragraph-properties fo:text-align="start" style:justify-single-word="false" fo:background-color="#f2f2f2"/>
      <style:text-properties fo:font-size="10pt" fo:font-weight="bold" style:font-size-asian="10pt" style:font-weight-asian="bold"/>
    </style:style>
    <style:style style:name="P104" style:family="paragraph" style:parent-style-name="Standard">
      <style:text-properties fo:font-size="8pt" style:font-size-asian="8pt"/>
    </style:style>
    <style:style style:name="P105" style:family="paragraph" style:parent-style-name="Standard">
      <style:paragraph-properties fo:text-align="center" style:justify-single-word="false" style:snap-to-layout-grid="false"/>
    </style:style>
    <style:style style:name="P106" style:family="paragraph" style:parent-style-name="Standard">
      <style:text-properties style:text-outline="true"/>
    </style:style>
    <style:style style:name="P107" style:family="paragraph" style:parent-style-name="Standard">
      <style:text-properties fo:font-size="1pt" style:font-size-asian="1pt"/>
    </style:style>
    <style:style style:name="P108" style:family="paragraph" style:parent-style-name="Standard">
      <style:text-properties officeooo:paragraph-rsid="0069cfe9"/>
    </style:style>
    <style:style style:name="P109" style:family="paragraph" style:parent-style-name="Standard">
      <style:text-properties fo:background-color="#fff200"/>
    </style:style>
    <style:style style:name="P110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11" style:family="paragraph" style:parent-style-name="f_5f_case_5f_gauc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rsid="007afb8c" officeooo:paragraph-rsid="007afb8c" fo:background-color="transparent"/>
    </style:style>
    <style:style style:name="P112" style:family="paragraph" style:parent-style-name="f_5f_case_5f_gauc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rsid="007afb8c" officeooo:paragraph-rsid="007afb8c" fo:background-color="transparent" style:font-name-complex="Tahoma2"/>
    </style:style>
    <style:style style:name="P113" style:family="paragraph" style:parent-style-name="f_5f_case_5f_gauc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paragraph-rsid="007afb8c" style:font-name-complex="Tahoma2"/>
    </style:style>
    <style:style style:name="P114" style:family="paragraph" style:parent-style-name="Paragraphe" style:master-page-name="">
      <style:paragraph-properties fo:margin-left="1cm" fo:margin-right="0cm" fo:text-indent="-1cm" style:auto-text-indent="false" style:page-number="auto"/>
    </style:style>
    <style:style style:name="P115" style:family="paragraph" style:parent-style-name="Paragraphe">
      <style:paragraph-properties fo:margin-left="1cm" fo:margin-right="0cm" fo:text-indent="0cm" style:auto-text-indent="false"/>
    </style:style>
    <style:style style:name="P116" style:family="paragraph" style:parent-style-name="Standard">
      <style:paragraph-properties fo:margin-left="1cm" fo:margin-right="0cm" fo:margin-top="0.212cm" fo:margin-bottom="0cm" loext:contextual-spacing="false" fo:text-indent="0cm" style:auto-text-indent="false"/>
    </style:style>
    <style:style style:name="P117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</style:style>
    <style:style style:name="P118" style:family="paragraph" style:parent-style-name="Standard">
      <loext:graphic-properties draw:fill="solid" draw:fill-color="#f2f2f2" draw:opacity="100%"/>
      <style:paragraph-properties fo:margin-left="1cm" fo:margin-right="0cm" fo:text-indent="0cm" style:auto-text-indent="false" fo:background-color="#f2f2f2" fo:padding="0.035cm" fo:border="0.51pt solid #000000"/>
    </style:style>
    <style:style style:name="P119" style:family="paragraph" style:parent-style-name="Paragraphe" style:master-page-name="">
      <style:paragraph-properties fo:margin-left="1cm" fo:margin-right="0cm" fo:text-indent="0cm" style:auto-text-indent="false" style:page-number="auto"/>
    </style:style>
    <style:style style:name="P120" style:family="paragraph" style:parent-style-name="Table_20_Heading">
      <style:text-properties fo:background-color="transparent"/>
    </style:style>
    <style:style style:name="P121" style:family="paragraph" style:parent-style-name="Table_20_Heading">
      <style:text-properties officeooo:rsid="007b05c3" officeooo:paragraph-rsid="007b05c3" fo:background-color="transparen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1" fo:font-size="11pt" officeooo:paragraph-rsid="0033cce5" fo:background-color="transparent" style:font-size-asian="11pt" style:font-size-complex="11pt"/>
    </style:style>
    <style:style style:name="P123" style:family="paragraph" style:parent-style-name="Para_5f_double">
      <style:text-properties fo:font-weight="bold" officeooo:rsid="007b05c3" officeooo:paragraph-rsid="007b05c3" fo:background-color="transparent" style:font-weight-asian="bold" style:font-weight-complex="bold"/>
    </style:style>
    <style:style style:name="P124" style:family="paragraph" style:parent-style-name="Para_5f_double">
      <style:paragraph-properties>
        <style:tab-stops>
          <style:tab-stop style:position="10.001cm" style:type="right"/>
        </style:tab-stops>
      </style:paragraph-properties>
    </style:style>
    <style:style style:name="P125" style:family="paragraph" style:parent-style-name="Heading_20_1" style:master-page-name="">
      <style:paragraph-properties fo:margin-top="0cm" fo:margin-bottom="0.42cm" loext:contextual-spacing="false" style:page-number="auto"/>
      <style:text-properties officeooo:paragraph-rsid="00820d2b"/>
    </style:style>
    <style:style style:name="P126" style:family="paragraph" style:parent-style-name="Paragraphe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top="0.212cm" fo:margin-bottom="0cm" loext:contextual-spacing="false"/>
    </style:style>
    <style:style style:name="P128" style:family="paragraph" style:parent-style-name="Standard">
      <style:paragraph-properties fo:margin-top="0.212cm" fo:margin-bottom="0cm" loext:contextual-spacing="false" fo:break-before="page"/>
    </style:style>
    <style:style style:name="P129" style:family="paragraph" style:parent-style-name="Paragraphe">
      <style:paragraph-properties fo:keep-together="always" fo:keep-with-next="always"/>
    </style:style>
    <style:style style:name="P130" style:family="paragraph" style:parent-style-name="Para_5f_double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1" style:family="paragraph" style:parent-style-name="Para_5f_double">
      <style:paragraph-properties fo:keep-together="always" fo:keep-with-next="always"/>
    </style:style>
    <style:style style:name="P132" style:family="paragraph" style:parent-style-name="Standard">
      <style:paragraph-properties fo:keep-with-next="always"/>
    </style:style>
    <style:style style:name="P133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/>
    </style:style>
    <style:style style:name="P134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135" style:family="paragraph" style:parent-style-name="Standard">
      <style:paragraph-properties fo:text-align="center" style:justify-single-word="false" fo:keep-with-next="always" style:snap-to-layout-grid="false"/>
      <style:text-properties fo:font-weight="bold" officeooo:rsid="007c99fa" officeooo:paragraph-rsid="007c99fa" style:font-weight-asian="bold"/>
    </style:style>
    <style:style style:name="P136" style:family="paragraph" style:parent-style-name="Standard">
      <style:paragraph-properties fo:keep-with-next="always" style:snap-to-layout-grid="false"/>
    </style:style>
    <style:style style:name="P137" style:family="paragraph" style:parent-style-name="Standard">
      <style:paragraph-properties fo:keep-with-next="always" style:snap-to-layout-grid="false"/>
      <style:text-properties fo:font-size="9pt" style:font-size-asian="9pt"/>
    </style:style>
    <style:style style:name="P138" style:family="paragraph" style:parent-style-name="Standard">
      <style:paragraph-properties fo:keep-together="always" fo:keep-with-next="always" style:snap-to-layout-grid="false"/>
    </style:style>
    <style:style style:name="P139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140" style:family="paragraph" style:parent-style-name="Standard">
      <style:paragraph-properties fo:text-align="center" style:justify-single-word="false" fo:keep-with-next="always" style:snap-to-layout-grid="false"/>
    </style:style>
    <style:style style:name="P141" style:family="paragraph" style:parent-style-name="Standard">
      <style:paragraph-properties fo:keep-together="always" fo:keep-with-next="always" style:snap-to-layout-grid="false"/>
      <style:text-properties fo:font-size="12pt" style:font-size-asian="12pt" style:font-size-complex="12pt"/>
    </style:style>
    <style:style style:name="P142" style:family="paragraph" style:parent-style-name="Standard">
      <style:paragraph-properties fo:keep-together="always" fo:keep-with-next="always" style:snap-to-layout-grid="false"/>
      <style:text-properties fo:font-size="3pt" style:font-size-asian="3pt"/>
    </style:style>
    <style:style style:name="P143" style:family="paragraph" style:parent-style-name="Standard">
      <style:paragraph-properties fo:text-align="center" style:justify-single-word="false" fo:keep-with-next="always" style:snap-to-layout-grid="false"/>
      <style:text-properties fo:font-size="3pt" fo:font-weight="bold" style:font-size-asian="3pt" style:font-weight-asian="bold"/>
    </style:style>
    <style:style style:name="P144" style:family="paragraph" style:parent-style-name="Standard">
      <style:paragraph-properties fo:text-align="justify" style:justify-single-word="false" fo:keep-with-next="always"/>
    </style:style>
    <style:style style:name="P145" style:family="paragraph" style:parent-style-name="Standard">
      <style:paragraph-properties fo:text-align="justify" style:justify-single-word="false" fo:keep-with-next="always" style:snap-to-layout-grid="false"/>
    </style:style>
    <style:style style:name="P146" style:family="paragraph" style:parent-style-name="Standard">
      <style:paragraph-properties fo:text-align="justify" style:justify-single-word="false" fo:keep-together="always" fo:keep-with-next="always"/>
    </style:style>
    <style:style style:name="P147" style:family="paragraph" style:parent-style-name="Standard">
      <style:paragraph-properties fo:text-align="justify" style:justify-single-word="false" fo:keep-together="always" fo:keep-with-next="always" style:snap-to-layout-grid="false"/>
    </style:style>
    <style:style style:name="P148" style:family="paragraph" style:parent-style-name="Standard">
      <style:paragraph-properties fo:keep-together="always" fo:keep-with-next="always" style:snap-to-layout-grid="false"/>
      <style:text-properties fo:font-size="2pt" style:font-size-asian="2pt" style:font-size-complex="2pt"/>
    </style:style>
    <style:style style:name="P149" style:family="paragraph" style:parent-style-name="Standard">
      <style:paragraph-properties fo:keep-with-next="always" style:snap-to-layout-grid="false">
        <style:tab-stops>
          <style:tab-stop style:position="-12.375cm"/>
        </style:tab-stops>
      </style:paragraph-properties>
    </style:style>
    <style:style style:name="P150" style:family="paragraph" style:parent-style-name="Standard">
      <style:paragraph-properties fo:margin-left="-0.501cm" fo:margin-right="0cm" fo:margin-top="0cm" fo:margin-bottom="0.212cm" loext:contextual-spacing="false" fo:text-indent="0cm" style:auto-text-indent="false"/>
    </style:style>
    <style:style style:name="P151" style:family="paragraph" style:parent-style-name="Standard">
      <style:paragraph-properties fo:margin-left="-0.501cm" fo:margin-right="0cm" fo:margin-top="0.212cm" fo:margin-bottom="0.212cm" loext:contextual-spacing="false" fo:text-indent="0cm" style:auto-text-indent="false"/>
    </style:style>
    <style:style style:name="P152" style:family="paragraph" style:parent-style-name="Paragraphe">
      <style:paragraph-properties fo:margin-left="-0.501cm" fo:margin-right="0cm" fo:text-indent="0cm" style:auto-text-indent="false" fo:keep-with-next="always"/>
    </style:style>
    <style:style style:name="P153" style:family="paragraph" style:parent-style-name="Paragraphe">
      <style:paragraph-properties fo:margin-left="-0.501cm" fo:margin-right="0cm" fo:keep-together="always" fo:text-indent="0cm" style:auto-text-indent="false" fo:keep-with-next="always"/>
    </style:style>
    <style:style style:name="P154" style:family="paragraph" style:parent-style-name="Cadre_5f_relief">
      <loext:graphic-properties draw:fill="solid" draw:fill-color="#f2f2f2" draw:opacity="100%"/>
      <style:paragraph-properties fo:margin-left="0.101cm" fo:margin-right="0.101cm" fo:text-align="start" style:justify-single-word="false" fo:text-indent="0cm" style:auto-text-indent="false" fo:background-color="#f2f2f2" style:border-line-width="0.002cm 0.035cm 0.002cm" fo:padding="0.212cm" fo:border="1.11pt double #000000" style:shadow="#000000 0.291cm 0.291cm"/>
    </style:style>
    <style:style style:name="P155" style:family="paragraph" style:parent-style-name="Cadre_5f_relief">
      <loext:graphic-properties draw:fill="solid" draw:fill-color="#f2f2f2" draw:opacity="100%"/>
      <style:paragraph-properties fo:margin-left="0.101cm" fo:margin-right="0.101cm" fo:text-align="center" style:justify-single-word="false" fo:text-indent="0cm" style:auto-text-indent="false" fo:background-color="#f2f2f2" style:border-line-width="0.002cm 0.035cm 0.002cm" fo:padding="0.212cm" fo:border="1.11pt double #000000" style:shadow="#000000 0.291cm 0.291cm"/>
      <style:text-properties fo:font-size="16pt" fo:font-weight="bold" style:font-size-asian="16pt" style:font-weight-asian="bold"/>
    </style:style>
    <style:style style:name="P156" style:family="paragraph" style:parent-style-name="Heading_20_1" style:master-page-name="">
      <style:paragraph-properties style:page-number="auto"/>
    </style:style>
    <style:style style:name="P157" style:family="paragraph" style:parent-style-name="Standard" style:master-page-name="">
      <style:paragraph-properties style:page-number="auto"/>
    </style:style>
    <style:style style:name="P158" style:family="paragraph" style:parent-style-name="Standard" style:master-page-name="">
      <style:paragraph-properties style:page-number="auto"/>
      <style:text-properties fo:language="en" fo:country="GB"/>
    </style:style>
    <style:style style:name="P159" style:family="paragraph" style:parent-style-name="Standard">
      <style:paragraph-properties fo:margin-top="0.423cm" fo:margin-bottom="0cm" loext:contextual-spacing="false"/>
    </style:style>
    <style:style style:name="P160" style:family="paragraph" style:parent-style-name="Paragraphe">
      <style:paragraph-properties fo:margin-top="0.423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P161" style:family="paragraph" style:parent-style-name="Standard">
      <style:paragraph-properties fo:break-before="page"/>
    </style:style>
    <style:style style:name="P162" style:family="paragraph" style:parent-style-name="Standard">
      <style:paragraph-properties fo:break-before="page"/>
      <style:text-properties fo:font-size="3pt" style:font-size-asian="3pt"/>
    </style:style>
    <style:style style:name="P163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164" style:family="paragraph" style:parent-style-name="Cadre_5f_relief">
      <loext:graphic-properties draw:fill="solid" draw:fill-color="#f2f2f2" draw:opacity="100%"/>
      <style:paragraph-properties fo:margin-left="0.25cm" fo:margin-right="0.748cm" fo:margin-top="0.635cm" fo:margin-bottom="0cm" loext:contextual-spacing="false" fo:text-align="center" style:justify-single-word="false" fo:text-indent="0cm" style:auto-text-indent="false" fo:background-color="#f2f2f2" style:border-line-width="0.002cm 0.035cm 0.002cm" fo:padding="0.212cm" fo:border="1.11pt double #000000" style:shadow="#000000 0.291cm 0.291cm"/>
      <style:text-properties fo:font-size="16pt" fo:font-weight="bold" style:font-size-asian="16pt" style:font-weight-asian="bold"/>
    </style:style>
    <style:style style:name="P165" style:family="paragraph" style:parent-style-name="Reponse">
      <style:paragraph-properties style:snap-to-layout-grid="false"/>
      <style:text-properties fo:font-size="3pt" fo:font-style="italic" fo:font-weight="bold" style:font-size-asian="3pt" style:font-style-asian="italic" style:font-weight-asian="bold"/>
    </style:style>
    <style:style style:name="P166" style:family="paragraph" style:parent-style-name="Reponse">
      <style:paragraph-properties style:snap-to-layout-grid="false"/>
      <style:text-properties fo:font-size="3pt" style:font-size-asian="3pt"/>
    </style:style>
    <style:style style:name="P167" style:family="paragraph" style:parent-style-name="Standard">
      <style:paragraph-properties fo:margin-left="1cm" fo:margin-right="1.131cm" fo:text-indent="0cm" style:auto-text-indent="false" style:snap-to-layout-grid="false"/>
      <style:text-properties fo:font-size="3pt" fo:font-style="italic" fo:font-weight="bold" style:font-size-asian="3pt" style:font-style-asian="italic" style:font-weight-asian="bold"/>
    </style:style>
    <style:style style:name="P168" style:family="paragraph" style:parent-style-name="Standard">
      <style:paragraph-properties fo:margin-left="1cm" fo:margin-right="1.131cm" fo:text-indent="0cm" style:auto-text-indent="false" style:snap-to-layout-grid="false"/>
      <style:text-properties fo:font-size="3pt" style:font-size-asian="3pt"/>
    </style:style>
    <style:style style:name="P169" style:family="paragraph" style:parent-style-name="Standard">
      <style:paragraph-properties fo:margin-left="1cm" fo:margin-right="1.131cm" fo:text-indent="0cm" style:auto-text-indent="false" style:snap-to-layout-grid="false"/>
      <style:text-properties fo:font-size="3pt" fo:font-weight="bold" style:font-size-asian="3pt" style:font-weight-asian="bold"/>
    </style:style>
    <style:style style:name="P170" style:family="paragraph" style:parent-style-name="Standard">
      <style:paragraph-properties fo:margin-top="1.058cm" fo:margin-bottom="0cm" loext:contextual-spacing="false" fo:text-align="center" style:justify-single-word="false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71" style:family="paragraph" style:parent-style-name="Text_20_body">
      <style:text-properties fo:color="#000000" style:font-name="Times New Roman" fo:font-size="10pt" fo:font-style="italic" fo:font-weight="bold" fo:background-color="transparent" style:font-size-asian="10pt" style:font-style-asian="italic" style:font-weight-asian="bold"/>
    </style:style>
    <style:style style:name="P172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173" style:family="paragraph" style:parent-style-name="Standard">
      <style:paragraph-properties fo:margin-top="0.035cm" fo:margin-bottom="0cm" loext:contextual-spacing="false" fo:text-align="end" style:justify-single-word="false" style:snap-to-layout-grid="false"/>
      <style:text-properties fo:font-size="9pt" style:font-size-asian="9pt"/>
    </style:style>
    <style:style style:name="P174" style:family="paragraph" style:parent-style-name="Standard">
      <style:paragraph-properties fo:margin-top="0.035cm" fo:margin-bottom="0cm" loext:contextual-spacing="false" fo:text-align="justify" style:justify-single-word="false" style:snap-to-layout-grid="false"/>
      <style:text-properties fo:font-size="9pt" style:font-size-asian="9pt"/>
    </style:style>
    <style:style style:name="P175" style:family="paragraph" style:parent-style-name="Standard">
      <style:paragraph-properties fo:margin-top="0.071cm" fo:margin-bottom="0cm" loext:contextual-spacing="false" fo:text-align="end" style:justify-single-word="false" style:snap-to-layout-grid="false"/>
      <style:text-properties fo:font-size="9pt" style:font-size-asian="9pt"/>
    </style:style>
    <style:style style:name="P176" style:family="paragraph" style:parent-style-name="Standard">
      <style:paragraph-properties fo:margin-top="0.071cm" fo:margin-bottom="0cm" loext:contextual-spacing="false" style:snap-to-layout-grid="false"/>
      <style:text-properties fo:font-size="9pt" style:font-size-asian="9pt"/>
    </style:style>
    <style:style style:name="P177" style:family="paragraph" style:parent-style-name="Standard">
      <style:paragraph-properties fo:margin-top="0.071cm" fo:margin-bottom="0cm" loext:contextual-spacing="false" style:snap-to-layout-grid="false"/>
    </style:style>
    <style:style style:name="P178" style:family="paragraph" style:parent-style-name="Heading_20_1" style:master-page-name="">
      <style:paragraph-properties fo:margin-top="0cm" fo:margin-bottom="0.212cm" loext:contextual-spacing="false" style:page-number="auto" fo:keep-with-next="auto"/>
      <style:text-properties style:text-underline-style="none"/>
    </style:style>
    <style:style style:name="P179" style:family="paragraph" style:parent-style-name="Standard" style:master-page-name="">
      <style:paragraph-properties fo:margin-top="0cm" fo:margin-bottom="0.212cm" loext:contextual-spacing="false" style:page-number="auto">
        <style:tab-stops>
          <style:tab-stop style:position="-6.752cm"/>
        </style:tab-stops>
      </style:paragraph-properties>
    </style:style>
    <style:style style:name="P180" style:family="paragraph" style:parent-style-name="Standard" style:master-page-name="">
      <style:paragraph-properties fo:margin-top="0.212cm" fo:margin-bottom="0.212cm" loext:contextual-spacing="false" style:page-number="auto">
        <style:tab-stops>
          <style:tab-stop style:position="-6.752cm"/>
        </style:tab-stops>
      </style:paragraph-properties>
    </style:style>
    <style:style style:name="P181" style:family="paragraph" style:parent-style-name="Standard">
      <style:paragraph-properties fo:margin-left="0.131cm" fo:margin-right="0cm" fo:text-align="justify" style:justify-single-word="false" fo:text-indent="0cm" style:auto-text-indent="false" fo:keep-with-next="always" style:snap-to-layout-grid="false"/>
    </style:style>
    <style:style style:name="P182" style:family="paragraph" style:parent-style-name="Standard">
      <style:paragraph-properties fo:margin-left="0.131cm" fo:margin-right="0cm" fo:keep-together="always" fo:text-indent="0cm" style:auto-text-indent="false" fo:keep-with-next="always">
        <style:tab-stops>
          <style:tab-stop style:position="-12.506cm"/>
        </style:tab-stops>
      </style:paragraph-properties>
    </style:style>
    <style:style style:name="P183" style:family="paragraph" style:parent-style-name="Standard">
      <style:paragraph-properties fo:margin-left="0.131cm" fo:margin-right="0cm" fo:keep-together="always" fo:text-indent="0cm" style:auto-text-indent="false" fo:keep-with-next="always" style:snap-to-layout-grid="false">
        <style:tab-stops>
          <style:tab-stop style:position="-12.506cm"/>
        </style:tab-stops>
      </style:paragraph-properties>
    </style:style>
    <style:style style:name="P184" style:family="paragraph" style:parent-style-name="Standard">
      <style:paragraph-properties fo:margin-left="0.131cm" fo:margin-right="0cm" fo:keep-together="always" fo:text-indent="0cm" style:auto-text-indent="false" fo:keep-with-next="always" style:snap-to-layout-grid="false"/>
    </style:style>
    <style:style style:name="P185" style:family="paragraph" style:parent-style-name="Standard">
      <style:paragraph-properties fo:margin-left="0.564cm" fo:margin-right="0cm" fo:text-align="start" style:justify-single-word="false" fo:text-indent="0cm" style:auto-text-indent="false" fo:keep-with-next="always" style:snap-to-layout-grid="false">
        <style:tab-stops>
          <style:tab-stop style:position="-12.375cm"/>
        </style:tab-stops>
      </style:paragraph-properties>
      <style:text-properties fo:font-size="8pt" style:font-size-asian="8pt"/>
    </style:style>
    <style:style style:name="P186" style:family="paragraph" style:parent-style-name="Paragraphe">
      <style:paragraph-properties fo:margin-top="0.212cm" fo:margin-bottom="0.423cm" loext:contextual-spacing="false" fo:text-align="center" style:justify-single-word="false"/>
      <style:text-properties fo:font-size="14pt" fo:font-weight="bold" style:font-size-asian="14pt" style:font-weight-asian="bold"/>
    </style:style>
    <style:style style:name="P187" style:family="paragraph" style:parent-style-name="Standard">
      <style:paragraph-properties fo:margin-left="0cm" fo:margin-right="0cm" fo:text-align="center" style:justify-single-word="false" fo:keep-together="always" fo:text-indent="0.25cm" style:auto-text-indent="false" fo:keep-with-next="always" style:snap-to-layout-grid="false"/>
      <style:text-properties fo:font-weight="bold" officeooo:paragraph-rsid="0018b9c9" style:font-weight-asian="bold"/>
    </style:style>
    <style:style style:name="P188" style:family="paragraph" style:parent-style-name="Cadre_5f_relief">
      <loext:graphic-properties draw:fill="solid" draw:fill-color="#f2f2f2" draw:opacity="100%"/>
      <style:paragraph-properties fo:margin-left="0.25cm" fo:margin-right="0.499cm" fo:margin-top="0.635cm" fo:margin-bottom="0cm" loext:contextual-spacing="false" fo:text-align="center" style:justify-single-word="false" fo:text-indent="0cm" style:auto-text-indent="false" fo:break-before="page" fo:background-color="#f2f2f2" style:border-line-width="0.002cm 0.035cm 0.002cm" fo:padding="0.212cm" fo:border="1.11pt double #000000" style:shadow="#000000 0.291cm 0.291cm"/>
      <style:text-properties fo:font-size="16pt" fo:font-weight="bold" style:font-size-asian="16pt" style:font-weight-asian="bold"/>
    </style:style>
    <style:style style:name="P189" style:family="paragraph" style:parent-style-name="Para_5f_double">
      <style:paragraph-properties fo:margin-top="0.101cm" fo:margin-bottom="0.101cm" loext:contextual-spacing="false"/>
    </style:style>
    <style:style style:name="P190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</style:style>
    <style:style style:name="P191" style:family="paragraph" style:parent-style-name="Standard">
      <style:paragraph-properties fo:margin-left="1.101cm" fo:margin-right="0.9cm" fo:margin-top="0cm" fo:margin-bottom="0cm" loext:contextual-spacing="false" fo:text-align="center" style:justify-single-word="false" fo:text-indent="0cm" style:auto-text-indent="false" style:snap-to-layout-grid="false"/>
      <style:text-properties officeooo:rsid="00795b77" officeooo:paragraph-rsid="00795b77"/>
    </style:style>
    <style:style style:name="P192" style:family="paragraph" style:parent-style-name="Standard">
      <style:text-properties officeooo:rsid="005a8283" fo:background-color="transparent"/>
    </style:style>
    <style:style style:name="P193" style:family="paragraph" style:parent-style-name="Standard">
      <style:text-properties style:font-name="Times New Roman" fo:font-size="12pt" officeooo:rsid="0028e0a5" officeooo:paragraph-rsid="005dfde5" fo:background-color="#ffffff" style:font-size-asian="12pt" style:font-size-complex="12pt"/>
    </style:style>
    <style:style style:name="P194" style:family="paragraph" style:parent-style-name="Standard">
      <style:text-properties officeooo:paragraph-rsid="005dfde5" fo:background-color="#ffffff"/>
    </style:style>
    <style:style style:name="P195" style:family="paragraph" style:parent-style-name="Standard">
      <style:text-properties style:text-line-through-style="solid" style:text-line-through-type="single" style:font-name="Times New Roman" fo:font-size="12pt" officeooo:rsid="00655e5c" officeooo:paragraph-rsid="005dfde5" fo:background-color="transparent" style:font-size-asian="12pt" style:font-size-complex="12pt"/>
    </style:style>
    <style:style style:name="P196" style:family="paragraph" style:parent-style-name="Standard">
      <style:text-properties officeooo:paragraph-rsid="00612815"/>
    </style:style>
    <style:style style:name="P197" style:family="paragraph" style:parent-style-name="Standard">
      <style:text-properties officeooo:paragraph-rsid="00214a8b"/>
    </style:style>
    <style:style style:name="P198" style:family="paragraph" style:parent-style-name="Standard">
      <style:paragraph-properties style:snap-to-layout-grid="false"/>
      <style:text-properties fo:font-size="12pt" officeooo:rsid="0069cfe9" officeooo:paragraph-rsid="0069cfe9" style:font-size-asian="12pt" style:font-size-complex="12pt"/>
    </style:style>
    <style:style style:name="P199" style:family="paragraph" style:parent-style-name="Standard">
      <style:paragraph-properties fo:text-align="justify" style:justify-single-word="false"/>
    </style:style>
    <style:style style:name="P200" style:family="paragraph" style:parent-style-name="Standard">
      <style:paragraph-properties fo:margin-left="1cm" fo:margin-right="0.877cm" fo:text-indent="0cm" style:auto-text-indent="false" style:snap-to-layout-grid="false"/>
      <style:text-properties fo:background-color="transparent"/>
    </style:style>
    <style:style style:name="P201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0cm" style:auto-text-indent="false"/>
    </style:style>
    <style:style style:name="P202" style:family="paragraph" style:parent-style-name="Standard" style:list-style-name="L1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7afb8c"/>
    </style:style>
    <style:style style:name="P20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7afb8c"/>
    </style:style>
    <style:style style:name="P204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transparent"/>
      <style:text-properties fo:font-size="8pt" style:text-underline-style="solid" style:text-underline-width="auto" style:text-underline-color="font-color" fo:font-weight="bold" officeooo:paragraph-rsid="004b0df1" style:font-size-asian="8pt" style:font-weight-asian="bold"/>
    </style:style>
    <style:style style:name="P205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reak-before="page" fo:background-color="transparent" fo:keep-with-next="always"/>
      <style:text-properties fo:font-size="8pt" style:text-underline-style="solid" style:text-underline-width="auto" style:text-underline-color="font-color" fo:font-weight="bold" officeooo:paragraph-rsid="004b0df1" style:font-size-asian="8pt" style:font-weight-asian="bold"/>
    </style:style>
    <style:style style:name="P206" style:family="paragraph" style:parent-style-name="Standard">
      <loext:graphic-properties draw:fill="none" draw:fill-color="#99ccff"/>
      <style:paragraph-properties fo:margin-left="0cm" fo:margin-right="0cm" fo:margin-top="0.423cm" fo:margin-bottom="0cm" loext:contextual-spacing="false" fo:text-align="justify" style:justify-single-word="false" fo:text-indent="0cm" style:auto-text-indent="false" fo:break-before="page" fo:background-color="transparent"/>
      <style:text-properties fo:font-size="8pt" officeooo:paragraph-rsid="004b0df1" style:font-size-asian="8pt"/>
    </style:style>
    <style:style style:name="P207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style:font-name="Times New Roman1" fo:font-size="11pt" style:text-underline-style="solid" style:text-underline-width="auto" style:text-underline-color="font-color" fo:font-weight="bold" officeooo:rsid="0069cfe9" fo:background-color="transparent" style:font-size-asian="11pt" style:font-weight-asian="bold" style:font-size-complex="11pt"/>
    </style:style>
    <style:style style:name="P208" style:family="paragraph" style:parent-style-name="Standard" style:master-page-name="">
      <style:paragraph-properties fo:margin-left="-0.25cm" fo:margin-right="0cm" fo:margin-top="0.423cm" fo:margin-bottom="0cm" loext:contextual-spacing="false" fo:text-indent="0cm" style:auto-text-indent="false" style:page-number="auto" fo:keep-with-next="always"/>
      <style:text-properties style:font-name="Times New Roman1" fo:font-size="11pt" style:text-underline-style="solid" style:text-underline-width="auto" style:text-underline-color="font-color" fo:font-weight="bold" officeooo:rsid="0069cfe9" fo:background-color="transparent" style:font-size-asian="11pt" style:font-weight-asian="bold" style:font-size-complex="11pt"/>
    </style:style>
    <style:style style:name="P209" style:family="paragraph" style:parent-style-name="Standard">
      <style:paragraph-properties fo:margin-top="0cm" fo:margin-bottom="0.42cm" loext:contextual-spacing="false"/>
    </style:style>
    <style:style style:name="P210" style:family="paragraph" style:parent-style-name="Standard">
      <style:paragraph-properties fo:margin-top="0.212cm" fo:margin-bottom="0cm" loext:contextual-spacing="false"/>
    </style:style>
    <style:style style:name="P211" style:family="paragraph" style:parent-style-name="Standard">
      <style:paragraph-properties fo:margin-top="0.212cm" fo:margin-bottom="0cm" loext:contextual-spacing="false" fo:keep-with-next="always"/>
      <style:text-properties officeooo:paragraph-rsid="004b0df1"/>
    </style:style>
    <style:style style:name="P212" style:family="paragraph" style:parent-style-name="Standard">
      <style:paragraph-properties fo:margin-top="0.212cm" fo:margin-bottom="0cm" loext:contextual-spacing="false" fo:keep-with-next="always"/>
      <style:text-properties officeooo:paragraph-rsid="004b0df1" fo:background-color="transparent"/>
    </style:style>
    <style:style style:name="P213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214" style:family="paragraph" style:parent-style-name="Standard">
      <style:paragraph-properties fo:margin-left="1cm" fo:margin-right="0cm" fo:margin-top="0.212cm" fo:margin-bottom="0cm" loext:contextual-spacing="false" fo:text-indent="0cm" style:auto-text-indent="false"/>
    </style:style>
    <style:style style:name="P215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0cm" style:auto-text-indent="false"/>
    </style:style>
    <style:style style:name="P216" style:family="paragraph" style:parent-style-name="Standard">
      <style:paragraph-properties fo:text-align="center" style:justify-single-word="false" fo:keep-with-next="always" style:snap-to-layout-grid="false"/>
      <style:text-properties fo:font-weight="bold" style:font-weight-asian="bold"/>
    </style:style>
    <style:style style:name="P217" style:family="paragraph" style:parent-style-name="Standard">
      <style:paragraph-properties fo:text-align="center" style:justify-single-word="false" fo:keep-with-next="always" style:snap-to-layout-grid="false"/>
      <style:text-properties fo:font-weight="bold" officeooo:paragraph-rsid="004b0df1" style:font-weight-asian="bold"/>
    </style:style>
    <style:style style:name="P218" style:family="paragraph" style:parent-style-name="Standard">
      <style:paragraph-properties fo:text-align="center" style:justify-single-word="false" fo:keep-with-next="always" style:snap-to-layout-grid="false"/>
      <style:text-properties officeooo:paragraph-rsid="004b0df1"/>
    </style:style>
    <style:style style:name="P219" style:family="paragraph" style:parent-style-name="Heading_20_1" style:master-page-name="">
      <style:paragraph-properties fo:margin-top="0cm" fo:margin-bottom="0.42cm" loext:contextual-spacing="false" style:page-number="auto"/>
    </style:style>
    <style:style style:name="P220" style:family="paragraph" style:parent-style-name="Paragraphe">
      <style:paragraph-properties fo:margin-left="1cm" fo:margin-right="0cm" fo:text-indent="0cm" style:auto-text-indent="false"/>
    </style:style>
    <style:style style:name="P221" style:family="paragraph" style:parent-style-name="Paragrap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paragraph-rsid="007afb8c" fo:background-color="transparent"/>
    </style:style>
    <style:style style:name="P222" style:family="paragraph" style:parent-style-name="Paragraphe" style:list-style-name="L2">
      <style:paragraph-properties fo:margin-left="0cm" fo:margin-right="0cm" fo:margin-top="0cm" fo:margin-bottom="0cm" loext:contextual-spacing="false" fo:keep-together="always" fo:text-indent="0cm" style:auto-text-indent="false" fo:keep-with-next="always" style:snap-to-layout-grid="false"/>
    </style:style>
    <style:style style:name="P223" style:family="paragraph" style:parent-style-name="Paragraphe" style:list-style-name="L3">
      <style:paragraph-properties fo:margin-left="0cm" fo:margin-right="0cm" fo:margin-top="0cm" fo:margin-bottom="0cm" loext:contextual-spacing="false" fo:keep-together="always" fo:text-indent="0cm" style:auto-text-indent="false" fo:keep-with-next="always" style:snap-to-layout-grid="false"/>
    </style:style>
    <style:style style:name="P224" style:family="paragraph" style:parent-style-name="Paragraphe">
      <style:text-properties fo:color="#000000" style:text-line-through-style="solid" style:text-line-through-type="single" style:font-name="Times New Roman" fo:font-size="12pt" officeooo:rsid="007b05c3" officeooo:paragraph-rsid="006b3570" fo:background-color="transparent" style:font-size-asian="12pt" style:font-size-complex="12pt"/>
    </style:style>
    <style:style style:name="P225" style:family="paragraph" style:parent-style-name="Paragraphe">
      <style:text-properties style:text-line-through-style="solid" style:text-line-through-type="single" style:font-name="Times New Roman" fo:font-size="12pt" officeooo:rsid="004a7589" officeooo:paragraph-rsid="005dfde5" fo:background-color="transparent" style:font-size-asian="12pt" style:font-size-complex="12pt"/>
    </style:style>
    <style:style style:name="P226" style:family="paragraph" style:parent-style-name="Paragraphe">
      <style:text-properties style:text-line-through-style="solid" style:text-line-through-type="single" style:font-name="Times New Roman" fo:font-size="12pt" officeooo:rsid="00199344" officeooo:paragraph-rsid="006b3570" fo:background-color="transparent" style:font-size-asian="12pt" style:font-size-complex="12pt"/>
    </style:style>
    <style:style style:name="P227" style:family="paragraph" style:parent-style-name="Paragraphe">
      <style:text-properties style:text-line-through-style="solid" style:text-line-through-type="single" style:font-name="Times New Roman" fo:font-size="12pt" officeooo:rsid="00655e5c" officeooo:paragraph-rsid="006b3570" fo:background-color="transparent" style:font-size-asian="12pt" style:font-size-complex="12pt"/>
    </style:style>
    <style:style style:name="P228" style:family="paragraph" style:parent-style-name="Paragraphe">
      <style:text-properties style:text-line-through-style="solid" style:text-line-through-type="single" style:font-name="Times New Roman" fo:font-size="12pt" officeooo:rsid="00428fad" officeooo:paragraph-rsid="005dfde5" fo:background-color="#ffffff" style:font-size-asian="12pt" style:font-size-complex="12pt"/>
    </style:style>
    <style:style style:name="P229" style:family="paragraph" style:parent-style-name="Paragraphe">
      <style:text-properties style:text-line-through-style="solid" style:text-line-through-type="single" style:font-name="Times New Roman" fo:font-size="12pt" officeooo:rsid="00428fad" officeooo:paragraph-rsid="006b3570" fo:background-color="#ffffff" style:font-size-asian="12pt" style:font-size-complex="12pt"/>
    </style:style>
    <style:style style:name="P230" style:family="paragraph" style:parent-style-name="Paragraphe">
      <style:text-properties style:text-line-through-style="solid" style:text-line-through-type="single" style:font-name="Times New Roman" fo:font-size="12pt" officeooo:rsid="004a7589" officeooo:paragraph-rsid="005dfde5" fo:background-color="#ffffff" style:font-size-asian="12pt" style:font-size-complex="12pt"/>
    </style:style>
    <style:style style:name="P231" style:family="paragraph" style:parent-style-name="Paragraphe">
      <style:text-properties style:font-name="Times New Roman" fo:font-size="12pt" officeooo:rsid="0050e143" officeooo:paragraph-rsid="0031f6b0" fo:background-color="transparent" style:font-size-asian="12pt" style:font-size-complex="12pt"/>
    </style:style>
    <style:style style:name="P232" style:family="paragraph" style:parent-style-name="Paragraphe">
      <style:text-properties officeooo:paragraph-rsid="004e3108"/>
    </style:style>
    <style:style style:name="P233" style:family="paragraph" style:parent-style-name="Paragraphe">
      <style:text-properties officeooo:paragraph-rsid="004e3108" fo:background-color="transparent"/>
    </style:style>
    <style:style style:name="P234" style:family="paragraph" style:parent-style-name="Paragraphe" style:master-page-name="">
      <style:paragraph-properties fo:margin-left="1cm" fo:margin-right="0cm" fo:text-indent="-1cm" style:auto-text-indent="false" style:page-number="auto"/>
    </style:style>
    <style:style style:name="P235" style:family="paragraph" style:parent-style-name="Paragraphe">
      <style:paragraph-properties fo:keep-with-next="always"/>
      <style:text-properties officeooo:paragraph-rsid="004b0df1"/>
    </style:style>
    <style:style style:name="P236" style:family="paragraph" style:parent-style-name="Paragraphe">
      <style:paragraph-properties fo:keep-with-next="always"/>
      <style:text-properties officeooo:paragraph-rsid="004e3108" fo:background-color="transparent"/>
    </style:style>
    <style:style style:name="P237" style:family="paragraph" style:parent-style-name="Paragraphe">
      <style:paragraph-properties fo:margin-left="-0.501cm" fo:margin-right="0cm" fo:margin-top="0.423cm" fo:margin-bottom="0cm" loext:contextual-spacing="false" fo:text-indent="0cm" style:auto-text-indent="false" fo:keep-with-next="always"/>
      <style:text-properties officeooo:paragraph-rsid="004b0df1" fo:background-color="transparent"/>
    </style:style>
    <style:style style:name="P238" style:family="paragraph" style:parent-style-name="Paragraphe">
      <style:paragraph-properties fo:margin-left="-0.501cm" fo:margin-right="0cm" fo:margin-top="0.212cm" fo:margin-bottom="0.423cm" loext:contextual-spacing="false" fo:text-indent="0cm" style:auto-text-indent="false" fo:keep-with-next="always"/>
      <style:text-properties officeooo:paragraph-rsid="004b0df1" fo:background-color="transparent"/>
    </style:style>
    <style:style style:name="P239" style:family="paragraph" style:parent-style-name="Para_5f_double">
      <style:text-properties fo:font-weight="bold" officeooo:rsid="007b05c3" officeooo:paragraph-rsid="007b05c3" fo:background-color="transparent" style:font-weight-asian="bold" style:font-weight-complex="bold"/>
    </style:style>
    <style:style style:name="P240" style:family="paragraph" style:parent-style-name="Para_5f_double">
      <style:text-properties officeooo:paragraph-rsid="00820d2b"/>
    </style:style>
    <style:style style:name="P241" style:family="paragraph" style:parent-style-name="Para_5f_double">
      <style:paragraph-properties fo:margin-top="0cm" fo:margin-bottom="0.101cm" loext:contextual-spacing="false"/>
    </style:style>
    <style:style style:name="P242" style:family="paragraph" style:parent-style-name="Para_5f_double">
      <style:paragraph-properties fo:margin-top="0cm" fo:margin-bottom="0.101cm" loext:contextual-spacing="false"/>
      <style:text-properties officeooo:rsid="0049102c" fo:background-color="#fff200"/>
    </style:style>
    <style:style style:name="P243" style:family="paragraph" style:parent-style-name="Para_5f_double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44" style:family="paragraph" style:parent-style-name="Table_20_Heading">
      <style:text-properties fo:background-color="transparent"/>
    </style:style>
    <style:style style:name="P245" style:family="paragraph" style:parent-style-name="Table_20_Heading">
      <style:text-properties officeooo:rsid="007b05c3" officeooo:paragraph-rsid="007b05c3" fo:background-color="transparent"/>
    </style:style>
    <style:style style:name="P246" style:family="paragraph" style:parent-style-name="Cadre_5f_relief">
      <loext:graphic-properties draw:fill="solid" draw:fill-color="#f2f2f2" draw:opacity="100%"/>
      <style:paragraph-properties fo:margin-left="0.101cm" fo:margin-right="0.101cm" fo:text-align="start" style:justify-single-word="false" fo:text-indent="0cm" style:auto-text-indent="false" fo:background-color="#f2f2f2" style:border-line-width="0.002cm 0.035cm 0.002cm" fo:padding="0.212cm" fo:border="1.11pt double #000000" style:shadow="#000000 0.291cm 0.291cm"/>
    </style:style>
    <style:style style:name="P247" style:family="paragraph" style:parent-style-name="CCTP_20_corps">
      <style:paragraph-properties fo:margin-left="1cm" fo:margin-right="0.877cm" fo:margin-top="0cm" fo:margin-bottom="0cm" loext:contextual-spacing="false" fo:text-indent="0cm" style:auto-text-indent="false" style:snap-to-layout-grid="false"/>
      <style:text-properties style:font-name="Times New Roman" fo:font-size="12pt" officeooo:rsid="002c32ba" officeooo:paragraph-rsid="00795b77" fo:background-color="transparent" style:font-size-asian="12pt" style:font-name-complex="Arial" style:font-size-complex="12pt"/>
    </style:style>
    <style:style style:name="P248" style:family="paragraph" style:parent-style-name="CCTP_20_corps">
      <style:paragraph-properties fo:margin-top="0cm" fo:margin-bottom="0cm" loext:contextual-spacing="false"/>
      <style:text-properties style:font-name="Times New Roman" fo:font-size="12pt" officeooo:rsid="0010f98a" officeooo:paragraph-rsid="00795b77" style:font-size-asian="12pt" style:font-size-complex="12pt"/>
    </style:style>
    <style:style style:name="P249" style:family="paragraph" style:parent-style-name="Footer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P250" style:family="paragraph" style:parent-style-name="Trame" style:master-page-name="First_20_Page">
      <style:paragraph-properties fo:margin-left="0cm" fo:margin-right="0.011cm" fo:margin-top="0cm" fo:margin-bottom="0.635cm" loext:contextual-spacing="false" fo:text-indent="0cm" style:auto-text-indent="false" style:page-number="auto"/>
      <style:text-properties fo:font-size="16pt" style:font-size-asian="16pt"/>
    </style:style>
    <style:style style:name="P251" style:family="paragraph" style:parent-style-name="f_5f_case_5f_gauche">
      <style:paragraph-properties fo:margin-left="0cm" fo:margin-right="0cm" fo:margin-top="0cm" fo:margin-bottom="0.212cm" loext:contextual-spacing="false" fo:text-indent="0cm" style:auto-text-indent="false"/>
      <style:text-properties style:font-name="Times New Roman" officeooo:paragraph-rsid="007afb8c" fo:background-color="transparent"/>
    </style:style>
    <style:style style:name="P252" style:family="paragraph" style:parent-style-name="Table_20_Contents">
      <style:paragraph-properties fo:margin-left="1cm" fo:margin-right="0.877cm" fo:text-align="justify" style:justify-single-word="false" fo:text-indent="0cm" style:auto-text-indent="false" style:snap-to-layout-grid="false"/>
      <style:text-properties style:font-name="Times New Roman" fo:font-size="12pt" fo:font-style="normal" fo:font-weight="normal" officeooo:rsid="00795b77" officeooo:paragraph-rsid="00795b77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1" fo:font-size="11pt" style:text-underline-style="none" fo:font-weight="normal" officeooo:rsid="0036e5fc" officeooo:paragraph-rsid="005a8283" fo:background-color="transparent" style:font-size-asian="11pt" style:font-weight-asian="normal" style:font-name-complex="Calibri" style:font-size-complex="11pt" style:font-weight-complex="normal"/>
    </style:style>
    <style:style style:name="P254" style:family="paragraph" style:parent-style-name="Table_20_Contents">
      <loext:graphic-properties draw:fill="none" draw:fill-color="#99ccff"/>
      <style:paragraph-properties fo:margin-left="0cm" fo:margin-right="0.3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Times New Roman1" fo:font-size="11pt" fo:font-weight="bold" officeooo:rsid="007b05c3" officeooo:paragraph-rsid="007b05c3" fo:background-color="transparent" style:font-size-asian="11pt" style:font-weight-asian="bold" style:font-size-complex="11pt" style:font-weight-complex="bold"/>
    </style:style>
    <style:style style:name="P2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36b6c"/>
    </style:style>
    <style:style style:name="T2" style:family="text">
      <style:text-properties officeooo:rsid="00420610"/>
    </style:style>
    <style:style style:name="T3" style:family="text">
      <style:text-properties fo:background-color="#ffcc00" loext:char-shading-value="0"/>
    </style:style>
    <style:style style:name="T4" style:family="text">
      <style:text-properties fo:background-color="#00ffff" loext:char-shading-value="0"/>
    </style:style>
    <style:style style:name="T5" style:family="text">
      <style:text-properties officeooo:rsid="0085da07"/>
    </style:style>
    <style:style style:name="T6" style:family="text">
      <style:text-properties officeooo:rsid="00795b77"/>
    </style:style>
    <style:style style:name="T7" style:family="text">
      <style:text-properties officeooo:rsid="002ba478"/>
    </style:style>
    <style:style style:name="T8" style:family="text">
      <style:text-properties officeooo:rsid="002ba478" fo:background-color="#ffffff" loext:char-shading-value="0"/>
    </style:style>
    <style:style style:name="T9" style:family="text">
      <style:text-properties style:text-position="super 58%" officeooo:rsid="002ba478"/>
    </style:style>
    <style:style style:name="T10" style:family="text">
      <style:text-properties fo:font-weight="normal" officeooo:rsid="0028e0a5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454373" fo:background-color="transparent" loext:char-shading-value="0" style:font-weight-asian="normal" style:font-weight-complex="normal"/>
    </style:style>
    <style:style style:name="T12" style:family="text">
      <style:text-properties fo:font-weight="bold" officeooo:rsid="00454373" fo:background-color="#ffff00" loext:char-shading-value="0" style:font-weight-asian="bold" style:font-weight-complex="normal"/>
    </style:style>
    <style:style style:name="T13" style:family="text">
      <style:text-properties fo:font-weight="bold" officeooo:rsid="0028e0a5" fo:background-color="#ffff00" loext:char-shading-value="0" style:font-weight-asian="bold" style:font-weight-complex="normal"/>
    </style:style>
    <style:style style:name="T14" style:family="text">
      <style:text-properties fo:font-weight="bold" officeooo:rsid="00454373" fo:background-color="transparent" loext:char-shading-value="0" style:font-weight-asian="bold" style:font-weight-complex="normal"/>
    </style:style>
    <style:style style:name="T15" style:family="text">
      <style:text-properties fo:font-weight="normal" officeooo:rsid="007afb8c" style:font-weight-asian="normal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8e2e9" fo:background-color="transparent" loext:char-shading-value="0"/>
    </style:style>
    <style:style style:name="T18" style:family="text">
      <style:text-properties officeooo:rsid="002e7c9d"/>
    </style:style>
    <style:style style:name="T19" style:family="text">
      <style:text-properties officeooo:rsid="002e7c9d" fo:background-color="transparent" loext:char-shading-value="0"/>
    </style:style>
    <style:style style:name="T20" style:family="text">
      <style:text-properties officeooo:rsid="0028e0a5"/>
    </style:style>
    <style:style style:name="T21" style:family="text">
      <style:text-properties style:text-position="sub 58%" officeooo:rsid="0028e0a5"/>
    </style:style>
    <style:style style:name="T22" style:family="text">
      <style:text-properties officeooo:rsid="0028e0a5" fo:background-color="#ff99ff" loext:char-shading-value="0"/>
    </style:style>
    <style:style style:name="T23" style:family="text">
      <style:text-properties officeooo:rsid="00500228"/>
    </style:style>
    <style:style style:name="T24" style:family="text">
      <style:text-properties officeooo:rsid="00500228" fo:background-color="#ffff00" loext:char-shading-value="0"/>
    </style:style>
    <style:style style:name="T25" style:family="text">
      <style:text-properties officeooo:rsid="00454373"/>
    </style:style>
    <style:style style:name="T26" style:family="text">
      <style:text-properties officeooo:rsid="00454373" fo:background-color="#ffff00" loext:char-shading-value="0"/>
    </style:style>
    <style:style style:name="T27" style:family="text">
      <style:text-properties officeooo:rsid="0069cfe9" style:font-name-complex="Tahoma2"/>
    </style:style>
    <style:style style:name="T28" style:family="text">
      <style:text-properties officeooo:rsid="0038e2e9"/>
    </style:style>
    <style:style style:name="T29" style:family="text">
      <style:text-properties officeooo:rsid="0069cfe9"/>
    </style:style>
    <style:style style:name="T30" style:family="text">
      <style:text-properties officeooo:rsid="0069cfe9" fo:background-color="#ffff00" loext:char-shading-value="0"/>
    </style:style>
    <style:style style:name="T31" style:family="text">
      <style:text-properties officeooo:rsid="0049102c"/>
    </style:style>
    <style:style style:name="T32" style:family="text">
      <style:text-properties officeooo:rsid="002f14b9" fo:background-color="#ffcc00" loext:char-shading-value="0"/>
    </style:style>
    <style:style style:name="T33" style:family="text">
      <style:text-properties officeooo:rsid="002f14b9"/>
    </style:style>
    <style:style style:name="T34" style:family="text">
      <style:text-properties officeooo:rsid="0069cfe9" fo:background-color="#00ffff" loext:char-shading-value="0"/>
    </style:style>
    <style:style style:name="T35" style:family="text">
      <style:text-properties officeooo:rsid="00232fb4"/>
    </style:style>
    <style:style style:name="T36" style:family="text">
      <style:text-properties fo:font-size="12pt" officeooo:rsid="0038e2e9" style:font-size-asian="12pt" style:font-size-complex="12pt"/>
    </style:style>
    <style:style style:name="T37" style:family="text">
      <style:text-properties fo:font-size="12pt" officeooo:rsid="001b3c7b" style:font-size-asian="12pt" style:font-size-complex="12pt"/>
    </style:style>
    <style:style style:name="T38" style:family="text">
      <style:text-properties officeooo:rsid="001b3c7b"/>
    </style:style>
    <style:style style:name="T39" style:family="text">
      <style:text-properties fo:font-size="12pt" officeooo:rsid="0036e5fc" style:font-size-asian="12pt" style:font-size-complex="12pt"/>
    </style:style>
    <style:style style:name="T40" style:family="text">
      <style:text-properties style:font-name="Times New Roman" fo:font-size="12pt" officeooo:rsid="00b5380d" style:font-size-asian="12pt" style:font-size-complex="12pt"/>
    </style:style>
    <style:style style:name="T41" style:family="text">
      <style:text-properties style:font-name="Times New Roman" fo:font-size="12pt" officeooo:rsid="00b3f6ce" style:font-size-asian="12pt" style:font-size-complex="12pt"/>
    </style:style>
    <style:style style:name="T42" style:family="text">
      <style:text-properties fo:font-weight="normal" officeooo:rsid="00500228" style:font-weight-asian="normal" style:font-weight-complex="normal"/>
    </style:style>
    <style:style style:name="T43" style:family="text">
      <style:text-properties fo:font-weight="normal" officeooo:rsid="005a8283" style:letter-kerning="true" style:font-weight-asian="normal" style:font-weight-complex="normal"/>
    </style:style>
    <style:style style:name="T44" style:family="text">
      <style:text-properties fo:font-weight="normal" officeooo:rsid="005a8283" style:font-weight-asian="normal" style:font-weight-complex="normal"/>
    </style:style>
    <style:style style:name="T45" style:family="text">
      <style:text-properties fo:font-weight="normal" officeooo:rsid="0036e5fc" style:font-weight-asian="normal" style:font-weight-complex="normal"/>
    </style:style>
    <style:style style:name="T46" style:family="text">
      <style:text-properties style:font-name="Times New Roman" fo:font-size="12pt" style:text-underline-style="none" fo:font-weight="normal" officeooo:rsid="00b3259f" style:letter-kerning="true" style:font-size-asian="12pt" style:font-weight-asian="normal" style:font-size-complex="12pt" style:font-weight-complex="normal"/>
    </style:style>
    <style:style style:name="T47" style:family="text">
      <style:text-properties style:text-underline-style="none" fo:font-weight="normal" officeooo:rsid="00500228" style:letter-kerning="true" style:font-weight-asian="normal" style:font-weight-complex="normal"/>
    </style:style>
    <style:style style:name="T48" style:family="text">
      <style:text-properties style:font-name="Times New Roman" fo:font-size="12pt" style:text-underline-style="none" fo:font-weight="normal" officeooo:rsid="00665b8c" style:letter-kerning="true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36e5fc" style:letter-kerning="true" style:font-size-asian="12pt" style:font-weight-asian="normal" style:font-size-complex="12pt" style:font-weight-complex="normal"/>
    </style:style>
    <style:style style:name="T50" style:family="text">
      <style:text-properties fo:font-weight="normal" officeooo:rsid="005dfde5" style:font-weight-asian="normal" style:font-weight-complex="normal"/>
    </style:style>
    <style:style style:name="T51" style:family="text">
      <style:text-properties officeooo:rsid="002e6c30"/>
    </style:style>
    <style:style style:name="T52" style:family="text">
      <style:text-properties officeooo:rsid="0036e5fc"/>
    </style:style>
    <style:style style:name="T53" style:family="text">
      <style:text-properties fo:background-color="#ffff00" loext:char-shading-value="0"/>
    </style:style>
    <style:style style:name="T54" style:family="text">
      <style:text-properties officeooo:rsid="0028e0a5" fo:background-color="#ffff00" loext:char-shading-value="0"/>
    </style:style>
    <style:style style:name="T55" style:family="text">
      <style:text-properties officeooo:rsid="0028e0a5" fo:background-color="#99ffff" loext:char-shading-value="0"/>
    </style:style>
    <style:style style:name="T56" style:family="text">
      <style:text-properties style:font-name="Wingdings" fo:font-size="18pt" style:font-size-asian="18pt"/>
    </style:style>
    <style:style style:name="T57" style:family="text">
      <style:text-properties officeooo:rsid="0028e0a5" fo:background-color="#ffffff" loext:char-shading-value="0"/>
    </style:style>
    <style:style style:name="T58" style:family="text">
      <style:text-properties officeooo:rsid="0028e0a5" fo:background-color="transparent" loext:char-shading-value="0"/>
    </style:style>
    <style:style style:name="T59" style:family="text">
      <style:text-properties officeooo:rsid="0028e0a5" fo:background-color="#00ffff" loext:char-shading-value="0"/>
    </style:style>
    <style:style style:name="T60" style:family="text">
      <style:text-properties officeooo:rsid="00729787" fo:background-color="transparent" loext:char-shading-value="0"/>
    </style:style>
    <style:style style:name="T61" style:family="text">
      <style:text-properties officeooo:rsid="006b3570" fo:background-color="transparent" loext:char-shading-value="0"/>
    </style:style>
    <style:style style:name="T62" style:family="text">
      <style:text-properties fo:color="#000000" fo:background-color="transparent" loext:char-shading-value="0"/>
    </style:style>
    <style:style style:name="T63" style:family="text">
      <style:text-properties fo:color="#000000" officeooo:rsid="007b05c3"/>
    </style:style>
    <style:style style:name="T64" style:family="text">
      <style:text-properties fo:color="#000000" officeooo:rsid="007b05c3" fo:background-color="#00ffff" loext:char-shading-value="0"/>
    </style:style>
    <style:style style:name="T65" style:family="text">
      <style:text-properties fo:color="#000000" officeooo:rsid="006b3570" fo:background-color="#00ffff" loext:char-shading-value="0"/>
    </style:style>
    <style:style style:name="T66" style:family="text">
      <style:text-properties fo:color="#000000" officeooo:rsid="006b9aeb" fo:background-color="#00ffff" loext:char-shading-value="0"/>
    </style:style>
    <style:style style:name="T67" style:family="text">
      <style:text-properties officeooo:rsid="006cadbe" fo:background-color="#00ffff" loext:char-shading-value="0"/>
    </style:style>
    <style:style style:name="T68" style:family="text">
      <style:text-properties officeooo:rsid="006cadbe" fo:background-color="transparent" loext:char-shading-value="0"/>
    </style:style>
    <style:style style:name="T69" style:family="text">
      <style:text-properties officeooo:rsid="002f14b9" fo:background-color="transparent" loext:char-shading-value="0"/>
    </style:style>
    <style:style style:name="T70" style:family="text">
      <style:text-properties officeooo:rsid="0031f6b0" fo:background-color="transparent" loext:char-shading-value="0"/>
    </style:style>
    <style:style style:name="T71" style:family="text">
      <style:text-properties officeooo:rsid="00199344" fo:background-color="transparent" loext:char-shading-value="0"/>
    </style:style>
    <style:style style:name="T72" style:family="text">
      <style:text-properties officeooo:rsid="0034d138"/>
    </style:style>
    <style:style style:name="T73" style:family="text">
      <style:text-properties officeooo:rsid="0034d138" fo:background-color="transparent" loext:char-shading-value="0"/>
    </style:style>
    <style:style style:name="T74" style:family="text">
      <style:text-properties officeooo:rsid="00290a20" fo:background-color="transparent" loext:char-shading-value="0"/>
    </style:style>
    <style:style style:name="T75" style:family="text">
      <style:text-properties officeooo:rsid="00729787"/>
    </style:style>
    <style:style style:name="T76" style:family="text">
      <style:text-properties officeooo:rsid="00612815"/>
    </style:style>
    <style:style style:name="T77" style:family="text">
      <style:text-properties officeooo:rsid="003abc0c" fo:background-color="transparent" loext:char-shading-value="0"/>
    </style:style>
    <style:style style:name="T78" style:family="text">
      <style:text-properties officeooo:rsid="00428fad" fo:background-color="transparent" loext:char-shading-value="0"/>
    </style:style>
    <style:style style:name="T79" style:family="text">
      <style:text-properties officeooo:rsid="0052558f" fo:background-color="transparent" loext:char-shading-value="0"/>
    </style:style>
    <style:style style:name="T80" style:family="text">
      <style:text-properties fo:font-size="18pt" style:font-size-asian="18pt"/>
    </style:style>
    <style:style style:name="T81" style:family="text">
      <style:text-properties style:text-underline-style="solid" style:text-underline-width="auto" style:text-underline-color="font-color" fo:font-weight="bold" style:font-weight-asian="bold"/>
    </style:style>
    <style:style style:name="T82" style:family="text">
      <style:text-properties officeooo:rsid="0052558f"/>
    </style:style>
    <style:style style:name="T83" style:family="text">
      <style:text-properties fo:font-size="16pt" fo:font-weight="bold" style:font-size-asian="16pt" style:font-weight-asian="bold"/>
    </style:style>
    <style:style style:name="T84" style:family="text">
      <style:text-properties fo:font-size="16pt" fo:font-weight="bold" officeooo:rsid="007c99fa" style:font-size-asian="16pt" style:font-weight-asian="bold"/>
    </style:style>
    <style:style style:name="T85" style:family="text">
      <style:text-properties officeooo:rsid="0085da07"/>
    </style:style>
    <style:style style:name="T86" style:family="text">
      <style:text-properties officeooo:rsid="00136b6c"/>
    </style:style>
    <style:style style:name="T87" style:family="text">
      <style:text-properties officeooo:rsid="00420610"/>
    </style:style>
    <style:style style:name="T88" style:family="text">
      <style:text-properties officeooo:rsid="0069cfe9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38e2e9" fo:background-color="transparent" loext:char-shading-value="0"/>
    </style:style>
    <style:style style:name="T91" style:family="text">
      <style:text-properties officeooo:rsid="002e7c9d" fo:background-color="transparent" loext:char-shading-value="0"/>
    </style:style>
    <style:style style:name="T92" style:family="text">
      <style:text-properties officeooo:rsid="0028e0a5" fo:background-color="transparent" loext:char-shading-value="0"/>
    </style:style>
    <style:style style:name="T93" style:family="text">
      <style:text-properties officeooo:rsid="002f14b9" fo:background-color="transparent" loext:char-shading-value="0"/>
    </style:style>
    <style:style style:name="T94" style:family="text">
      <style:text-properties officeooo:rsid="0031f6b0" fo:background-color="transparent" loext:char-shading-value="0"/>
    </style:style>
    <style:style style:name="T95" style:family="text">
      <style:text-properties officeooo:rsid="006cadbe" fo:background-color="transparent" loext:char-shading-value="0"/>
    </style:style>
    <style:style style:name="T96" style:family="text">
      <style:text-properties officeooo:rsid="00729787" fo:background-color="transparent" loext:char-shading-value="0"/>
    </style:style>
    <style:style style:name="T97" style:family="text">
      <style:text-properties officeooo:rsid="006b3570" fo:background-color="transparent" loext:char-shading-value="0"/>
    </style:style>
    <style:style style:name="T98" style:family="text">
      <style:text-properties officeooo:rsid="0052558f" fo:background-color="transparent" loext:char-shading-value="0"/>
    </style:style>
    <style:style style:name="T99" style:family="text">
      <style:text-properties officeooo:rsid="00428fad" fo:background-color="transparent" loext:char-shading-value="0"/>
    </style:style>
    <style:style style:name="T100" style:family="text">
      <style:text-properties officeooo:rsid="003abc0c" fo:background-color="transparent" loext:char-shading-value="0"/>
    </style:style>
    <style:style style:name="T101" style:family="text">
      <style:text-properties officeooo:rsid="00500228" fo:background-color="transparent" loext:char-shading-value="0"/>
    </style:style>
    <style:style style:name="T102" style:family="text">
      <style:text-properties officeooo:rsid="007b05c3" fo:background-color="transparent" loext:char-shading-value="0"/>
    </style:style>
    <style:style style:name="T103" style:family="text">
      <style:text-properties officeooo:rsid="007c99fa" fo:background-color="transparent" loext:char-shading-value="0"/>
    </style:style>
    <style:style style:name="T104" style:family="text">
      <style:text-properties officeooo:rsid="00199344" fo:background-color="transparent" loext:char-shading-value="0"/>
    </style:style>
    <style:style style:name="T105" style:family="text">
      <style:text-properties officeooo:rsid="0034d138" fo:background-color="transparent" loext:char-shading-value="0"/>
    </style:style>
    <style:style style:name="T106" style:family="text">
      <style:text-properties officeooo:rsid="00290a20" fo:background-color="transparent" loext:char-shading-value="0"/>
    </style:style>
    <style:style style:name="T107" style:family="text">
      <style:text-properties fo:background-color="#ffcc00" loext:char-shading-value="0"/>
    </style:style>
    <style:style style:name="T108" style:family="text">
      <style:text-properties officeooo:rsid="002f14b9" fo:background-color="#ffcc00" loext:char-shading-value="0"/>
    </style:style>
    <style:style style:name="T109" style:family="text">
      <style:text-properties fo:background-color="#00ffff" loext:char-shading-value="0"/>
    </style:style>
    <style:style style:name="T110" style:family="text">
      <style:text-properties officeooo:rsid="0069cfe9" fo:background-color="#00ffff" loext:char-shading-value="0"/>
    </style:style>
    <style:style style:name="T111" style:family="text">
      <style:text-properties officeooo:rsid="0028e0a5" fo:background-color="#00ffff" loext:char-shading-value="0"/>
    </style:style>
    <style:style style:name="T112" style:family="text">
      <style:text-properties officeooo:rsid="006cadbe" fo:background-color="#00ffff" loext:char-shading-value="0"/>
    </style:style>
    <style:style style:name="T113" style:family="text">
      <style:text-properties officeooo:rsid="00795b77"/>
    </style:style>
    <style:style style:name="T114" style:family="text">
      <style:text-properties officeooo:rsid="002ba478"/>
    </style:style>
    <style:style style:name="T115" style:family="text">
      <style:text-properties style:text-position="super 58%" officeooo:rsid="002ba478"/>
    </style:style>
    <style:style style:name="T116" style:family="text">
      <style:text-properties officeooo:rsid="002ba478" fo:background-color="#ffffff" loext:char-shading-value="0"/>
    </style:style>
    <style:style style:name="T117" style:family="text">
      <style:text-properties officeooo:rsid="0028e0a5" fo:background-color="#ffffff" loext:char-shading-value="0"/>
    </style:style>
    <style:style style:name="T118" style:family="text">
      <style:text-properties fo:font-weight="bold" officeooo:rsid="00454373" fo:background-color="transparent" loext:char-shading-value="0" style:font-weight-asian="bold" style:font-weight-complex="normal"/>
    </style:style>
    <style:style style:name="T119" style:family="text">
      <style:text-properties fo:font-weight="bold" officeooo:rsid="00454373" fo:background-color="#ffff00" loext:char-shading-value="0" style:font-weight-asian="bold" style:font-weight-complex="normal"/>
    </style:style>
    <style:style style:name="T120" style:family="text">
      <style:text-properties fo:font-weight="bold" officeooo:rsid="0028e0a5" fo:background-color="#ffff00" loext:char-shading-value="0" style:font-weight-asian="bold" style:font-weight-complex="normal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normal" officeooo:rsid="00454373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028e0a5" fo:background-color="transparent" loext:char-shading-value="0" style:font-weight-asian="normal" style:font-weight-complex="normal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7afb8c" style:font-weight-asian="normal" style:font-weight-complex="normal"/>
    </style:style>
    <style:style style:name="T126" style:family="text">
      <style:text-properties fo:font-weight="normal" officeooo:rsid="00500228" style:font-weight-asian="normal" style:font-weight-complex="normal"/>
    </style:style>
    <style:style style:name="T127" style:family="text">
      <style:text-properties fo:font-weight="normal" officeooo:rsid="005dfde5" style:font-weight-asian="normal" style:font-weight-complex="normal"/>
    </style:style>
    <style:style style:name="T128" style:family="text">
      <style:text-properties fo:font-weight="normal" officeooo:rsid="0036e5fc" style:font-weight-asian="normal" style:font-weight-complex="normal"/>
    </style:style>
    <style:style style:name="T129" style:family="text">
      <style:text-properties fo:font-weight="normal" officeooo:rsid="005a8283" style:font-weight-asian="normal" style:font-weight-complex="normal"/>
    </style:style>
    <style:style style:name="T130" style:family="text">
      <style:text-properties fo:font-weight="normal" officeooo:rsid="00795b77" style:font-weight-asian="normal" style:font-weight-complex="normal"/>
    </style:style>
    <style:style style:name="T131" style:family="text">
      <style:text-properties fo:font-weight="normal" style:letter-kerning="true" style:font-weight-asian="normal" style:font-weight-complex="normal"/>
    </style:style>
    <style:style style:name="T132" style:family="text">
      <style:text-properties fo:font-weight="normal" officeooo:rsid="005a8283" style:letter-kerning="true" style:font-weight-asian="normal" style:font-weight-complex="normal"/>
    </style:style>
    <style:style style:name="T133" style:family="text">
      <style:text-properties fo:font-weight="normal" officeooo:rsid="007afb8c" style:letter-kerning="true" style:font-weight-asian="normal" style:font-weight-complex="normal"/>
    </style:style>
    <style:style style:name="T134" style:family="text">
      <style:text-properties officeooo:rsid="002e7c9d"/>
    </style:style>
    <style:style style:name="T135" style:family="text">
      <style:text-properties officeooo:rsid="002f14b9"/>
    </style:style>
    <style:style style:name="T136" style:family="text">
      <style:text-properties fo:background-color="#ffff00" loext:char-shading-value="0"/>
    </style:style>
    <style:style style:name="T137" style:family="text">
      <style:text-properties officeooo:rsid="0069cfe9" fo:background-color="#ffff00" loext:char-shading-value="0"/>
    </style:style>
    <style:style style:name="T138" style:family="text">
      <style:text-properties officeooo:rsid="00454373" fo:background-color="#ffff00" loext:char-shading-value="0"/>
    </style:style>
    <style:style style:name="T139" style:family="text">
      <style:text-properties officeooo:rsid="00500228" fo:background-color="#ffff00" loext:char-shading-value="0"/>
    </style:style>
    <style:style style:name="T140" style:family="text">
      <style:text-properties officeooo:rsid="0028e0a5" fo:background-color="#ffff00" loext:char-shading-value="0"/>
    </style:style>
    <style:style style:name="T141" style:family="text">
      <style:text-properties officeooo:rsid="0049102c"/>
    </style:style>
    <style:style style:name="T142" style:family="text">
      <style:text-properties style:font-name-complex="Tahoma2"/>
    </style:style>
    <style:style style:name="T143" style:family="text">
      <style:text-properties officeooo:rsid="0069cfe9" style:font-name-complex="Tahoma2"/>
    </style:style>
    <style:style style:name="T144" style:family="text">
      <style:text-properties officeooo:rsid="0021d2b6" style:font-name-complex="Tahoma2"/>
    </style:style>
    <style:style style:name="T145" style:family="text">
      <style:text-properties officeooo:rsid="002728ff" style:font-name-complex="Tahoma2"/>
    </style:style>
    <style:style style:name="T146" style:family="text">
      <style:text-properties officeooo:rsid="0038e2e9"/>
    </style:style>
    <style:style style:name="T147" style:family="text">
      <style:text-properties officeooo:rsid="00454373"/>
    </style:style>
    <style:style style:name="T148" style:family="text">
      <style:text-properties officeooo:rsid="00500228"/>
    </style:style>
    <style:style style:name="T149" style:family="text">
      <style:text-properties officeooo:rsid="0028e0a5" fo:background-color="#ff99ff" loext:char-shading-value="0"/>
    </style:style>
    <style:style style:name="T150" style:family="text">
      <style:text-properties officeooo:rsid="0028e0a5"/>
    </style:style>
    <style:style style:name="T151" style:family="text">
      <style:text-properties style:text-position="sub 58%" officeooo:rsid="0028e0a5"/>
    </style:style>
    <style:style style:name="T152" style:family="text">
      <style:text-properties fo:font-size="12pt" officeooo:rsid="0036e5fc" style:font-size-asian="12pt" style:font-size-complex="12pt"/>
    </style:style>
    <style:style style:name="T153" style:family="text">
      <style:text-properties fo:font-size="12pt" officeooo:rsid="0038e2e9" style:font-size-asian="12pt" style:font-size-complex="12pt"/>
    </style:style>
    <style:style style:name="T154" style:family="text">
      <style:text-properties fo:font-size="12pt" officeooo:rsid="001b3c7b" style:font-size-asian="12pt" style:font-size-complex="12pt"/>
    </style:style>
    <style:style style:name="T155" style:family="text">
      <style:text-properties officeooo:rsid="00232fb4"/>
    </style:style>
    <style:style style:name="T156" style:family="text">
      <style:text-properties style:font-name="Times New Roman" fo:font-size="12pt" officeooo:rsid="00b5380d" style:font-size-asian="12pt" style:font-size-complex="12pt"/>
    </style:style>
    <style:style style:name="T157" style:family="text">
      <style:text-properties style:font-name="Times New Roman" fo:font-size="12pt" officeooo:rsid="00b3f6ce" style:font-size-asian="12pt" style:font-size-complex="12pt"/>
    </style:style>
    <style:style style:name="T158" style:family="text">
      <style:text-properties style:font-name="Times New Roman" fo:font-size="12pt" style:text-underline-style="none" fo:font-weight="normal" officeooo:rsid="00b3259f" style:letter-kerning="true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665b8c" style:letter-kerning="true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36e5fc" style:letter-kerning="true" style:font-size-asian="12pt" style:font-weight-asian="normal" style:font-size-complex="12pt" style:font-weight-complex="normal"/>
    </style:style>
    <style:style style:name="T161" style:family="text">
      <style:text-properties officeooo:rsid="0036e5fc"/>
    </style:style>
    <style:style style:name="T162" style:family="text">
      <style:text-properties officeooo:rsid="002e6c30"/>
    </style:style>
    <style:style style:name="T163" style:family="text">
      <style:text-properties style:text-underline-style="none" fo:font-weight="normal" officeooo:rsid="00500228" style:letter-kerning="true" style:font-weight-asian="normal" style:font-weight-complex="normal"/>
    </style:style>
    <style:style style:name="T164" style:family="text">
      <style:text-properties style:text-underline-style="none" fo:font-weight="normal" style:font-weight-asian="normal" style:font-weight-complex="normal"/>
    </style:style>
    <style:style style:name="T165" style:family="text">
      <style:text-properties officeooo:rsid="0028e0a5" fo:background-color="#99ffff" loext:char-shading-value="0"/>
    </style:style>
    <style:style style:name="T166" style:family="text">
      <style:text-properties style:font-name="Wingdings" fo:font-size="18pt" style:font-size-asian="18pt"/>
    </style:style>
    <style:style style:name="T167" style:family="text">
      <style:text-properties style:font-name="Wingdings" fo:font-size="11pt" style:font-size-asian="11pt"/>
    </style:style>
    <style:style style:name="T168" style:family="text">
      <style:text-properties style:font-name="Wingdings" fo:font-size="9pt" style:font-size-asian="9pt"/>
    </style:style>
    <style:style style:name="T169" style:family="text">
      <style:text-properties fo:color="#000000" officeooo:rsid="007b05c3" fo:background-color="#00ffff" loext:char-shading-value="0"/>
    </style:style>
    <style:style style:name="T170" style:family="text">
      <style:text-properties fo:color="#000000" officeooo:rsid="006b3570" fo:background-color="#00ffff" loext:char-shading-value="0"/>
    </style:style>
    <style:style style:name="T171" style:family="text">
      <style:text-properties fo:color="#000000" officeooo:rsid="006b9aeb" fo:background-color="#00ffff" loext:char-shading-value="0"/>
    </style:style>
    <style:style style:name="T172" style:family="text">
      <style:text-properties fo:color="#000000" fo:background-color="transparent" loext:char-shading-value="0"/>
    </style:style>
    <style:style style:name="T173" style:family="text">
      <style:text-properties fo:color="#000000" officeooo:rsid="007b05c3"/>
    </style:style>
    <style:style style:name="T174" style:family="text">
      <style:text-properties fo:color="#000000" style:font-name="Times New Roman" fo:background-color="transparent" loext:char-shading-value="0"/>
    </style:style>
    <style:style style:name="T175" style:family="text">
      <style:text-properties style:text-line-through-style="solid" style:text-line-through-type="single" style:font-name="Times New Roman" fo:font-size="12pt" officeooo:rsid="00612815" fo:background-color="transparent" loext:char-shading-value="0" style:font-size-asian="12pt" style:font-size-complex="12pt"/>
    </style:style>
    <style:style style:name="T176" style:family="text">
      <style:text-properties fo:font-size="18pt" style:font-size-asian="18pt"/>
    </style:style>
    <style:style style:name="T177" style:family="text">
      <style:text-properties style:text-underline-style="solid" style:text-underline-width="auto" style:text-underline-color="font-color" fo:font-weight="bold" style:font-weight-asian="bold"/>
    </style:style>
    <style:style style:name="T178" style:family="text">
      <style:text-properties officeooo:rsid="0052558f"/>
    </style:style>
    <style:style style:name="T179" style:family="text">
      <style:text-properties fo:font-size="16pt" fo:font-weight="bold" style:font-size-asian="16pt" style:font-weight-asian="bold"/>
    </style:style>
    <style:style style:name="T180" style:family="text">
      <style:text-properties fo:font-size="16pt" fo:font-weight="bold" officeooo:rsid="007c99fa" style:font-size-asian="16pt" style:font-weight-asian="bold"/>
    </style:style>
    <style:style style:name="T181" style:family="text">
      <style:text-properties officeooo:rsid="007b05c3"/>
    </style:style>
    <style:style style:name="T182" style:family="text">
      <style:text-properties fo:font-size="11pt" style:font-size-asian="11pt"/>
    </style:style>
    <style:style style:name="T183" style:family="text">
      <style:text-properties fo:font-size="11pt" fo:font-weight="bold" style:font-size-asian="11pt" style:font-weight-asian="bold"/>
    </style:style>
    <style:style style:name="T184" style:family="text">
      <style:text-properties fo:font-size="14pt" fo:font-style="italic" fo:font-weight="bold" style:font-size-asian="14pt" style:font-style-asian="italic" style:font-weight-asian="bold"/>
    </style:style>
    <style:style style:name="T185" style:family="text">
      <style:text-properties fo:font-size="14pt" fo:font-weight="bold" style:font-size-asian="14pt" style:font-weight-asian="bold"/>
    </style:style>
    <style:style style:name="T186" style:family="text">
      <style:text-properties fo:font-style="italic" style:font-style-asian="italic"/>
    </style:style>
    <style:style style:name="T187" style:family="text">
      <style:text-properties fo:font-size="10pt" style:font-size-asian="10pt"/>
    </style:style>
    <style:style style:name="T188" style:family="text">
      <style:text-properties fo:font-size="10pt" style:font-size-asian="10pt" style:font-size-complex="10pt"/>
    </style:style>
    <style:style style:name="T189" style:family="text">
      <style:text-properties fo:font-size="9pt" style:font-size-asian="9pt"/>
    </style:style>
    <style:style style:name="T190" style:family="text">
      <style:text-properties fo:font-size="9pt" fo:font-weight="bold" style:font-size-asian="9pt" style:font-weight-asian="bold"/>
    </style:style>
    <style:style style:name="T19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92" style:family="text">
      <style:text-properties officeooo:rsid="002825d2"/>
    </style:style>
    <style:style style:name="T193" style:family="text">
      <style:text-properties officeooo:rsid="001036da"/>
    </style:style>
    <style:style style:name="T194" style:family="text">
      <style:text-properties officeooo:rsid="00788efb"/>
    </style:style>
    <style:style style:name="T195" style:family="text">
      <style:text-properties officeooo:rsid="002c32ba"/>
    </style:style>
    <style:style style:name="T196" style:family="text">
      <style:text-properties officeooo:rsid="007afb8c"/>
    </style:style>
    <style:style style:name="T197" style:family="text">
      <style:text-properties officeooo:rsid="007c99fa"/>
    </style:style>
    <style:style style:name="T198" style:family="text">
      <style:text-properties officeooo:rsid="00820d2b"/>
    </style:style>
    <style:style style:name="T199" style:family="text">
      <style:text-properties officeooo:rsid="001b3c7b"/>
    </style:style>
    <style:style style:name="T200" style:family="text">
      <style:text-properties officeooo:rsid="0034d138"/>
    </style:style>
    <style:style style:name="T201" style:family="text">
      <style:text-properties officeooo:rsid="00729787"/>
    </style:style>
    <style:style style:name="T202" style:family="text">
      <style:text-properties officeooo:rsid="00612815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style:num-prefix="-" text:bullet-char="-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5f_20_5f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5f_20_5f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5f_20_5f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5f_20_5f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5f_20_5f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5f_20_5f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5f_20_5f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5f_20_5f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5f_20_5f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5f_20_5f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5f_20_5f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5f_20_5f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5f_20_5f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5f_20_5f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5f_20_5f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5f_20_5f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5f_20_5f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5f_20_5f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5f_20_5f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5f_20_5f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30112704" text:id="ct230112704">
          <text:deletion>
            <office:change-info>
              <dc:creator>Sylvain Comte</dc:creator>
              <dc:date>2017-10-04T10:54:00</dc:date>
            </office:change-info>
            <text:p text:style-name="P1"><text:bookmark-start text:name="A0_p9_a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1">E</text:span><text:bookmark-end text:name="A0_p9_a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<text:span text:style-name="T1">TAT</text:span></text:p>
          </text:deletion>
        </text:changed-region>
        <text:changed-region xml:id="ct230111864" text:id="ct230111864">
          <text:insertion>
            <office:change-info>
              <dc:creator>Sylvain Comte</dc:creator>
              <dc:date>2017-10-04T10:54:00</dc:date>
            </office:change-info>
          </text:insertion>
        </text:changed-region>
        <text:changed-region xml:id="ct230111264" text:id="ct230111264">
          <text:deletion>
            <office:change-info>
              <dc:creator>Yann Goalabré</dc:creator>
              <dc:date>2018-09-19T10:53:23</dc:date>
            </office:change-info>
            <text:p text:style-name="P2"><text:span text:style-name="T1">Direction Régionale de l’Environnement, de l’Aménagement et du Logement de Normandie (DREAL)</text:span></text:p>
          </text:deletion>
        </text:changed-region>
        <text:changed-region xml:id="ct230111984" text:id="ct230111984">
          <text:insertion>
            <office:change-info>
              <dc:creator>Yann Goalabré</dc:creator>
              <dc:date>2018-09-19T10:53:23</dc:date>
            </office:change-info>
          </text:insertion>
        </text:changed-region>
        <text:changed-region xml:id="ct230112824" text:id="ct230112824">
          <text:deletion>
            <office:change-info>
              <dc:creator>Sylvain Comte</dc:creator>
              <dc:date>2017-10-04T10:54:00</dc:date>
            </office:change-info>
            <text:p text:style-name="P3"><text:span text:style-name="T2">Etude</text:span></text:p>
          </text:deletion>
        </text:changed-region>
        <text:changed-region xml:id="ct230112224" text:id="ct230112224">
          <text:deletion>
            <office:change-info>
              <dc:creator>Florence MONROUX</dc:creator>
              <dc:date>2017-09-29T18:00:00</dc:date>
            </office:change-info>
            <text:p text:style-name="P3"><text:span text:style-name="T2">Normandiede </text:span></text:p>
          </text:deletion>
        </text:changed-region>
        <text:changed-region xml:id="ct230111504" text:id="ct230111504">
          <text:deletion>
            <office:change-info>
              <dc:creator>Eloi Larchevêque</dc:creator>
              <dc:date>2017-09-20T16:23:00</dc:date>
            </office:change-info>
            <text:p text:style-name="P3"><text:span text:style-name="T2">dans les départements 27 et 76 de la région </text:span></text:p>
          </text:deletion>
        </text:changed-region>
        <text:changed-region xml:id="ct230111384" text:id="ct230111384">
          <text:deletion>
            <office:change-info>
              <dc:creator>Florence MONROUX</dc:creator>
              <dc:date>2017-09-29T18:00:00</dc:date>
            </office:change-info>
            <text:p text:style-name="P3"><text:span text:style-name="T2">Réalisation d’un reportage sur les écoquartiers </text:span></text:p>
          </text:deletion>
        </text:changed-region>
        <text:changed-region xml:id="ct230111024" text:id="ct230111024">
          <text:deletion>
            <office:change-info>
              <dc:creator>Auteur inconnu</dc:creator>
              <dc:date>2017-10-27T15:04:00</dc:date>
            </office:change-info>
            <text:p text:style-name="P3"><text:span text:style-name="T2"><text:s/>sur la densification des Zones d’Activité Économiques : expertise, propositions et mise en pratique.Étude</text:span></text:p>
          </text:deletion>
        </text:changed-region>
        <text:changed-region xml:id="ct230110664" text:id="ct230110664">
          <text:deletion>
            <office:change-info>
              <dc:creator>Yann Goalabré</dc:creator>
              <dc:date>2018-09-19T10:53:51</dc:date>
            </office:change-info>
            <text:p text:style-name="P3"><text:span text:style-name="T2">et d’un site internet de la communauté normande des ODD Création d’un outil numérique de remontée des actions normandes en faveur des objectifs de développement durable</text:span></text:p>
          </text:deletion>
        </text:changed-region>
        <text:changed-region xml:id="ct230109944" text:id="ct230109944">
          <text:insertion>
            <office:change-info>
              <dc:creator>Yann Goalabré</dc:creator>
              <dc:date>2018-09-19T10:53:51</dc:date>
            </office:change-info>
          </text:insertion>
        </text:changed-region>
        <text:changed-region xml:id="ct230112344" text:id="ct230112344">
          <text:insertion>
            <office:change-info>
              <dc:creator>Yann Goalabré</dc:creator>
              <dc:date>2018-09-19T10:54:17</dc:date>
            </office:change-info>
          </text:insertion>
        </text:changed-region>
        <text:changed-region xml:id="ct230112944" text:id="ct23011294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12464" text:id="ct23011246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12584" text:id="ct23011258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09584" text:id="ct230109584">
          <text:insertion>
            <office:change-info>
              <dc:creator>Auteur inconnu</dc:creator>
              <dc:date>2018-08-23T15:08:30</dc:date>
            </office:change-info>
          </text:insertion>
        </text:changed-region>
        <text:changed-region xml:id="ct230113064" text:id="ct23011306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09704" text:id="ct23010970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09824" text:id="ct23010982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10064" text:id="ct230110064">
          <text:insertion>
            <office:change-info>
              <dc:creator>Auteur inconnu</dc:creator>
              <dc:date>2018-08-28T11:07:13</dc:date>
            </office:change-info>
          </text:insertion>
        </text:changed-region>
        <text:changed-region xml:id="ct230110184" text:id="ct230110184">
          <text:insertion>
            <office:change-info>
              <dc:creator>Auteur inconnu</dc:creator>
              <dc:date>2018-08-24T15:02:56</dc:date>
            </office:change-info>
          </text:insertion>
        </text:changed-region>
        <text:changed-region xml:id="ct230116664" text:id="ct23011666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14264" text:id="ct230114264">
          <text:insertion>
            <office:change-info>
              <dc:creator>Auteur inconnu</dc:creator>
              <dc:date>2018-08-23T15:06:38</dc:date>
            </office:change-info>
          </text:insertion>
        </text:changed-region>
        <text:changed-region xml:id="ct230116064" text:id="ct230116064">
          <text:deletion>
            <office:change-info>
              <dc:creator>Yann Goalabré</dc:creator>
              <dc:date>2018-09-19T10:55:20</dc:date>
            </office:change-info>
            <text:p text:style-name="P4">159</text:p>
          </text:deletion>
        </text:changed-region>
        <text:changed-region xml:id="ct230115464" text:id="ct230115464">
          <text:insertion>
            <office:change-info>
              <dc:creator>Yann Goalabré</dc:creator>
              <dc:date>2018-09-19T10:55:20</dc:date>
            </office:change-info>
          </text:insertion>
        </text:changed-region>
        <text:changed-region xml:id="ct230113304" text:id="ct230113304">
          <text:insertion>
            <office:change-info>
              <dc:creator>Auteur inconnu</dc:creator>
              <dc:date>2018-08-23T15:05:12</dc:date>
            </office:change-info>
          </text:insertion>
        </text:changed-region>
        <text:changed-region xml:id="ct230113784" text:id="ct230113784">
          <text:deletion>
            <office:change-info>
              <dc:creator>Yann Goalabré</dc:creator>
              <dc:date>2018-09-24T16:34:32</dc:date>
            </office:change-info>
            <text:p text:style-name="P5">__________.</text:p>
          </text:deletion>
        </text:changed-region>
        <text:changed-region xml:id="ct230116184" text:id="ct230116184">
          <text:deletion>
            <office:change-info>
              <dc:creator>Marlène MINOR-ENOT</dc:creator>
              <dc:date>2018-08-24T11:21:00</dc:date>
            </office:change-info>
            <text:p text:style-name="P5"><text:span text:style-name="T3"><text:s/></text:span><text:span text:style-name="T4">Quelles sont ces annexes ? Je n’en trouve pas trace.</text:span><text:span text:style-name="T3">1 à 4</text:span></text:p>
          </text:deletion>
        </text:changed-region>
        <text:changed-region xml:id="ct230114624" text:id="ct230114624">
          <text:deletion>
            <office:change-info>
              <dc:creator>Auteur inconnu</dc:creator>
              <dc:date>2018-03-22T17:25:00</dc:date>
            </office:change-info>
            <text:p text:style-name="P5"><text:span text:style-name="T3">____</text:span></text:p>
          </text:deletion>
        </text:changed-region>
        <text:changed-region xml:id="ct230113424" text:id="ct230113424">
          <text:deletion>
            <office:change-info>
              <dc:creator>Yann Goalabré</dc:creator>
              <dc:date>2018-09-24T16:34:32</dc:date>
            </office:change-info>
            <text:p text:style-name="P5"><text:span text:style-name="T3"><text:s/>pages et les anne</text:span>xes n°</text:p>
          </text:deletion>
        </text:changed-region>
        <text:changed-region xml:id="ct230113664" text:id="ct230113664">
          <text:deletion>
            <office:change-info>
              <dc:creator>Yann Goalabré</dc:creator>
              <dc:date>2018-09-24T16:33:49</dc:date>
            </office:change-info>
            <text:p text:style-name="P5">_<text:span text:style-name="T5">___</text:span></text:p>
          </text:deletion>
        </text:changed-region>
        <text:changed-region xml:id="ct230115104" text:id="ct230115104">
          <text:deletion>
            <office:change-info>
              <dc:creator>Yann Goalabré</dc:creator>
              <dc:date>2018-09-24T16:34:32</dc:date>
            </office:change-info>
            <text:p text:style-name="P5"><text:span text:style-name="T5">'acte d'engagement comporte L</text:span></text:p>
          </text:deletion>
        </text:changed-region>
        <text:changed-region xml:id="ct230114504" text:id="ct230114504">
          <text:deletion>
            <office:change-info>
              <dc:creator>Auteur inconnu</dc:creator>
              <dc:date>2018-08-23T15:07:23</dc:date>
            </office:change-info>
            <text:p text:style-name="P5"/>
            <text:p text:style-name="Standard"/>
            <text:p text:style-name="Standard"/>
            <text:p text:style-name="P5">L</text:p>
          </text:deletion>
        </text:changed-region>
        <text:changed-region xml:id="ct230114384" text:id="ct230114384">
          <text:deletion>
            <office:change-info>
              <dc:creator>Yann Goalabré</dc:creator>
              <dc:date>2018-09-19T10:55:54</dc:date>
            </office:change-info>
            <text:p text:style-name="P6">onsieur le Directeur Régional de l'Environnement, de l'Aménagement et du Logement agissant par délégation de Madame la Préfète de Région Normandie, Préfète de Seine-Maritime</text:p>
          </text:deletion>
        </text:changed-region>
        <text:changed-region xml:id="ct230114744" text:id="ct230114744">
          <text:insertion>
            <office:change-info>
              <dc:creator>Yann Goalabré</dc:creator>
              <dc:date>2018-09-19T10:55:56</dc:date>
            </office:change-info>
          </text:insertion>
        </text:changed-region>
        <text:changed-region xml:id="ct230117024" text:id="ct230117024">
          <text:insertion>
            <office:change-info>
              <dc:creator>Yann Goalabré</dc:creator>
              <dc:date>2018-09-19T10:56:00</dc:date>
            </office:change-info>
          </text:insertion>
        </text:changed-region>
        <text:changed-region xml:id="ct230113904" text:id="ct230113904">
          <text:insertion>
            <office:change-info>
              <dc:creator>Yann Goalabré</dc:creator>
              <dc:date>2018-09-19T10:56:25</dc:date>
            </office:change-info>
          </text:insertion>
        </text:changed-region>
        <text:changed-region xml:id="ct230114864" text:id="ct230114864">
          <text:deletion>
            <office:change-info>
              <dc:creator>Yann Goalabré</dc:creator>
              <dc:date>2018-09-19T10:56:25</dc:date>
            </office:change-info>
            <text:p text:style-name="P6"><text:span text:style-name="T6">Monsieur le Directeur Régional de l'Environnement, de l'Aménagement et du Logement agissant par délégation de Madame la Préfète de la région Normandie, Préfète de Seine-Maritime</text:span></text:p>
          </text:deletion>
        </text:changed-region>
        <text:changed-region xml:id="ct230114024" text:id="ct230114024">
          <text:insertion>
            <office:change-info>
              <dc:creator>Yann Goalabré</dc:creator>
              <dc:date>2018-09-19T10:56:34</dc:date>
            </office:change-info>
          </text:insertion>
        </text:changed-region>
        <text:changed-region xml:id="ct230114984" text:id="ct230114984">
          <text:deletion>
            <office:change-info>
              <dc:creator>Yann Goalabré</dc:creator>
              <dc:date>2018-09-19T10:56:34</dc:date>
            </office:change-info>
            <text:p text:style-name="P6"><text:span text:style-name="T6">Monsieur le Directeur Régional de l'Environnement, de l'Aménagement et du Logement agissant par délégation de Madame la Préfète de la Région Normandie</text:span></text:p>
          </text:deletion>
        </text:changed-region>
        <text:changed-region xml:id="ct230115704" text:id="ct230115704">
          <text:insertion>
            <office:change-info>
              <dc:creator>Yann Goalabré</dc:creator>
              <dc:date>2018-09-19T10:57:13</dc:date>
            </office:change-info>
          </text:insertion>
        </text:changed-region>
        <text:changed-region xml:id="ct230114144" text:id="ct230114144">
          <text:deletion>
            <office:change-info>
              <dc:creator>Yann Goalabré</dc:creator>
              <dc:date>2018-09-19T10:57:39</dc:date>
            </office:change-info>
            <text:p text:style-name="P7">.</text:p>
          </text:deletion>
        </text:changed-region>
        <text:changed-region xml:id="ct230115224" text:id="ct230115224">
          <text:insertion>
            <office:change-info>
              <dc:creator>Yann Goalabré</dc:creator>
              <dc:date>2018-09-19T10:57:13</dc:date>
            </office:change-info>
          </text:insertion>
        </text:changed-region>
        <text:changed-region xml:id="ct230116784" text:id="ct230116784">
          <text:deletion>
            <office:change-info>
              <dc:creator>Marlène MINOR-ENOT</dc:creator>
              <dc:date>2018-08-14T16:47:00</dc:date>
            </office:change-info>
            <text:p text:style-name="P8"><text:bookmark-start text:name="A0_p7_d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Monsieur le Directeur Départemental des Finances Publiques de l'Eure<text:bookmark-end text:name="A0_p7_d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/> <text:span text:style-name="T7">jusqu’au 31 décembre 2017 </text:span><text:span text:style-name="T7"><office:annotation><dc:creator>Pierre-Alexis BARBIER</dc:creator><dc:date>2018-03-27T09:07:29</dc:date><loext:sender-initials>PB</loext:sender-initials><text:p text:style-name="P255"><text:span text:style-name="T203">A supprimer</text:span></text:p></office:annotation></text:span><text:span text:style-name="T7">– </text:span></text:p>
          </text:deletion>
        </text:changed-region>
        <text:changed-region xml:id="ct230116544" text:id="ct230116544">
          <text:deletion>
            <office:change-info>
              <dc:creator>Yann Goalabré</dc:creator>
              <dc:date>2018-09-19T10:57:13</dc:date>
            </office:change-info>
            <text:p text:style-name="P8"><text:span text:style-name="T7">adameM</text:span></text:p>
          </text:deletion>
        </text:changed-region>
        <text:changed-region xml:id="ct230116424" text:id="ct230116424">
          <text:deletion>
            <office:change-info>
              <dc:creator>Auteur inconnu</dc:creator>
              <dc:date>2018-08-23T15:08:52</dc:date>
            </office:change-info>
            <text:p text:style-name="P8"><text:span text:style-name="T8">onsieur</text:span></text:p>
          </text:deletion>
        </text:changed-region>
        <text:changed-region xml:id="ct230116304" text:id="ct230116304">
          <text:deletion>
            <office:change-info>
              <dc:creator>Yann Goalabré</dc:creator>
              <dc:date>2018-09-19T10:57:13</dc:date>
            </office:change-info>
            <text:p text:style-name="P8"><text:span text:style-name="T7">a l</text:span></text:p>
          </text:deletion>
        </text:changed-region>
        <text:changed-region xml:id="ct230115944" text:id="ct230115944">
          <text:deletion>
            <office:change-info>
              <dc:creator>Auteur inconnu</dc:creator>
              <dc:date>2018-08-23T15:08:53</dc:date>
            </office:change-info>
            <text:p text:style-name="P8"><text:span text:style-name="T8">e</text:span></text:p>
          </text:deletion>
        </text:changed-region>
        <text:changed-region xml:id="ct230113544" text:id="ct230113544">
          <text:deletion>
            <office:change-info>
              <dc:creator>Yann Goalabré</dc:creator>
              <dc:date>2018-09-19T10:57:13</dc:date>
            </office:change-info>
            <text:p text:style-name="P8"><text:span text:style-name="T7"><text:s/>Direct</text:span></text:p>
          </text:deletion>
        </text:changed-region>
        <text:changed-region xml:id="ct230115824" text:id="ct230115824">
          <text:deletion>
            <office:change-info>
              <dc:creator>Auteur inconnu</dc:creator>
              <dc:date>2018-08-23T15:08:55</dc:date>
            </office:change-info>
            <text:p text:style-name="P8"><text:span text:style-name="T8">eu</text:span></text:p>
          </text:deletion>
        </text:changed-region>
        <text:changed-region xml:id="ct230115584" text:id="ct230115584">
          <text:deletion>
            <office:change-info>
              <dc:creator>Yann Goalabré</dc:creator>
              <dc:date>2018-09-19T10:57:13</dc:date>
            </office:change-info>
            <text:p text:style-name="P8"><text:span text:style-name="T7"><text:s/>des Finances Publiques de Normandie et du département de Seine-Maritimee Régionalicer</text:span></text:p>
          </text:deletion>
        </text:changed-region>
        <text:changed-region xml:id="ct230115344" text:id="ct230115344">
          <text:deletion>
            <office:change-info>
              <dc:creator>Auteur inconnu</dc:creator>
              <dc:date>2018-08-28T10:29:45</dc:date>
            </office:change-info>
            <text:p text:style-name="P8"><text:span text:style-name="T7"><text:s/>à compter du 1</text:span><text:span text:style-name="T9">er</text:span><text:span text:style-name="T7"> janvier 2018</text:span></text:p>
          </text:deletion>
        </text:changed-region>
        <text:changed-region xml:id="ct230116904" text:id="ct230116904">
          <text:insertion>
            <office:change-info>
              <dc:creator>Yann Goalabré</dc:creator>
              <dc:date>2018-09-19T10:57:13</dc:date>
            </office:change-info>
          </text:insertion>
        </text:changed-region>
        <text:changed-region xml:id="ct230053184" text:id="ct230053184">
          <text:deletion>
            <office:change-info>
              <dc:creator>Yann Goalabré</dc:creator>
              <dc:date>2018-09-19T10:58:34</dc:date>
            </office:change-info>
            <text:p text:style-name="P9"/>
            <text:p text:style-name="P9"/>
            <text:p text:style-name="P10"/>
            <text:p text:style-name="P9"/>
          </text:deletion>
        </text:changed-region>
        <text:changed-region xml:id="ct230055584" text:id="ct230055584">
          <text:deletion>
            <office:change-info>
              <dc:creator>Yann Goalabré</dc:creator>
              <dc:date>2018-09-19T10:59:12</dc:date>
            </office:change-info>
            <text:p text:style-name="P11"><text:span text:style-name="T10">Cahier des </text:span></text:p>
          </text:deletion>
        </text:changed-region>
        <text:changed-region xml:id="ct230053664" text:id="ct230053664">
          <text:deletion>
            <office:change-info>
              <dc:creator>Florence MONROUX</dc:creator>
              <dc:date>2017-10-04T11:50:00</dc:date>
            </office:change-info>
            <text:p text:style-name="P11"><text:span text:style-name="T11">Clauses Administratives Particulières (CCP) </text:span><text:span text:style-name="T12">N° </text:span><text:span text:style-name="T13">XXX</text:span></text:p>
          </text:deletion>
        </text:changed-region>
        <text:changed-region xml:id="ct230055464" text:id="ct230055464">
          <text:deletion>
            <office:change-info>
              <dc:creator>Yann Goalabré</dc:creator>
              <dc:date>2018-09-19T10:59:12</dc:date>
            </office:change-info>
            <text:p text:style-name="P11"><text:span text:style-name="T14"><text:s/></text:span><text:span text:style-name="T11">Charges</text:span></text:p>
          </text:deletion>
        </text:changed-region>
        <text:changed-region xml:id="ct230053304" text:id="ct230053304">
          <text:insertion>
            <office:change-info>
              <dc:creator>Yann Goalabré</dc:creator>
              <dc:date>2018-09-19T10:59:12</dc:date>
            </office:change-info>
          </text:insertion>
        </text:changed-region>
        <text:changed-region xml:id="ct230054144" text:id="ct230054144">
          <text:insertion>
            <office:change-info>
              <dc:creator>Yann Goalabré</dc:creator>
              <dc:date>2018-09-19T11:13:02</dc:date>
            </office:change-info>
          </text:insertion>
        </text:changed-region>
        <text:changed-region xml:id="ct230053064" text:id="ct230053064">
          <text:deletion>
            <office:change-info>
              <dc:creator>Yann Goalabré</dc:creator>
              <dc:date>2018-09-19T11:13:51</dc:date>
            </office:change-info>
            <text:p text:style-name="P11"><text:span text:style-name="T15">et </text:span></text:p>
          </text:deletion>
        </text:changed-region>
        <text:changed-region xml:id="ct230053784" text:id="ct230053784">
          <text:format-change>
            <office:change-info>
              <dc:creator>Yann Goalabré</dc:creator>
              <dc:date>2018-09-19T11:13:56</dc:date>
            </office:change-info>
          </text:format-change>
        </text:changed-region>
        <text:changed-region xml:id="ct230055704" text:id="ct230055704">
          <text:deletion>
            <office:change-info>
              <dc:creator>Florence MONROUX</dc:creator>
              <dc:date>2017-10-04T11:51:00</dc:date>
            </office:change-info>
            <text:p text:style-name="P12"><text:s/>ainsi que les attestations visées aux articles<text:span text:style-name="T16"> 1-</text:span><text:span text:style-name="T17">5</text:span><text:span text:style-name="T16">.1, 1-</text:span><text:span text:style-name="T17">5</text:span><text:span text:style-name="T16">.2 et éventuellement au 1-</text:span><text:span text:style-name="T17">5</text:span><text:span text:style-name="T16">.3 du CCP et</text:span></text:p>
          </text:deletion>
        </text:changed-region>
        <text:changed-region xml:id="ct230053904" text:id="ct230053904">
          <text:format-change>
            <office:change-info>
              <dc:creator>Yann Goalabré</dc:creator>
              <dc:date>2018-09-19T11:15:16</dc:date>
            </office:change-info>
          </text:format-change>
        </text:changed-region>
        <text:changed-region xml:id="ct230052584" text:id="ct230052584">
          <text:deletion>
            <office:change-info>
              <dc:creator>Auteur inconnu</dc:creator>
              <dc:date>2017-10-27T15:05:00</dc:date>
            </office:change-info>
            <text:p text:style-name="P13"><text:span text:style-name="T18">12</text:span></text:p>
          </text:deletion>
        </text:changed-region>
        <text:changed-region xml:id="ct230054384" text:id="ct230054384">
          <text:deletion>
            <office:change-info>
              <dc:creator>Yann Goalabré</dc:creator>
              <dc:date>2018-09-19T11:15:20</dc:date>
            </office:change-info>
            <text:p text:style-name="P13"><text:span text:style-name="T18">9</text:span></text:p>
          </text:deletion>
        </text:changed-region>
        <text:changed-region xml:id="ct230052704" text:id="ct230052704">
          <text:insertion>
            <office:change-info>
              <dc:creator>Yann Goalabré</dc:creator>
              <dc:date>2018-09-19T11:15:20</dc:date>
            </office:change-info>
          </text:insertion>
        </text:changed-region>
        <text:changed-region xml:id="ct230054024" text:id="ct230054024">
          <text:deletion>
            <office:change-info>
              <dc:creator>Florence MONROUX</dc:creator>
              <dc:date>2017-10-04T11:51:00</dc:date>
            </office:change-info>
            <text:p text:style-name="P13"><text:s/>et rappelée en page de garde du CCP</text:p>
          </text:deletion>
        </text:changed-region>
        <text:changed-region xml:id="ct230054624" text:id="ct230054624">
          <text:deletion>
            <office:change-info>
              <dc:creator>Florence MONROUX</dc:creator>
              <dc:date>2017-10-04T11:51:00</dc:date>
            </office:change-info>
            <text:p text:style-name="P14"><text:s/>ainsi que les attestations visées aux articl<text:span text:style-name="T16">es 1-</text:span><text:span text:style-name="T17">5</text:span><text:span text:style-name="T16">.1, 1-</text:span><text:span text:style-name="T17">5</text:span><text:span text:style-name="T16">.2 et éventuellement au 1-</text:span><text:span text:style-name="T17">5</text:span><text:span text:style-name="T16">.3 du CCP et</text:span></text:p>
          </text:deletion>
        </text:changed-region>
        <text:changed-region xml:id="ct230054264" text:id="ct230054264">
          <text:format-change>
            <office:change-info>
              <dc:creator>Yann Goalabré</dc:creator>
              <dc:date>2018-09-19T11:15:40</dc:date>
            </office:change-info>
          </text:format-change>
        </text:changed-region>
        <text:changed-region xml:id="ct230051984" text:id="ct230051984">
          <text:deletion>
            <office:change-info>
              <dc:creator>Auteur inconnu</dc:creator>
              <dc:date>2017-10-27T15:05:00</dc:date>
            </office:change-info>
            <text:p text:style-name="P13"><text:span text:style-name="T18">1</text:span><text:span text:style-name="T19">2</text:span></text:p>
          </text:deletion>
        </text:changed-region>
        <text:changed-region xml:id="ct230052104" text:id="ct230052104">
          <text:insertion>
            <office:change-info>
              <dc:creator>Auteur inconnu</dc:creator>
              <dc:date>2017-10-27T15:05:00</dc:date>
            </office:change-info>
          </text:insertion>
        </text:changed-region>
        <text:changed-region xml:id="ct230052224" text:id="ct230052224">
          <text:deletion>
            <office:change-info>
              <dc:creator>Florence MONROUX</dc:creator>
              <dc:date>2017-10-04T11:52:00</dc:date>
            </office:change-info>
            <text:p text:style-name="P13"><text:s/>et rappelée en page de garde du CCP</text:p>
          </text:deletion>
        </text:changed-region>
        <text:changed-region xml:id="ct230052344" text:id="ct230052344">
          <text:deletion>
            <office:change-info>
              <dc:creator>Florence MONROUX</dc:creator>
              <dc:date>2017-10-04T11:52:00</dc:date>
            </office:change-info>
            <text:p text:style-name="P15"><text:s/>ainsi que les attestations visées aux articles<text:span text:style-name="T16"> 1-</text:span><text:span text:style-name="T17">5</text:span><text:span text:style-name="T16">.1, 1-</text:span><text:span text:style-name="T17">5</text:span><text:span text:style-name="T16">.2 et éventuellement au 1-</text:span><text:span text:style-name="T17">5</text:span><text:span text:style-name="T16">.3 du CCP et</text:span></text:p>
          </text:deletion>
        </text:changed-region>
        <text:changed-region xml:id="ct230056304" text:id="ct230056304">
          <text:format-change>
            <office:change-info>
              <dc:creator>Yann Goalabré</dc:creator>
              <dc:date>2018-09-24T11:32:04</dc:date>
            </office:change-info>
          </text:format-change>
        </text:changed-region>
        <text:changed-region xml:id="ct230052824" text:id="ct230052824">
          <text:format-change>
            <office:change-info>
              <dc:creator>Yann Goalabré</dc:creator>
              <dc:date>2018-09-19T11:15:55</dc:date>
            </office:change-info>
          </text:format-change>
        </text:changed-region>
        <text:changed-region xml:id="ct230059304" text:id="ct230059304">
          <text:deletion>
            <office:change-info>
              <dc:creator>Auteur inconnu</dc:creator>
              <dc:date>2017-10-27T15:05:00</dc:date>
            </office:change-info>
            <text:p text:style-name="P13"><text:span text:style-name="T18">12</text:span></text:p>
          </text:deletion>
        </text:changed-region>
        <text:changed-region xml:id="ct230057144" text:id="ct230057144">
          <text:deletion>
            <office:change-info>
              <dc:creator>Yann Goalabré</dc:creator>
              <dc:date>2018-09-24T11:31:58</dc:date>
            </office:change-info>
            <text:p text:style-name="P13"><text:span text:style-name="T18">9</text:span></text:p>
          </text:deletion>
        </text:changed-region>
        <text:changed-region xml:id="ct230058704" text:id="ct230058704">
          <text:insertion>
            <office:change-info>
              <dc:creator>Yann Goalabré</dc:creator>
              <dc:date>2018-09-24T11:31:58</dc:date>
            </office:change-info>
          </text:insertion>
        </text:changed-region>
        <text:changed-region xml:id="ct230058944" text:id="ct230058944">
          <text:deletion>
            <office:change-info>
              <dc:creator>Florence MONROUX</dc:creator>
              <dc:date>2017-10-04T11:52:00</dc:date>
            </office:change-info>
            <text:p text:style-name="P13"><text:s/>et rappelée en page de garde du CCP</text:p>
          </text:deletion>
        </text:changed-region>
        <text:changed-region xml:id="ct230057504" text:id="ct230057504">
          <text:insertion>
            <office:change-info>
              <dc:creator>Auteur inconnu</dc:creator>
              <dc:date>2017-10-05T13:47:00</dc:date>
            </office:change-info>
          </text:insertion>
        </text:changed-region>
        <text:changed-region xml:id="ct230057024" text:id="ct230057024">
          <text:deletion>
            <office:change-info>
              <dc:creator>Auteur inconnu</dc:creator>
              <dc:date>2017-10-05T13:47:00</dc:date>
            </office:change-info>
            <text:p text:style-name="P16">L</text:p>
            <text:p text:style-name="P17"/>
            <text:p text:style-name="Para_5f_double"/>
            <text:p text:style-name="Para_5f_double"/>
            <text:p text:style-name="P16"/>
          </text:deletion>
        </text:changed-region>
        <text:changed-region xml:id="ct230059064" text:id="ct230059064">
          <text:deletion>
            <office:change-info>
              <dc:creator>Yann Goalabré</dc:creator>
              <dc:date>2018-09-24T11:32:32</dc:date>
            </office:change-info>
            <text:p text:style-name="P16">a bonne exécution des prestations ci-après dépend essentiellement de la/des personne(s) physique(s) suivantes :L</text:p>
          </text:deletion>
        </text:changed-region>
        <text:changed-region xml:id="ct230057624" text:id="ct230057624">
          <text:insertion>
            <office:change-info>
              <dc:creator>Yann Goalabré</dc:creator>
              <dc:date>2018-09-19T11:18:12</dc:date>
            </office:change-info>
          </text:insertion>
        </text:changed-region>
        <text:changed-region xml:id="ct230060024" text:id="ct230060024">
          <text:deletion>
            <office:change-info>
              <dc:creator>Yann Goalabré</dc:creator>
              <dc:date>2018-09-19T11:18:12</dc:date>
            </office:change-info>
            <text:p text:style-name="P18"><text:span text:style-name="T20">L'offre de prix est établie sur la base des conditions économiques en vigueur au mois m</text:span><text:span text:style-name="T21">0</text:span><text:span text:style-name="T20"> défini à l'article n° </text:span></text:p>
          </text:deletion>
        </text:changed-region>
        <text:changed-region xml:id="ct230063264" text:id="ct230063264">
          <text:deletion>
            <office:change-info>
              <dc:creator>Auteur inconnu</dc:creator>
              <dc:date>2017-10-09T10:46:00</dc:date>
            </office:change-info>
            <text:p text:style-name="P18"><text:span text:style-name="T22"><text:s/>5-B</text:span></text:p>
          </text:deletion>
        </text:changed-region>
        <text:changed-region xml:id="ct230057384" text:id="ct230057384">
          <text:deletion>
            <office:change-info>
              <dc:creator>Florence MONROUX</dc:creator>
              <dc:date>2017-10-03T16:28:00</dc:date>
            </office:change-info>
            <text:p text:style-name="P18"><text:span text:style-name="T22">4-3</text:span></text:p>
          </text:deletion>
        </text:changed-region>
        <text:changed-region xml:id="ct230056664" text:id="ct230056664">
          <text:deletion>
            <office:change-info>
              <dc:creator>Yann Goalabré</dc:creator>
              <dc:date>2018-09-19T11:18:12</dc:date>
            </office:change-info>
            <text:p text:style-name="P18"><text:span text:style-name="T23">du <text:s/>4-3</text:span></text:p>
          </text:deletion>
        </text:changed-region>
        <text:changed-region xml:id="ct230056424" text:id="ct230056424">
          <text:deletion>
            <office:change-info>
              <dc:creator>Florence MONROUX</dc:creator>
              <dc:date>2017-10-04T11:52:00</dc:date>
            </office:change-info>
            <text:p text:style-name="P18"><text:span text:style-name="T24">CCP</text:span></text:p>
          </text:deletion>
        </text:changed-region>
        <text:changed-region xml:id="ct230058584" text:id="ct230058584">
          <text:deletion>
            <office:change-info>
              <dc:creator>Yann Goalabré</dc:creator>
              <dc:date>2018-09-19T11:18:12</dc:date>
            </office:change-info>
            <text:p text:style-name="P18"><text:span text:style-name="T25">CPC</text:span></text:p>
          </text:deletion>
        </text:changed-region>
        <text:changed-region xml:id="ct230058464" text:id="ct230058464">
          <text:deletion>
            <office:change-info>
              <dc:creator>Auteur inconnu</dc:creator>
              <dc:date>2017-10-05T13:48:00</dc:date>
            </office:change-info>
            <text:p text:style-name="P18"><text:span text:style-name="T26">ahier des Charges</text:span></text:p>
          </text:deletion>
        </text:changed-region>
        <text:changed-region xml:id="ct230058344" text:id="ct230058344">
          <text:deletion>
            <office:change-info>
              <dc:creator>Yann Goalabré</dc:creator>
              <dc:date>2018-09-19T11:18:12</dc:date>
            </office:change-info>
            <text:p text:style-name="P18"><text:span text:style-name="T25">.</text:span></text:p>
          </text:deletion>
        </text:changed-region>
        <text:changed-region xml:id="ct230058224" text:id="ct230058224">
          <text:deletion>
            <office:change-info>
              <dc:creator>Marlène MINOR-ENOT</dc:creator>
              <dc:date>2018-08-14T16:48:00</dc:date>
            </office:change-info>
            <text:p text:style-name="P18"><text:span text:style-name="T25"><office:annotation><dc:creator>Auteur inconnu</dc:creator><dc:date>2018-03-22T17:28:20</dc:date><text:p text:style-name="P255"><text:span text:style-name="T203">À vérifier</text:span></text:p></office:annotation></text:span></text:p>
          </text:deletion>
        </text:changed-region>
        <text:changed-region xml:id="ct230056904" text:id="ct230056904">
          <text:deletion>
            <office:change-info>
              <dc:creator>Yann Goalabré</dc:creator>
              <dc:date>2018-09-19T11:18:12</dc:date>
            </office:change-info>
            <text:p text:style-name="P18"><text:span text:style-name="T27"/></text:p>
            <text:p text:style-name="P19">Le prix <text:span text:style-name="T28">des prestations e</text:span>st </text:p>
          </text:deletion>
        </text:changed-region>
        <text:changed-region xml:id="ct230058824" text:id="ct230058824">
          <text:deletion>
            <office:change-info>
              <dc:creator>Auteur inconnu</dc:creator>
              <dc:date>2018-08-23T15:09:25</dc:date>
            </office:change-info>
            <text:p text:style-name="P19"><text:span text:style-name="T29">f</text:span></text:p>
          </text:deletion>
        </text:changed-region>
        <text:changed-region xml:id="ct230056064" text:id="ct230056064">
          <text:deletion>
            <office:change-info>
              <dc:creator>Yann Goalabré</dc:creator>
              <dc:date>2018-09-19T11:18:12</dc:date>
            </office:change-info>
            <text:p text:style-name="P19"><text:span text:style-name="T29">révisab</text:span></text:p>
          </text:deletion>
        </text:changed-region>
        <text:changed-region xml:id="ct230058104" text:id="ct230058104">
          <text:deletion>
            <office:change-info>
              <dc:creator>Auteur inconnu</dc:creator>
              <dc:date>2018-08-23T15:09:31</dc:date>
            </office:change-info>
            <text:p text:style-name="P19"><text:span text:style-name="T30">erme</text:span></text:p>
          </text:deletion>
        </text:changed-region>
        <text:changed-region xml:id="ct230057264" text:id="ct230057264">
          <text:deletion>
            <office:change-info>
              <dc:creator>Yann Goalabré</dc:creator>
              <dc:date>2018-09-19T11:18:12</dc:date>
            </office:change-info>
            <text:p text:style-name="P19">.</text:p>
            <text:p text:style-name="P19">Le marché <text:span text:style-name="T31">le</text:span></text:p>
          </text:deletion>
        </text:changed-region>
        <text:changed-region xml:id="ct230055944" text:id="ct230055944">
          <text:deletion>
            <office:change-info>
              <dc:creator>Auteur inconnu</dc:creator>
              <dc:date>2017-10-27T15:05:00</dc:date>
            </office:change-info>
            <text:p text:style-name="P19"><text:span text:style-name="T31">n’</text:span></text:p>
          </text:deletion>
        </text:changed-region>
        <text:changed-region xml:id="ct230057864" text:id="ct230057864">
          <text:deletion>
            <office:change-info>
              <dc:creator>Auteur inconnu</dc:creator>
              <dc:date>2017-10-27T15:08:00</dc:date>
            </office:change-info>
            <text:p text:style-name="P19"><text:span text:style-name="T31">e</text:span></text:p>
          </text:deletion>
        </text:changed-region>
        <text:changed-region xml:id="ct230055824" text:id="ct230055824">
          <text:deletion>
            <office:change-info>
              <dc:creator>Yann Goalabré</dc:creator>
              <dc:date>2018-09-19T11:18:12</dc:date>
            </office:change-info>
            <text:p text:style-name="P19"><text:span text:style-name="T31">comporte 1 tranche ferme et</text:span></text:p>
          </text:deletion>
        </text:changed-region>
        <text:changed-region xml:id="ct230056184" text:id="ct230056184">
          <text:deletion>
            <office:change-info>
              <dc:creator>Auteur inconnu</dc:creator>
              <dc:date>2017-10-27T15:08:00</dc:date>
            </office:change-info>
            <text:p text:style-name="P19"><text:span text:style-name="T31">st</text:span></text:p>
          </text:deletion>
        </text:changed-region>
        <text:changed-region xml:id="ct230056784" text:id="ct230056784">
          <text:deletion>
            <office:change-info>
              <dc:creator>Auteur inconnu</dc:creator>
              <dc:date>2017-10-27T15:05:00</dc:date>
            </office:change-info>
            <text:p text:style-name="P19"><text:span text:style-name="T31"><text:s/>pas</text:span></text:p>
          </text:deletion>
        </text:changed-region>
        <text:changed-region xml:id="ct230059424" text:id="ct230059424">
          <text:deletion>
            <office:change-info>
              <dc:creator>Auteur inconnu</dc:creator>
              <dc:date>2017-10-27T15:08:00</dc:date>
            </office:change-info>
            <text:p text:style-name="P19"><text:span text:style-name="T31"><text:s/>décomp</text:span></text:p>
          </text:deletion>
        </text:changed-region>
        <text:changed-region xml:id="ct230059184" text:id="ct230059184">
          <text:deletion>
            <office:change-info>
              <dc:creator>Yann Goalabré</dc:creator>
              <dc:date>2018-09-19T11:18:12</dc:date>
            </office:change-info>
            <text:p text:style-name="P19"><text:span text:style-name="T31"><text:s/></text:span></text:p>
          </text:deletion>
        </text:changed-region>
        <text:changed-region xml:id="ct230059544" text:id="ct230059544">
          <text:deletion>
            <office:change-info>
              <dc:creator>Marlène MINOR-ENOT</dc:creator>
              <dc:date>2018-08-24T11:21:00</dc:date>
            </office:change-info>
            <text:p text:style-name="P19"><text:span text:style-name="T30">4</text:span></text:p>
          </text:deletion>
        </text:changed-region>
        <text:changed-region xml:id="ct230057984" text:id="ct230057984">
          <text:deletion>
            <office:change-info>
              <dc:creator>Auteur inconnu</dc:creator>
              <dc:date>2017-10-27T15:08:00</dc:date>
            </office:change-info>
            <text:p text:style-name="P19"><text:span text:style-name="T32">osé</text:span><text:span text:style-name="T33"> en </text:span></text:p>
          </text:deletion>
        </text:changed-region>
        <text:changed-region xml:id="ct230056544" text:id="ct230056544">
          <text:deletion>
            <office:change-info>
              <dc:creator>Yann Goalabré</dc:creator>
              <dc:date>2018-09-19T11:18:12</dc:date>
            </office:change-info>
            <text:p text:style-name="P19"><text:span text:style-name="T33"><text:s/>. Les </text:span><text:bookmark-start text:name="A2A_1_p21A_a111111111111111111111111111111111111111111111111111111111111111111111111111111111111111111111111111111111111111111111111111"/><text:span text:style-name="T33">prestations</text:span><text:bookmark-end text:name="A2A_1_p21A_a111111111111111111111111111111111111111111111111111111111111111111111111111111111111111111111111111111111111111111111111111"/><text:span text:style-name="T33"> ne sont pas réparties en lots. optionnellesstranche 5</text:span></text:p>
          </text:deletion>
        </text:changed-region>
        <text:changed-region xml:id="ct230057744" text:id="ct230057744">
          <text:deletion>
            <office:change-info>
              <dc:creator>Marlène MINOR-ENOT</dc:creator>
              <dc:date>2018-08-24T11:22:00</dc:date>
            </office:change-info>
            <text:p text:style-name="P19"><text:span text:style-name="T34">fier si votre option de la TO2 devient la TO3.Nombre de tranches à modi</text:span></text:p>
          </text:deletion>
        </text:changed-region>
        <text:changed-region xml:id="ct230060384" text:id="ct230060384">
          <text:insertion>
            <office:change-info>
              <dc:creator>Yann Goalabré</dc:creator>
              <dc:date>2018-09-19T11:18:12</dc:date>
            </office:change-info>
          </text:insertion>
        </text:changed-region>
        <text:changed-region xml:id="ct230061104" text:id="ct230061104">
          <text:insertion>
            <office:change-info>
              <dc:creator>Yann Goalabré</dc:creator>
              <dc:date>2018-09-19T11:21:05</dc:date>
            </office:change-info>
          </text:insertion>
        </text:changed-region>
        <text:changed-region xml:id="ct230062184" text:id="ct230062184">
          <text:format-change>
            <office:change-info>
              <dc:creator>Auteur inconnu</dc:creator>
              <dc:date>2018-08-24T15:05:41</dc:date>
            </office:change-info>
          </text:format-change>
        </text:changed-region>
        <text:changed-region xml:id="ct230062544" text:id="ct230062544">
          <text:deletion>
            <office:change-info>
              <dc:creator>Yann Goalabré</dc:creator>
              <dc:date>2018-09-19T11:20:56</dc:date>
            </office:change-info>
            <text:p text:style-name="P20">Montant <text:span text:style-name="T35">total </text:span>des prestations </text:p>
          </text:deletion>
        </text:changed-region>
        <text:changed-region xml:id="ct230062304" text:id="ct230062304">
          <text:deletion>
            <office:change-info>
              <dc:creator>Marlène MINOR-ENOT</dc:creator>
              <dc:date>2018-08-21T10:30:00</dc:date>
            </office:change-info>
            <text:p text:style-name="P20"><text:span text:style-name="T3"><office:annotation><dc:creator>Pierre-Alexis BARBIER</dc:creator><dc:date>2018-03-27T09:07:58</dc:date><loext:sender-initials>PB</loext:sender-initials><text:p text:style-name="P255"><text:span text:style-name="T203">A actualiser si modification du CCP</text:span></text:p></office:annotation></text:span></text:p>
          </text:deletion>
        </text:changed-region>
        <text:changed-region xml:id="ct230061224" text:id="ct230061224">
          <text:deletion>
            <office:change-info>
              <dc:creator>Yann Goalabré</dc:creator>
              <dc:date>2018-09-19T11:20:58</dc:date>
            </office:change-info>
            <text:p text:style-name="P20"><text:span text:style-name="T3"/></text:p>
            <text:p text:style-name="P21">tranches optionnelles) :(tranche ferme + les </text:p>
          </text:deletion>
        </text:changed-region>
        <text:changed-region xml:id="ct230061584" text:id="ct230061584">
          <text:deletion>
            <office:change-info>
              <dc:creator>Auteur inconnu</dc:creator>
              <dc:date>2017-10-27T15:10:00</dc:date>
            </office:change-info>
            <text:p text:style-name="P21"><text:span text:style-name="T36">Les</text:span><text:span text:style-name="T37"> prestation</text:span><text:span text:style-name="T36">s</text:span><text:span text:style-name="T37"> s</text:span><text:span text:style-name="T36">o</text:span><text:span text:style-name="T37">nt </text:span><text:span text:style-name="T36">décomposées en</text:span><text:span text:style-name="T37"> </text:span></text:p>
          </text:deletion>
        </text:changed-region>
        <text:changed-region xml:id="ct230062664" text:id="ct230062664">
          <text:deletion>
            <office:change-info>
              <dc:creator>Sylvain Comte</dc:creator>
              <dc:date>2017-10-04T10:55:00</dc:date>
            </office:change-info>
            <text:p text:style-name="P21"><text:span text:style-name="T38">3</text:span></text:p>
          </text:deletion>
        </text:changed-region>
        <text:changed-region xml:id="ct230062784" text:id="ct230062784">
          <text:deletion>
            <office:change-info>
              <dc:creator>Auteur inconnu</dc:creator>
              <dc:date>2017-10-27T15:06:00</dc:date>
            </office:change-info>
            <text:p text:style-name="P21"><text:span text:style-name="T38"><text:s/>parties techniques2</text:span></text:p>
          </text:deletion>
        </text:changed-region>
        <text:changed-region xml:id="ct230062064" text:id="ct230062064">
          <text:deletion>
            <office:change-info>
              <dc:creator>Auteur inconnu</dc:creator>
              <dc:date>2017-10-27T15:10:00</dc:date>
            </office:change-info>
            <text:p text:style-name="P21"><text:span text:style-name="T39"> :</text:span></text:p>
          </text:deletion>
        </text:changed-region>
        <text:changed-region xml:id="ct230060864" text:id="ct230060864">
          <text:deletion>
            <office:change-info>
              <dc:creator>Eloi Larchevêque</dc:creator>
              <dc:date>2017-09-20T16:25:00</dc:date>
            </office:change-info>
            <text:p text:style-name="P21"><text:span text:style-name="T38"><text:s/>: </text:span></text:p>
          </text:deletion>
        </text:changed-region>
        <text:changed-region xml:id="ct230063384" text:id="ct230063384">
          <text:deletion>
            <office:change-info>
              <dc:creator>Auteur inconnu</dc:creator>
              <dc:date>2017-10-27T15:10:00</dc:date>
            </office:change-info>
            <text:p text:style-name="P21"><text:span text:style-name="T3"/></text:p>
            <text:p text:style-name="P20"/>
          </text:deletion>
        </text:changed-region>
        <text:changed-region xml:id="ct230062424" text:id="ct230062424">
          <text:deletion>
            <office:change-info>
              <dc:creator>Yann Goalabré</dc:creator>
              <dc:date>2018-09-19T11:21:40</dc:date>
            </office:change-info>
            <text:p text:style-name="P20">Les prestations sont réglées par application d’un prix global et forfaitaire égal à :</text:p>
          </text:deletion>
        </text:changed-region>
        <text:changed-region xml:id="ct230061944" text:id="ct230061944">
          <text:deletion>
            <office:change-info>
              <dc:creator>Yann Goalabré</dc:creator>
              <dc:date>2018-09-24T11:33:01</dc:date>
            </office:change-info>
            <text:p text:style-name="P20"><text:span text:style-name="T3"/></text:p>
            <text:p text:style-name="P21"><text:span text:style-name="T3"/></text:p>
          </text:deletion>
        </text:changed-region>
        <text:changed-region xml:id="ct230062904" text:id="ct230062904">
          <text:deletion>
            <office:change-info>
              <dc:creator>Marlène MINOR-ENOT</dc:creator>
              <dc:date>2018-08-21T10:30:00</dc:date>
            </office:change-info>
            <text:p text:style-name="P22">Libellé </text:p>
          </text:deletion>
        </text:changed-region>
        <text:changed-region xml:id="ct230063024" text:id="ct230063024">
          <text:insertion>
            <office:change-info>
              <dc:creator>Marlène MINOR-ENOT</dc:creator>
              <dc:date>2018-08-21T10:30:00</dc:date>
            </office:change-info>
          </text:insertion>
        </text:changed-region>
        <text:changed-region xml:id="ct230061704" text:id="ct230061704">
          <text:deletion>
            <office:change-info>
              <dc:creator>Marlène MINOR-ENOT</dc:creator>
              <dc:date>2018-08-21T10:30:00</dc:date>
            </office:change-info>
            <text:p text:style-name="P22">Montant HT</text:p>
          </text:deletion>
        </text:changed-region>
        <text:changed-region xml:id="ct230060624" text:id="ct230060624">
          <text:insertion>
            <office:change-info>
              <dc:creator>Yann Goalabré</dc:creator>
              <dc:date>2018-09-19T11:22:27</dc:date>
            </office:change-info>
          </text:insertion>
        </text:changed-region>
        <text:changed-region xml:id="ct230061344" text:id="ct230061344">
          <text:deletion>
            <office:change-info>
              <dc:creator>Yann Goalabré</dc:creator>
              <dc:date>2018-09-19T11:22:37</dc:date>
            </office:change-info>
            <text:p text:style-name="P23">TVA</text:p>
          </text:deletion>
        </text:changed-region>
        <text:changed-region xml:id="ct230060744" text:id="ct230060744">
          <text:deletion>
            <office:change-info>
              <dc:creator>Marlène MINOR-ENOT</dc:creator>
              <dc:date>2018-08-21T10:30:00</dc:date>
            </office:change-info>
            <text:p text:style-name="P23">TVA</text:p>
          </text:deletion>
        </text:changed-region>
        <text:changed-region xml:id="ct230060984" text:id="ct230060984">
          <text:insertion>
            <office:change-info>
              <dc:creator>Yann Goalabré</dc:creator>
              <dc:date>2018-09-19T11:22:38</dc:date>
            </office:change-info>
          </text:insertion>
        </text:changed-region>
        <text:changed-region xml:id="ct230061464" text:id="ct230061464">
          <text:insertion>
            <office:change-info>
              <dc:creator>Marlène MINOR-ENOT</dc:creator>
              <dc:date>2018-08-21T10:30:00</dc:date>
            </office:change-info>
          </text:insertion>
        </text:changed-region>
        <text:changed-region xml:id="ct230061824" text:id="ct230061824">
          <text:deletion>
            <office:change-info>
              <dc:creator>Marlène MINOR-ENOT</dc:creator>
              <dc:date>2018-08-21T10:30:00</dc:date>
            </office:change-info>
            <text:p text:style-name="P22">Montant TTC</text:p>
          </text:deletion>
        </text:changed-region>
        <text:changed-region xml:id="ct230063984" text:id="ct230063984">
          <text:deletion>
            <office:change-info>
              <dc:creator>Marlène MINOR-ENOT</dc:creator>
              <dc:date>2018-08-14T16:49:00</dc:date>
            </office:change-info>
            <text:p text:style-name="P24"><text:span text:style-name="T40">Conception et d</text:span><text:span text:style-name="T41">éveloppement de l’outil numérique</text:span></text:p>
          </text:deletion>
        </text:changed-region>
        <text:changed-region xml:id="ct230066024" text:id="ct230066024">
          <text:deletion>
            <office:change-info>
              <dc:creator>Marlène MINOR-ENOT</dc:creator>
              <dc:date>2018-08-21T10:30:00</dc:date>
            </office:change-info>
            <text:p text:style-name="P24"><text:span text:style-name="T23">Tranche ferme : </text:span></text:p>
          </text:deletion>
        </text:changed-region>
        <text:changed-region xml:id="ct230060504" text:id="ct230060504">
          <text:deletion>
            <office:change-info>
              <dc:creator>Auteur inconnu</dc:creator>
              <dc:date>2017-10-27T15:06:00</dc:date>
            </office:change-info>
            <text:p text:style-name="P24">P</text:p>
          </text:deletion>
        </text:changed-region>
        <text:changed-region xml:id="ct230060264" text:id="ct230060264">
          <text:deletion>
            <office:change-info>
              <dc:creator>Florence MONROUX</dc:creator>
              <dc:date>2017-10-03T16:33:00</dc:date>
            </office:change-info>
            <text:p text:style-name="P24">artie</text:p>
          </text:deletion>
        </text:changed-region>
        <text:changed-region xml:id="ct230059904" text:id="ct230059904">
          <text:deletion>
            <office:change-info>
              <dc:creator>Auteur inconnu</dc:creator>
              <dc:date>2017-10-27T15:06:00</dc:date>
            </office:change-info>
            <text:p text:style-name="P24"><text:s/>hase</text:p>
          </text:deletion>
        </text:changed-region>
        <text:changed-region xml:id="ct230059784" text:id="ct230059784">
          <text:deletion>
            <office:change-info>
              <dc:creator>Florence MONROUX</dc:creator>
              <dc:date>2017-10-03T16:28:00</dc:date>
            </office:change-info>
            <text:p text:style-name="P24">technique n° 1 : Appui à la finalisation du script, planning des rendez-vous et des interviews</text:p>
          </text:deletion>
        </text:changed-region>
        <text:changed-region xml:id="ct230063144" text:id="ct230063144">
          <text:deletion>
            <office:change-info>
              <dc:creator>Auteur inconnu</dc:creator>
              <dc:date>2017-10-27T15:06:00</dc:date>
            </office:change-info>
            <text:p text:style-name="P24">A : </text:p>
          </text:deletion>
        </text:changed-region>
        <text:changed-region xml:id="ct230060144" text:id="ct230060144">
          <text:deletion>
            <office:change-info>
              <dc:creator>Auteur inconnu</dc:creator>
              <dc:date>2017-10-05T13:51:00</dc:date>
            </office:change-info>
            <text:p text:style-name="P24">Elaboration</text:p>
          </text:deletion>
        </text:changed-region>
        <text:changed-region xml:id="ct230059664" text:id="ct230059664">
          <text:deletion>
            <office:change-info>
              <dc:creator>Auteur inconnu</dc:creator>
              <dc:date>2017-10-27T15:06:00</dc:date>
            </office:change-info>
            <text:p text:style-name="P24"><text:s/>du référentiel d’outils</text:p>
          </text:deletion>
        </text:changed-region>
        <text:changed-region xml:id="ct230063624" text:id="ct230063624">
          <text:insertion>
            <office:change-info>
              <dc:creator>Marlène MINOR-ENOT</dc:creator>
              <dc:date>2018-08-21T10:30:00</dc:date>
            </office:change-info>
          </text:insertion>
        </text:changed-region>
        <text:changed-region xml:id="ct230066624" text:id="ct230066624">
          <text:deletion>
            <office:change-info>
              <dc:creator>Marlène MINOR-ENOT</dc:creator>
              <dc:date>2018-08-14T16:49:00</dc:date>
            </office:change-info>
            <text:p text:style-name="P25"><text:span text:style-name="T42">développement du programme pour la mise en </text:span><text:span text:style-name="T43">œuvre</text:span><text:span text:style-name="T44"> d’une carte interactive</text:span></text:p>
          </text:deletion>
        </text:changed-region>
        <text:changed-region xml:id="ct230066504" text:id="ct230066504">
          <text:deletion>
            <office:change-info>
              <dc:creator>Marlène MINOR-ENOT</dc:creator>
              <dc:date>2018-08-21T10:30:00</dc:date>
            </office:change-info>
            <text:p text:style-name="P25"><text:span text:style-name="T44">Tranche optionnelle n° 1 : </text:span></text:p>
          </text:deletion>
        </text:changed-region>
        <text:changed-region xml:id="ct230065064" text:id="ct230065064">
          <text:deletion>
            <office:change-info>
              <dc:creator>Auteur inconnu</dc:creator>
              <dc:date>2017-10-27T15:06:00</dc:date>
            </office:change-info>
            <text:p text:style-name="P25"><text:span text:style-name="T45">P</text:span></text:p>
          </text:deletion>
        </text:changed-region>
        <text:changed-region xml:id="ct230066384" text:id="ct230066384">
          <text:deletion>
            <office:change-info>
              <dc:creator>Florence MONROUX</dc:creator>
              <dc:date>2017-10-03T16:33:00</dc:date>
            </office:change-info>
            <text:p text:style-name="P25"><text:span text:style-name="T45">artie</text:span></text:p>
          </text:deletion>
        </text:changed-region>
        <text:changed-region xml:id="ct230063744" text:id="ct230063744">
          <text:deletion>
            <office:change-info>
              <dc:creator>Auteur inconnu</dc:creator>
              <dc:date>2017-10-27T15:06:00</dc:date>
            </office:change-info>
            <text:p text:style-name="P25"><text:span text:style-name="T45"><text:s/>ehas</text:span></text:p>
          </text:deletion>
        </text:changed-region>
        <text:changed-region xml:id="ct230064104" text:id="ct230064104">
          <text:deletion>
            <office:change-info>
              <dc:creator>Florence MONROUX</dc:creator>
              <dc:date>2017-10-03T16:28:00</dc:date>
            </office:change-info>
            <text:p text:style-name="P25"><text:span text:style-name="T45">technique n° 2 : Tournage</text:span></text:p>
          </text:deletion>
        </text:changed-region>
        <text:changed-region xml:id="ct230065904" text:id="ct230065904">
          <text:deletion>
            <office:change-info>
              <dc:creator>Auteur inconnu</dc:creator>
              <dc:date>2017-10-27T15:06:00</dc:date>
            </office:change-info>
            <text:p text:style-name="P25"><text:span text:style-name="T45">B : Contribution à la déclinaison opérationelle</text:span></text:p>
          </text:deletion>
        </text:changed-region>
        <text:changed-region xml:id="ct230066144" text:id="ct230066144">
          <text:deletion>
            <office:change-info>
              <dc:creator>Florence MONROUX</dc:creator>
              <dc:date>2017-10-03T16:29:00</dc:date>
            </office:change-info>
            <text:p text:style-name="P25"><text:span text:style-name="T45"/></text:p>
            <text:p text:style-name="P25"><text:span text:style-name="T46"/></text:p>
          </text:deletion>
        </text:changed-region>
        <text:changed-region xml:id="ct230066984" text:id="ct230066984">
          <text:deletion>
            <office:change-info>
              <dc:creator>Marlène MINOR-ENOT</dc:creator>
              <dc:date>2018-08-14T16:49:00</dc:date>
            </office:change-info>
            <text:p text:style-name="P25"><text:span text:style-name="T46">Assistance à la mise en place de l’outil</text:span></text:p>
          </text:deletion>
        </text:changed-region>
        <text:changed-region xml:id="ct230064824" text:id="ct230064824">
          <text:deletion>
            <office:change-info>
              <dc:creator>Marlène MINOR-ENOT</dc:creator>
              <dc:date>2018-08-21T10:30:00</dc:date>
            </office:change-info>
            <text:p text:style-name="P25"><text:span text:style-name="T47"><text:s/>Tranche optionnelle n° 2 :</text:span></text:p>
          </text:deletion>
        </text:changed-region>
        <text:changed-region xml:id="ct230065664" text:id="ct230065664">
          <text:deletion>
            <office:change-info>
              <dc:creator>Auteur inconnu</dc:creator>
              <dc:date>2018-08-23T15:12:27</dc:date>
            </office:change-info>
            <text:p text:style-name="P25"><text:span text:style-name="T48">----</text:span></text:p>
            <text:p text:style-name="P25"><text:span text:style-name="T46"><text:s text:c="5"/></text:span></text:p>
          </text:deletion>
        </text:changed-region>
        <text:changed-region xml:id="ct230065544" text:id="ct230065544">
          <text:deletion>
            <office:change-info>
              <dc:creator>Marlène MINOR-ENOT</dc:creator>
              <dc:date>2018-08-24T11:22:00</dc:date>
            </office:change-info>
            <text:p text:style-name="P25"><text:span text:style-name="T49"/></text:p>
            <text:p text:style-name="P25"><text:span text:style-name="T49"/></text:p>
          </text:deletion>
        </text:changed-region>
        <text:changed-region xml:id="ct230065784" text:id="ct230065784">
          <text:deletion>
            <office:change-info>
              <dc:creator>Marlène MINOR-ENOT</dc:creator>
              <dc:date>2018-08-21T10:30:00</dc:date>
            </office:change-info>
            <text:p text:style-name="P25"><text:span text:style-name="T42">Tranche optionnelle n° </text:span><text:span text:style-name="T50">3</text:span><text:span text:style-name="T42"> :Tranche optionnelle n° </text:span><text:span text:style-name="T50">4</text:span><text:span text:style-name="T42"> :</text:span><text:span text:style-name="T51">Total</text:span></text:p>
            <text:p text:style-name="P25"/>
          </text:deletion>
        </text:changed-region>
        <text:changed-region xml:id="ct230066264" text:id="ct230066264">
          <text:deletion>
            <office:change-info>
              <dc:creator>Florence MONROUX</dc:creator>
              <dc:date>2017-10-03T16:29:00</dc:date>
            </office:change-info>
            <text:p text:style-name="P25"><text:span text:style-name="T52">Partie </text:span></text:p>
          </text:deletion>
        </text:changed-region>
        <text:changed-region xml:id="ct230065184" text:id="ct230065184">
          <text:deletion>
            <office:change-info>
              <dc:creator>Florence MONROUX</dc:creator>
              <dc:date>2017-10-03T16:28:00</dc:date>
            </office:change-info>
            <text:p text:style-name="P25"><text:span text:style-name="T52">technique n° 3 : Montage, post-production, </text:span></text:p>
          </text:deletion>
        </text:changed-region>
        <text:changed-region xml:id="ct230065304" text:id="ct230065304">
          <text:deletion>
            <office:change-info>
              <dc:creator>Eloi Larchevêque</dc:creator>
              <dc:date>2017-09-22T14:42:00</dc:date>
            </office:change-info>
            <text:p text:style-name="P25"><text:span text:style-name="T52">étalonnage</text:span></text:p>
          </text:deletion>
        </text:changed-region>
        <text:changed-region xml:id="ct230065424" text:id="ct230065424">
          <text:deletion>
            <office:change-info>
              <dc:creator>Florence MONROUX</dc:creator>
              <dc:date>2017-10-03T16:28:00</dc:date>
            </office:change-info>
            <text:p text:style-name="P25"><text:span text:style-name="T52">édition</text:span></text:p>
          </text:deletion>
        </text:changed-region>
        <text:changed-region xml:id="ct230066744" text:id="ct230066744">
          <text:insertion>
            <office:change-info>
              <dc:creator>Yann Goalabré</dc:creator>
              <dc:date>2018-09-19T11:23:17</dc:date>
            </office:change-info>
          </text:insertion>
        </text:changed-region>
        <text:changed-region xml:id="ct230070824" text:id="ct230070824">
          <text:deletion>
            <office:change-info>
              <dc:creator>Yann Goalabré</dc:creator>
              <dc:date>2018-09-19T11:23:36</dc:date>
            </office:change-info>
            <text:p text:style-name="P26">L’offre de prix comprend le montant de la cession</text:p>
          </text:deletion>
        </text:changed-region>
        <text:changed-region xml:id="ct230068064" text:id="ct230068064">
          <text:deletion>
            <office:change-info>
              <dc:creator>Eloi Larchevêque</dc:creator>
              <dc:date>2017-09-20T16:25:00</dc:date>
            </office:change-info>
            <text:p text:style-name="P26"><text:span text:style-name="T53"><text:s/></text:span><text:span text:style-name="T54">ou concession (choisir entre les 2 en fonction du choix d’option)</text:span><text:span text:style-name="T53"> </text:span></text:p>
          </text:deletion>
        </text:changed-region>
        <text:changed-region xml:id="ct230069264" text:id="ct230069264">
          <text:deletion>
            <office:change-info>
              <dc:creator>Yann Goalabré</dc:creator>
              <dc:date>2018-09-19T11:23:36</dc:date>
            </office:change-info>
            <text:p text:style-name="P26"><text:s/></text:p>
          </text:deletion>
        </text:changed-region>
        <text:changed-region xml:id="ct230071064" text:id="ct230071064">
          <text:deletion>
            <office:change-info>
              <dc:creator>Auteur inconnu</dc:creator>
              <dc:date>2017-10-27T15:09:00</dc:date>
            </office:change-info>
            <text:p text:style-name="P26"><text:s/></text:p>
          </text:deletion>
        </text:changed-region>
        <text:changed-region xml:id="ct230070704" text:id="ct230070704">
          <text:deletion>
            <office:change-info>
              <dc:creator>Yann Goalabré</dc:creator>
              <dc:date>2018-09-19T11:23:36</dc:date>
            </office:change-info>
            <text:p text:style-name="P26">de droits de propriété intellectuelle (option </text:p>
          </text:deletion>
        </text:changed-region>
        <text:changed-region xml:id="ct230069624" text:id="ct230069624">
          <text:deletion>
            <office:change-info>
              <dc:creator>Eloi Larchevêque</dc:creator>
              <dc:date>2017-09-20T16:25:00</dc:date>
            </office:change-info>
            <text:p text:style-name="P26"><text:span text:style-name="T54">A ou </text:span></text:p>
          </text:deletion>
        </text:changed-region>
        <text:changed-region xml:id="ct230069024" text:id="ct230069024">
          <text:deletion>
            <office:change-info>
              <dc:creator>Yann Goalabré</dc:creator>
              <dc:date>2018-09-19T11:23:36</dc:date>
            </office:change-info>
            <text:p text:style-name="P26"><text:span text:style-name="T20">B</text:span></text:p>
          </text:deletion>
        </text:changed-region>
        <text:changed-region xml:id="ct230068784" text:id="ct230068784">
          <text:deletion>
            <office:change-info>
              <dc:creator>Eloi Larchevêque</dc:creator>
              <dc:date>2017-09-20T16:25:00</dc:date>
            </office:change-info>
            <text:p text:style-name="P26"><text:span text:style-name="T54"><text:s/>« Choisir »</text:span></text:p>
          </text:deletion>
        </text:changed-region>
        <text:changed-region xml:id="ct230068544" text:id="ct230068544">
          <text:deletion>
            <office:change-info>
              <dc:creator>Yann Goalabré</dc:creator>
              <dc:date>2018-09-19T11:23:36</dc:date>
            </office:change-info>
            <text:p text:style-name="P26"><text:span text:style-name="T20"><text:s/></text:span></text:p>
          </text:deletion>
        </text:changed-region>
        <text:changed-region xml:id="ct230064944" text:id="ct230064944">
          <text:deletion>
            <office:change-info>
              <dc:creator>Auteur inconnu</dc:creator>
              <dc:date>2017-10-27T15:09:00</dc:date>
            </office:change-info>
            <text:p text:style-name="P26"><text:span text:style-name="T20"><text:s/></text:span></text:p>
          </text:deletion>
        </text:changed-region>
        <text:changed-region xml:id="ct230064704" text:id="ct230064704">
          <text:deletion>
            <office:change-info>
              <dc:creator>Yann Goalabré</dc:creator>
              <dc:date>2018-09-19T11:23:36</dc:date>
            </office:change-info>
            <text:p text:style-name="P26"><text:span text:style-name="T20">) prévue à l’article n° <text:s/>PIdu CCAG</text:span></text:p>
          </text:deletion>
        </text:changed-region>
        <text:changed-region xml:id="ct230064584" text:id="ct230064584">
          <text:deletion>
            <office:change-info>
              <dc:creator>Auteur inconnu</dc:creator>
              <dc:date>2017-10-09T10:47:00</dc:date>
            </office:change-info>
            <text:p text:style-name="P26"><text:span text:style-name="T55">4-A</text:span></text:p>
          </text:deletion>
        </text:changed-region>
        <text:changed-region xml:id="ct230064464" text:id="ct230064464">
          <text:deletion>
            <office:change-info>
              <dc:creator>Florence MONROUX</dc:creator>
              <dc:date>2017-10-04T11:53:00</dc:date>
            </office:change-info>
            <text:p text:style-name="P26"><text:span text:style-name="T54">3</text:span></text:p>
          </text:deletion>
        </text:changed-region>
        <text:changed-region xml:id="ct230063864" text:id="ct230063864">
          <text:deletion>
            <office:change-info>
              <dc:creator>Yann Goalabré</dc:creator>
              <dc:date>2018-09-19T11:23:36</dc:date>
            </office:change-info>
            <text:p text:style-name="P26"><text:span text:style-name="T20"><text:s/>du C3</text:span></text:p>
          </text:deletion>
        </text:changed-region>
        <text:changed-region xml:id="ct230064224" text:id="ct230064224">
          <text:deletion>
            <office:change-info>
              <dc:creator>Florence MONROUX</dc:creator>
              <dc:date>2017-10-04T11:53:00</dc:date>
            </office:change-info>
            <text:p text:style-name="P26"><text:span text:style-name="T54">CP</text:span></text:p>
          </text:deletion>
        </text:changed-region>
        <text:changed-region xml:id="ct230063504" text:id="ct230063504">
          <text:deletion>
            <office:change-info>
              <dc:creator>Yann Goalabré</dc:creator>
              <dc:date>2018-09-19T11:23:36</dc:date>
            </office:change-info>
            <text:p text:style-name="P26"><text:span text:style-name="T25">lausesahier des C</text:span></text:p>
          </text:deletion>
        </text:changed-region>
        <text:changed-region xml:id="ct230067224" text:id="ct230067224">
          <text:deletion>
            <office:change-info>
              <dc:creator>Auteur inconnu</dc:creator>
              <dc:date>2017-10-30T16:48:00</dc:date>
            </office:change-info>
            <text:p text:style-name="P26"><text:span text:style-name="T25">harges</text:span></text:p>
          </text:deletion>
        </text:changed-region>
        <text:changed-region xml:id="ct230067104" text:id="ct230067104">
          <text:deletion>
            <office:change-info>
              <dc:creator>Yann Goalabré</dc:creator>
              <dc:date>2018-09-19T11:23:36</dc:date>
            </office:change-info>
            <text:p text:style-name="P26"><text:span text:style-name="T25">. Particulières</text:span></text:p>
          </text:deletion>
        </text:changed-region>
        <text:changed-region xml:id="ct230064344" text:id="ct230064344">
          <text:deletion>
            <office:change-info>
              <dc:creator>Eloi Larchevêque</dc:creator>
              <dc:date>2017-09-20T16:25:00</dc:date>
            </office:change-info>
            <text:p text:style-name="P26"><text:span text:style-name="T25"><text:s/></text:span></text:p>
          </text:deletion>
        </text:changed-region>
        <text:changed-region xml:id="ct230066864" text:id="ct230066864">
          <text:deletion>
            <office:change-info>
              <dc:creator>Marlène MINOR-ENOT</dc:creator>
              <dc:date>2018-08-14T16:48:00</dc:date>
            </office:change-info>
            <text:p text:style-name="P26"><text:span text:style-name="T26"><office:annotation><dc:creator>Auteur inconnu</dc:creator><dc:date>2018-03-22T17:28:53</dc:date><text:p text:style-name="P255"><text:span text:style-name="T203">À vérifier</text:span></text:p></office:annotation></text:span></text:p>
          </text:deletion>
        </text:changed-region>
        <text:changed-region xml:id="ct230067344" text:id="ct230067344">
          <text:insertion>
            <office:change-info>
              <dc:creator>Yann Goalabré</dc:creator>
              <dc:date>2018-09-19T11:23:41</dc:date>
            </office:change-info>
          </text:insertion>
        </text:changed-region>
        <text:changed-region xml:id="ct230068184" text:id="ct230068184">
          <text:insertion>
            <office:change-info>
              <dc:creator>Yann Goalabré</dc:creator>
              <dc:date>2018-09-19T11:24:15</dc:date>
            </office:change-info>
          </text:insertion>
        </text:changed-region>
        <text:changed-region xml:id="ct230069504" text:id="ct230069504">
          <text:insertion>
            <office:change-info>
              <dc:creator>Yann Goalabré</dc:creator>
              <dc:date>2018-09-24T11:34:01</dc:date>
            </office:change-info>
          </text:insertion>
        </text:changed-region>
        <text:changed-region xml:id="ct230069984" text:id="ct230069984">
          <text:deletion>
            <office:change-info>
              <dc:creator>Yann Goalabré</dc:creator>
              <dc:date>2018-09-24T11:34:24</dc:date>
            </office:change-info>
            <text:p text:style-name="P27"><text:span text:style-name="T56"/></text:p>
            <text:p text:style-name="P27"><text:span text:style-name="T56"/></text:p>
          </text:deletion>
        </text:changed-region>
        <text:changed-region xml:id="ct230069744" text:id="ct230069744">
          <text:format-change>
            <office:change-info>
              <dc:creator>Yann Goalabré</dc:creator>
              <dc:date>2018-09-24T11:34:39</dc:date>
            </office:change-info>
          </text:format-change>
        </text:changed-region>
        <text:changed-region xml:id="ct230067824" text:id="ct230067824">
          <text:insertion>
            <office:change-info>
              <dc:creator>Marlène MINOR-ENOT</dc:creator>
              <dc:date>2018-08-24T11:23:00</dc:date>
            </office:change-info>
          </text:insertion>
        </text:changed-region>
        <text:changed-region xml:id="ct230070464" text:id="ct230070464">
          <text:format-change>
            <office:change-info>
              <dc:creator>Yann Goalabré</dc:creator>
              <dc:date>2018-09-24T11:37:49</dc:date>
            </office:change-info>
          </text:format-change>
        </text:changed-region>
        <text:changed-region xml:id="ct230068304" text:id="ct230068304">
          <text:insertion>
            <office:change-info>
              <dc:creator>Auteur inconnu</dc:creator>
              <dc:date>2017-10-30T16:27:00</dc:date>
            </office:change-info>
          </text:insertion>
        </text:changed-region>
        <text:changed-region xml:id="ct230072864" text:id="ct230072864">
          <text:insertion>
            <office:change-info>
              <dc:creator>Yann Goalabré</dc:creator>
              <dc:date>2018-09-24T11:36:57</dc:date>
            </office:change-info>
          </text:insertion>
        </text:changed-region>
        <text:changed-region xml:id="ct230074904" text:id="ct230074904">
          <text:insertion>
            <office:change-info>
              <dc:creator>Marlène MINOR-ENOT</dc:creator>
              <dc:date>2018-08-16T15:00:00</dc:date>
            </office:change-info>
          </text:insertion>
        </text:changed-region>
        <text:changed-region xml:id="ct230071544" text:id="ct230071544">
          <text:insertion>
            <office:change-info>
              <dc:creator>Marlène MINOR-ENOT</dc:creator>
              <dc:date>2018-08-16T15:01:00</dc:date>
            </office:change-info>
          </text:insertion>
        </text:changed-region>
        <text:changed-region xml:id="ct230072144" text:id="ct230072144">
          <text:deletion>
            <office:change-info>
              <dc:creator>Hélène BUHOT</dc:creator>
              <dc:date>2018-08-20T16:15:00</dc:date>
            </office:change-info>
            <text:p text:style-name="P28"><text:span text:style-name="T28">ÉLAI </text:span></text:p>
          </text:deletion>
        </text:changed-region>
        <text:changed-region xml:id="ct230076464" text:id="ct230076464">
          <text:deletion>
            <office:change-info>
              <dc:creator>Yann Goalabré</dc:creator>
              <dc:date>2018-09-19T11:26:50</dc:date>
            </office:change-info>
            <text:p text:style-name="P28">IONS</text:p>
            <text:p text:style-name="P29"><text:span text:style-name="T57">L</text:span></text:p>
          </text:deletion>
        </text:changed-region>
        <text:changed-region xml:id="ct230071784" text:id="ct230071784">
          <text:deletion>
            <office:change-info>
              <dc:creator>Marlène MINOR-ENOT</dc:creator>
              <dc:date>2018-08-21T10:30:00</dc:date>
            </office:change-info>
            <text:p text:style-name="P29"><text:span text:style-name="T54">e délai</text:span></text:p>
          </text:deletion>
        </text:changed-region>
        <text:changed-region xml:id="ct230073224" text:id="ct230073224">
          <text:deletion>
            <office:change-info>
              <dc:creator>Yann Goalabré</dc:creator>
              <dc:date>2018-09-19T11:26:39</dc:date>
            </office:change-info>
            <text:p text:style-name="P29"><text:span text:style-name="T57"><text:s/>e globala durée</text:span></text:p>
          </text:deletion>
        </text:changed-region>
        <text:changed-region xml:id="ct230071664" text:id="ct230071664">
          <text:deletion>
            <office:change-info>
              <dc:creator>Marlène MINOR-ENOT</dc:creator>
              <dc:date>2018-08-16T15:01:00</dc:date>
            </office:change-info>
            <text:p text:style-name="P29"><text:span text:style-name="T57"><text:s/>d’exécution </text:span></text:p>
          </text:deletion>
        </text:changed-region>
        <text:changed-region xml:id="ct230073104" text:id="ct230073104">
          <text:deletion>
            <office:change-info>
              <dc:creator>Yann Goalabré</dc:creator>
              <dc:date>2018-09-19T11:26:39</dc:date>
            </office:change-info>
            <text:p text:style-name="P29"><text:span text:style-name="T57">est dedu marché </text:span></text:p>
          </text:deletion>
        </text:changed-region>
        <text:changed-region xml:id="ct230071424" text:id="ct230071424">
          <text:deletion>
            <office:change-info>
              <dc:creator>Marlène MINOR-ENOT</dc:creator>
              <dc:date>2018-08-14T16:49:00</dc:date>
            </office:change-info>
            <text:p text:style-name="P29"><text:span text:style-name="T54"><text:s/>6 mois</text:span></text:p>
          </text:deletion>
        </text:changed-region>
        <text:changed-region xml:id="ct230072984" text:id="ct230072984">
          <text:deletion>
            <office:change-info>
              <dc:creator>Auteur inconnu</dc:creator>
              <dc:date>2017-10-30T16:48:00</dc:date>
            </office:change-info>
            <text:p text:style-name="P29"><text:span text:style-name="T54">d</text:span></text:p>
          </text:deletion>
        </text:changed-region>
        <text:changed-region xml:id="ct230074424" text:id="ct230074424">
          <text:deletion>
            <office:change-info>
              <dc:creator>Auteur inconnu</dc:creator>
              <dc:date>2017-10-30T16:24:00</dc:date>
            </office:change-info>
            <text:p text:style-name="P29"><text:span text:style-name="T54">u marché</text:span></text:p>
          </text:deletion>
        </text:changed-region>
        <text:changed-region xml:id="ct230071184" text:id="ct230071184">
          <text:deletion>
            <office:change-info>
              <dc:creator>Auteur inconnu</dc:creator>
              <dc:date>2017-10-30T16:48:00</dc:date>
            </office:change-info>
            <text:p text:style-name="P29"><text:span text:style-name="T54"><text:s/>d</text:span></text:p>
          </text:deletion>
        </text:changed-region>
        <text:changed-region xml:id="ct230074064" text:id="ct230074064">
          <text:deletion>
            <office:change-info>
              <dc:creator>Auteur inconnu</dc:creator>
              <dc:date>2017-10-30T16:49:00</dc:date>
            </office:change-info>
            <text:p text:style-name="P29"><text:span text:style-name="T54">émarre</text:span></text:p>
          </text:deletion>
        </text:changed-region>
        <text:changed-region xml:id="ct230072384" text:id="ct230072384">
          <text:deletion>
            <office:change-info>
              <dc:creator>Yann Goalabré</dc:creator>
              <dc:date>2018-09-19T11:26:39</dc:date>
            </office:change-info>
            <text:p text:style-name="P29"><text:span text:style-name="T58"><text:s/></text:span></text:p>
          </text:deletion>
        </text:changed-region>
        <text:changed-region xml:id="ct230074304" text:id="ct230074304">
          <text:deletion>
            <office:change-info>
              <dc:creator>Auteur inconnu</dc:creator>
              <dc:date>2018-08-24T15:06:03</dc:date>
            </office:change-info>
            <text:p text:style-name="P29"><text:span text:style-name="T58">18</text:span></text:p>
          </text:deletion>
        </text:changed-region>
        <text:changed-region xml:id="ct230072744" text:id="ct230072744">
          <text:deletion>
            <office:change-info>
              <dc:creator>Yann Goalabré</dc:creator>
              <dc:date>2018-09-19T11:26:39</dc:date>
            </office:change-info>
            <text:p text:style-name="P29"><text:span text:style-name="T58"><text:s/>mois24</text:span></text:p>
          </text:deletion>
        </text:changed-region>
        <text:changed-region xml:id="ct230073824" text:id="ct230073824">
          <text:deletion>
            <office:change-info>
              <dc:creator>Marlène MINOR-ENOT</dc:creator>
              <dc:date>2018-08-24T15:48:00</dc:date>
            </office:change-info>
            <text:p text:style-name="P29"><text:span text:style-name="T58"><text:s/></text:span><text:span text:style-name="T59">Délai global à confirmer</text:span></text:p>
          </text:deletion>
        </text:changed-region>
        <text:changed-region xml:id="ct230072264" text:id="ct230072264">
          <text:deletion>
            <office:change-info>
              <dc:creator>Marlène MINOR-ENOT</dc:creator>
              <dc:date>2018-08-16T15:01:00</dc:date>
            </office:change-info>
            <text:p text:style-name="P29"><text:span text:style-name="T58"><text:s/></text:span></text:p>
          </text:deletion>
        </text:changed-region>
        <text:changed-region xml:id="ct230073944" text:id="ct230073944">
          <text:deletion>
            <office:change-info>
              <dc:creator>Yann Goalabré</dc:creator>
              <dc:date>2018-09-19T11:26:50</dc:date>
            </office:change-info>
            <text:p text:style-name="P29"><text:span text:style-name="T57"><text:s/>la</text:span><text:span text:style-name="T58"> notification du marché</text:span><text:span text:style-name="T57"> compter deà</text:span><text:span text:style-name="T58">(tranche ferme et tranches optionnelles</text:span><text:span text:style-name="T57">) </text:span><text:span text:style-name="T58"><text:s/></text:span></text:p>
          </text:deletion>
        </text:changed-region>
        <text:changed-region xml:id="ct230074784" text:id="ct230074784">
          <text:deletion>
            <office:change-info>
              <dc:creator>Auteur inconnu</dc:creator>
              <dc:date>2017-10-30T16:24:00</dc:date>
            </office:change-info>
            <text:p text:style-name="P29"><text:span text:style-name="T58">mois.</text:span></text:p>
          </text:deletion>
        </text:changed-region>
        <text:changed-region xml:id="ct230072624" text:id="ct230072624">
          <text:deletion>
            <office:change-info>
              <dc:creator>Auteur inconnu</dc:creator>
              <dc:date>2017-10-27T15:11:00</dc:date>
            </office:change-info>
            <text:p text:style-name="P29"><text:span text:style-name="T58">1</text:span></text:p>
          </text:deletion>
        </text:changed-region>
        <text:changed-region xml:id="ct230074664" text:id="ct230074664">
          <text:deletion>
            <office:change-info>
              <dc:creator>Florence MONROUX</dc:creator>
              <dc:date>2017-10-03T16:30:00</dc:date>
            </office:change-info>
            <text:p text:style-name="P29"><text:span text:style-name="T58">1</text:span></text:p>
          </text:deletion>
        </text:changed-region>
        <text:changed-region xml:id="ct230073464" text:id="ct230073464">
          <text:deletion>
            <office:change-info>
              <dc:creator>Eloi Larchevêque</dc:creator>
              <dc:date>2017-09-22T11:59:00</dc:date>
            </office:change-info>
            <text:p text:style-name="P29"><text:span text:style-name="T58">5</text:span></text:p>
          </text:deletion>
        </text:changed-region>
        <text:changed-region xml:id="ct230072504" text:id="ct230072504">
          <text:deletion>
            <office:change-info>
              <dc:creator>Auteur inconnu</dc:creator>
              <dc:date>2017-10-27T15:11:00</dc:date>
            </office:change-info>
            <text:p text:style-name="P29"><text:span text:style-name="T58"><text:s/>3</text:span></text:p>
          </text:deletion>
        </text:changed-region>
        <text:changed-region xml:id="ct230073704" text:id="ct230073704">
          <text:deletion>
            <office:change-info>
              <dc:creator>Auteur inconnu</dc:creator>
              <dc:date>2017-10-30T16:24:00</dc:date>
            </office:change-info>
            <text:p text:style-name="P29"><text:span text:style-name="T58"><text:s/>pour une durée de </text:span></text:p>
          </text:deletion>
        </text:changed-region>
        <text:changed-region xml:id="ct230071304" text:id="ct230071304">
          <text:deletion>
            <office:change-info>
              <dc:creator>Yann Goalabré</dc:creator>
              <dc:date>2018-09-19T11:26:39</dc:date>
            </office:change-info>
            <text:p text:style-name="P29"><text:span text:style-name="T58"><text:s/>.</text:span></text:p>
          </text:deletion>
        </text:changed-region>
        <text:changed-region xml:id="ct230074184" text:id="ct230074184">
          <text:insertion>
            <office:change-info>
              <dc:creator>Yann Goalabré</dc:creator>
              <dc:date>2018-09-19T11:35:13</dc:date>
            </office:change-info>
          </text:insertion>
        </text:changed-region>
        <text:changed-region xml:id="ct230076344" text:id="ct230076344">
          <text:insertion>
            <office:change-info>
              <dc:creator>Marlène MINOR-ENOT</dc:creator>
              <dc:date>2018-08-21T10:30:00</dc:date>
            </office:change-info>
          </text:insertion>
        </text:changed-region>
        <text:changed-region xml:id="ct230078504" text:id="ct230078504">
          <text:deletion>
            <office:change-info>
              <dc:creator>Yann Goalabré</dc:creator>
              <dc:date>2018-09-24T11:35:59</dc:date>
            </office:change-info>
            <text:p text:style-name="P30"/>
            <text:p text:style-name="P30"/>
          </text:deletion>
        </text:changed-region>
        <text:changed-region xml:id="ct230076824" text:id="ct230076824">
          <text:deletion>
            <office:change-info>
              <dc:creator>Auteur inconnu</dc:creator>
              <dc:date>2018-08-24T15:06:39</dc:date>
            </office:change-info>
            <text:p text:style-name="P30"/>
            <text:p text:style-name="P30"/>
          </text:deletion>
        </text:changed-region>
        <text:changed-region xml:id="ct230076944" text:id="ct230076944">
          <text:insertion>
            <office:change-info>
              <dc:creator>Yann Goalabré</dc:creator>
              <dc:date>2018-09-19T11:27:52</dc:date>
            </office:change-info>
          </text:insertion>
        </text:changed-region>
        <text:changed-region xml:id="ct230075984" text:id="ct230075984">
          <text:insertion>
            <office:change-info>
              <dc:creator>Yann Goalabré</dc:creator>
              <dc:date>2018-09-19T11:28:02</dc:date>
            </office:change-info>
          </text:insertion>
        </text:changed-region>
        <text:changed-region xml:id="ct230080544" text:id="ct230080544">
          <text:deletion>
            <office:change-info>
              <dc:creator>Yann Goalabré</dc:creator>
              <dc:date>2018-09-19T11:28:24</dc:date>
            </office:change-info>
            <text:p text:style-name="P30"/>
            <text:p text:style-name="P31"><text:span text:style-name="T16">Par dérogation </text:span><text:span text:style-name="T60">à l’</text:span><text:span text:style-name="T16">article 13.1.3 du CCAG, </text:span><text:bookmark-start text:name="A3A_2B_p1F_a1111111111111111111111111111111111111111111111111111111111"/><text:span text:style-name="T16">le délai d'exécution</text:span><text:bookmark-end text:name="A3A_2B_p1F_a1111111111111111111111111111111111111111111111111111111111"/><text:span text:style-name="T16"> de chacune des tranches </text:span><text:span text:style-name="T61">optionnelles</text:span><text:span text:style-name="T16"> part de la date précisé</text:span><text:span text:style-name="T62">e dans l'ordre de service de commencer l'exécution des prestations de la tranche considérée.</text:span><text:span text:style-name="T63">La tranche ferme démarre à compter de la date de notification du marché.</text:span></text:p>
          </text:deletion>
        </text:changed-region>
        <text:changed-region xml:id="ct230082224" text:id="ct230082224">
          <text:deletion>
            <office:change-info>
              <dc:creator>Marlène MINOR-ENOT</dc:creator>
              <dc:date>2018-08-24T11:25:00</dc:date>
            </office:change-info>
            <text:p text:style-name="P31"><text:span text:style-name="T64"><text:s/></text:span><text:span text:style-name="T65">A confirmer que vous voulez que les TO démarrent par OS car elles peuvent </text:span><text:span text:style-name="T66">également </text:span><text:span text:style-name="T65">démarrer de la date de notification de leur décision d’affermissement (conformément au CCAG).</text:span></text:p>
          </text:deletion>
        </text:changed-region>
        <text:changed-region xml:id="ct230080424" text:id="ct230080424">
          <text:deletion>
            <office:change-info>
              <dc:creator>Yann Goalabré</dc:creator>
              <dc:date>2018-09-19T11:28:24</dc:date>
            </office:change-info>
            <text:p text:style-name="P31"><text:span text:style-name="T65"/></text:p>
            <text:p text:style-name="P32"><text:span text:style-name="T65"/></text:p>
          </text:deletion>
        </text:changed-region>
        <text:changed-region xml:id="ct230082464" text:id="ct230082464">
          <text:deletion>
            <office:change-info>
              <dc:creator>Auteur inconnu</dc:creator>
              <dc:date>2018-08-23T15:19:57</dc:date>
            </office:change-info>
            <text:p text:style-name="P32"><text:span text:style-name="T65"/></text:p>
            <text:p text:style-name="P32"><text:span text:style-name="T65"/></text:p>
          </text:deletion>
        </text:changed-region>
        <text:changed-region xml:id="ct230080664" text:id="ct230080664">
          <text:deletion>
            <office:change-info>
              <dc:creator>Yann Goalabré</dc:creator>
              <dc:date>2018-09-19T11:28:24</dc:date>
            </office:change-info>
            <text:p text:style-name="P32"><text:span text:style-name="T65"/></text:p>
            <text:p text:style-name="P33"/>
            <text:p text:style-name="P34"><text:span text:style-name="T67"/></text:p>
          </text:deletion>
        </text:changed-region>
        <text:changed-region xml:id="ct230082104" text:id="ct230082104">
          <text:deletion>
            <office:change-info>
              <dc:creator>Marlène MINOR-ENOT</dc:creator>
              <dc:date>2018-08-24T11:27:00</dc:date>
            </office:change-info>
            <text:p text:style-name="P34"><text:span text:style-name="T67">Le prestataire n’a pas le choix, il est obligé de respecter les délais sous peine de se prendre des pénalités de retard.</text:span><text:span text:style-name="T68"> </text:span></text:p>
          </text:deletion>
        </text:changed-region>
        <text:changed-region xml:id="ct230081504" text:id="ct230081504">
          <text:deletion>
            <office:change-info>
              <dc:creator>Auteur inconnu</dc:creator>
              <dc:date>2018-08-23T15:20:08</dc:date>
            </office:change-info>
            <text:p text:style-name="P34"><text:span text:style-name="T65"/></text:p>
            <text:p text:style-name="P32"><text:span text:style-name="T65"/></text:p>
          </text:deletion>
        </text:changed-region>
        <text:changed-region xml:id="ct230082344" text:id="ct230082344">
          <text:deletion>
            <office:change-info>
              <dc:creator>Marlène MINOR-ENOT</dc:creator>
              <dc:date>2018-08-14T16:51:00</dc:date>
            </office:change-info>
            <text:p text:style-name="P32"><text:span text:style-name="T65"/></text:p>
            <text:p text:style-name="P35"/>
            <text:p text:style-name="P34"><text:span text:style-name="T69"/></text:p>
          </text:deletion>
        </text:changed-region>
        <text:changed-region xml:id="ct230081624" text:id="ct230081624">
          <text:deletion>
            <office:change-info>
              <dc:creator>Florence MONROUX</dc:creator>
              <dc:date>2017-10-03T16:31:00</dc:date>
            </office:change-info>
            <text:p text:style-name="P34"><text:span text:style-name="T69">Le </text:span><text:span text:style-name="T70">titul</text:span><text:span text:style-name="T69">aire fixe librement la répartition du temps passé pour chacune des trois parties techniques du marché</text:span></text:p>
          </text:deletion>
        </text:changed-region>
        <text:changed-region xml:id="ct230081384" text:id="ct230081384">
          <text:deletion>
            <office:change-info>
              <dc:creator>Auteur inconnu</dc:creator>
              <dc:date>2017-10-05T13:52:00</dc:date>
            </office:change-info>
            <text:p text:style-name="P34"><text:span text:style-name="T16">Conformément au </text:span>C</text:p>
          </text:deletion>
        </text:changed-region>
        <text:changed-region xml:id="ct230079824" text:id="ct230079824">
          <text:deletion>
            <office:change-info>
              <dc:creator>Sylvain Comte</dc:creator>
              <dc:date>2017-10-04T10:57:00</dc:date>
            </office:change-info>
            <text:p text:style-name="P34">CTP</text:p>
          </text:deletion>
        </text:changed-region>
        <text:changed-region xml:id="ct230082584" text:id="ct230082584">
          <text:deletion>
            <office:change-info>
              <dc:creator>Auteur inconnu</dc:creator>
              <dc:date>2017-10-05T13:52:00</dc:date>
            </office:change-info>
            <text:p text:style-name="P34">, lahier des Charges</text:p>
          </text:deletion>
        </text:changed-region>
        <text:changed-region xml:id="ct230081864" text:id="ct230081864">
          <text:deletion>
            <office:change-info>
              <dc:creator>Auteur inconnu</dc:creator>
              <dc:date>2017-10-30T16:25:00</dc:date>
            </office:change-info>
            <text:p text:style-name="P34"><text:span text:style-name="T71">.</text:span></text:p>
            <text:p text:style-name="P36"/>
          </text:deletion>
        </text:changed-region>
        <text:changed-region xml:id="ct230080304" text:id="ct230080304">
          <text:deletion>
            <office:change-info>
              <dc:creator>Florence MONROUX</dc:creator>
              <dc:date>2017-10-04T11:54:00</dc:date>
            </office:change-info>
            <text:p text:style-name="P36">partie</text:p>
          </text:deletion>
        </text:changed-region>
        <text:changed-region xml:id="ct230080064" text:id="ct230080064">
          <text:deletion>
            <office:change-info>
              <dc:creator>Auteur inconnu</dc:creator>
              <dc:date>2017-10-27T15:12:00</dc:date>
            </office:change-info>
            <text:p text:style-name="P36">p</text:p>
          </text:deletion>
        </text:changed-region>
        <text:changed-region xml:id="ct230079464" text:id="ct230079464">
          <text:deletion>
            <office:change-info>
              <dc:creator>Auteur inconnu</dc:creator>
              <dc:date>2017-10-05T13:51:00</dc:date>
            </office:change-info>
            <text:p text:style-name="P36">h</text:p>
          </text:deletion>
        </text:changed-region>
        <text:changed-region xml:id="ct230081144" text:id="ct230081144">
          <text:deletion>
            <office:change-info>
              <dc:creator>Auteur inconnu</dc:creator>
              <dc:date>2017-10-27T15:12:00</dc:date>
            </office:change-info>
            <text:p text:style-name="P36">a</text:p>
          </text:deletion>
        </text:changed-region>
        <text:changed-region xml:id="ct230081984" text:id="ct230081984">
          <text:deletion>
            <office:change-info>
              <dc:creator>Auteur inconnu</dc:creator>
              <dc:date>2017-10-05T13:51:00</dc:date>
            </office:change-info>
            <text:p text:style-name="P36">se</text:p>
          </text:deletion>
        </text:changed-region>
        <text:changed-region xml:id="ct230075144" text:id="ct230075144">
          <text:deletion>
            <office:change-info>
              <dc:creator>Auteur inconnu</dc:creator>
              <dc:date>2017-10-27T15:12:00</dc:date>
            </office:change-info>
            <text:p text:style-name="P36"><text:s/></text:p>
          </text:deletion>
        </text:changed-region>
        <text:changed-region xml:id="ct230075024" text:id="ct230075024">
          <text:deletion>
            <office:change-info>
              <dc:creator>Florence MONROUX</dc:creator>
              <dc:date>2017-10-03T16:30:00</dc:date>
            </office:change-info>
            <text:p text:style-name="P36">technique n° 1</text:p>
          </text:deletion>
        </text:changed-region>
        <text:changed-region xml:id="ct230077784" text:id="ct230077784">
          <text:deletion>
            <office:change-info>
              <dc:creator>Auteur inconnu</dc:creator>
              <dc:date>2017-10-27T15:12:00</dc:date>
            </office:change-info>
            <text:p text:style-name="P36">A</text:p>
          </text:deletion>
        </text:changed-region>
        <text:changed-region xml:id="ct230078024" text:id="ct230078024">
          <text:deletion>
            <office:change-info>
              <dc:creator>Auteur inconnu</dc:creator>
              <dc:date>2017-10-30T16:25:00</dc:date>
            </office:change-info>
            <text:p text:style-name="P36">La notification fait également démarrer les prestations de la </text:p>
          </text:deletion>
        </text:changed-region>
        <text:changed-region xml:id="ct230078384" text:id="ct230078384">
          <text:deletion>
            <office:change-info>
              <dc:creator>Marlène MINOR-ENOT</dc:creator>
              <dc:date>2018-08-14T16:51:00</dc:date>
            </office:change-info>
            <text:p text:style-name="P36">Les délais d’exécution de</text:p>
          </text:deletion>
        </text:changed-region>
        <text:changed-region xml:id="ct230076584" text:id="ct230076584">
          <text:deletion>
            <office:change-info>
              <dc:creator>Auteur inconnu</dc:creator>
              <dc:date>2017-10-05T13:53:00</dc:date>
            </office:change-info>
            <text:p text:style-name="P36">a durée maximale de</text:p>
          </text:deletion>
        </text:changed-region>
        <text:changed-region xml:id="ct230075864" text:id="ct230075864">
          <text:deletion>
            <office:change-info>
              <dc:creator>Marlène MINOR-ENOT</dc:creator>
              <dc:date>2018-08-14T16:51:00</dc:date>
            </office:change-info>
            <text:p text:style-name="P36">s tranches optionnelles n° 1 et 2 démarrent de la date précisée dans la décision d’affermissement de chaque tranche.</text:p>
            <text:p text:style-name="P37">Ces délais sont fixés ainsi :</text:p>
            <text:p text:style-name="P38"/>
          </text:deletion>
        </text:changed-region>
        <text:changed-region xml:id="ct230078264" text:id="ct230078264">
          <text:deletion>
            <office:change-info>
              <dc:creator>Auteur inconnu</dc:creator>
              <dc:date>2017-10-27T15:14:00</dc:date>
            </office:change-info>
            <text:p text:style-name="P38"><text:s/>la p</text:p>
          </text:deletion>
        </text:changed-region>
        <text:changed-region xml:id="ct230075744" text:id="ct230075744">
          <text:deletion>
            <office:change-info>
              <dc:creator>Marlène MINOR-ENOT</dc:creator>
              <dc:date>2018-08-14T16:51:00</dc:date>
            </office:change-info>
            <text:p text:style-name="P38"><text:s/>la phase<text:span text:style-name="T33"> :</text:span> A est fixée à 22 semaines.<text:span text:style-name="T72"> du marché seront fixés précisément avec le titulaire lors de la mise au point du marché, qui interviendra avant la signature du marché par le RPA. des parties techniques</text:span></text:p>
            <text:p text:style-name="P39"><text:span text:style-name="T73">Le démarrage </text:span><text:span text:style-name="T74">et la fin</text:span></text:p>
          </text:deletion>
        </text:changed-region>
        <text:changed-region xml:id="ct230075624" text:id="ct230075624">
          <text:deletion>
            <office:change-info>
              <dc:creator>Auteur inconnu</dc:creator>
              <dc:date>2017-10-05T13:52:00</dc:date>
            </office:change-info>
            <text:p text:style-name="P39"><text:span text:style-name="T16">hase</text:span></text:p>
          </text:deletion>
        </text:changed-region>
        <text:changed-region xml:id="ct230078144" text:id="ct230078144">
          <text:deletion>
            <office:change-info>
              <dc:creator>Florence MONROUX</dc:creator>
              <dc:date>2017-10-03T16:31:00</dc:date>
            </office:change-info>
            <text:p text:style-name="P39"><text:span text:style-name="T69"> :</text:span></text:p>
          </text:deletion>
        </text:changed-region>
        <text:changed-region xml:id="ct230077904" text:id="ct230077904">
          <text:deletion>
            <office:change-info>
              <dc:creator>Auteur inconnu</dc:creator>
              <dc:date>2017-10-27T15:14:00</dc:date>
            </office:change-info>
            <text:p text:style-name="P39"><text:span text:style-name="T16"><text:s/>A est fixé</text:span></text:p>
          </text:deletion>
        </text:changed-region>
        <text:changed-region xml:id="ct230077544" text:id="ct230077544">
          <text:deletion>
            <office:change-info>
              <dc:creator>Auteur inconnu</dc:creator>
              <dc:date>2017-10-05T13:53:00</dc:date>
            </office:change-info>
            <text:p text:style-name="P39"><text:span text:style-name="T16">e</text:span></text:p>
          </text:deletion>
        </text:changed-region>
        <text:changed-region xml:id="ct230076224" text:id="ct230076224">
          <text:deletion>
            <office:change-info>
              <dc:creator>Auteur inconnu</dc:creator>
              <dc:date>2017-10-27T15:14:00</dc:date>
            </office:change-info>
            <text:p text:style-name="P39"><text:span text:style-name="T16"><text:s/>à 22 semaines.</text:span></text:p>
          </text:deletion>
        </text:changed-region>
        <text:changed-region xml:id="ct230076104" text:id="ct230076104">
          <text:deletion>
            <office:change-info>
              <dc:creator>Auteur inconnu</dc:creator>
              <dc:date>2017-10-09T10:48:00</dc:date>
            </office:change-info>
            <text:p text:style-name="P39"><text:span text:style-name="T73"><text:s/>du marché seront fixés précisément avec le titulaire lors de la mise au point du marché, qui interviendra avant la signature du marché par le RPA.</text:span></text:p>
          </text:deletion>
        </text:changed-region>
        <text:changed-region xml:id="ct230075264" text:id="ct230075264">
          <text:deletion>
            <office:change-info>
              <dc:creator>Florence MONROUX</dc:creator>
              <dc:date>2017-10-03T16:32:00</dc:date>
            </office:change-info>
            <text:p text:style-name="P39"><text:span text:style-name="T73"><text:s/>des parties techniques</text:span></text:p>
          </text:deletion>
        </text:changed-region>
        <text:changed-region xml:id="ct230078744" text:id="ct230078744">
          <text:deletion>
            <office:change-info>
              <dc:creator>Auteur inconnu</dc:creator>
              <dc:date>2017-10-09T10:48:00</dc:date>
            </office:change-info>
            <text:p text:style-name="P39"><text:span text:style-name="T65"/></text:p>
            <text:p text:style-name="P39"><text:span text:style-name="T73">Le démarrage </text:span><text:span text:style-name="T74">et la fin</text:span></text:p>
          </text:deletion>
        </text:changed-region>
        <text:changed-region xml:id="ct230078624" text:id="ct230078624">
          <text:deletion>
            <office:change-info>
              <dc:creator>Auteur inconnu</dc:creator>
              <dc:date>2018-08-23T15:19:59</dc:date>
            </office:change-info>
            <text:p text:style-name="P39"><text:span text:style-name="T65"/></text:p>
            <text:p text:style-name="P40"/>
          </text:deletion>
        </text:changed-region>
        <text:changed-region xml:id="ct230075384" text:id="ct230075384">
          <text:deletion>
            <office:change-info>
              <dc:creator>Auteur inconnu</dc:creator>
              <dc:date>2018-08-24T15:07:54</dc:date>
            </office:change-info>
            <text:p text:style-name="P40">Dans le cas</text:p>
          </text:deletion>
        </text:changed-region>
        <text:changed-region xml:id="ct230077664" text:id="ct230077664">
          <text:deletion>
            <office:change-info>
              <dc:creator>Auteur inconnu</dc:creator>
              <dc:date>2018-08-23T15:21:11</dc:date>
            </office:change-info>
            <text:p text:style-name="P40">,</text:p>
          </text:deletion>
        </text:changed-region>
        <text:changed-region xml:id="ct230077304" text:id="ct230077304">
          <text:deletion>
            <office:change-info>
              <dc:creator>Auteur inconnu</dc:creator>
              <dc:date>2018-08-24T15:07:54</dc:date>
            </office:change-info>
            <text:p text:style-name="P40"><text:s/>d’une offre améliorant les délais cités au présent article, le</text:p>
          </text:deletion>
        </text:changed-region>
        <text:changed-region xml:id="ct230077184" text:id="ct230077184">
          <text:deletion>
            <office:change-info>
              <dc:creator>Yann Goalabré</dc:creator>
              <dc:date>2018-09-19T11:28:24</dc:date>
            </office:change-info>
            <text:p text:style-name="P40"><text:span text:style-name="T75"><text:s/>la répartition du temps passé pour chacune des trancLe titulaire fixe librement</text:span></text:p>
          </text:deletion>
        </text:changed-region>
        <text:changed-region xml:id="ct230076704" text:id="ct230076704">
          <text:deletion>
            <office:change-info>
              <dc:creator>Yann Goalabré</dc:creator>
              <dc:date>2018-09-24T11:35:19</dc:date>
            </office:change-info>
            <text:p text:style-name="P40"><text:span text:style-name="T75">hes optionnelles du marché</text:span></text:p>
          </text:deletion>
        </text:changed-region>
        <text:changed-region xml:id="ct230075504" text:id="ct230075504">
          <text:deletion>
            <office:change-info>
              <dc:creator>Auteur inconnu</dc:creator>
              <dc:date>2018-08-24T15:08:33</dc:date>
            </office:change-info>
            <text:p text:style-name="P40"><text:s/>prestataire s’engage à respecter les délais proposés et reportés <text:span text:style-name="T76">dans le tableau ci-dessous</text:span></text:p>
          </text:deletion>
        </text:changed-region>
        <text:changed-region xml:id="ct230077424" text:id="ct230077424">
          <text:deletion>
            <office:change-info>
              <dc:creator>Yann Goalabré</dc:creator>
              <dc:date>2018-09-24T11:35:19</dc:date>
            </office:change-info>
            <text:p text:style-name="P40"><text:span text:style-name="T76"> : </text:span></text:p>
          </text:deletion>
        </text:changed-region>
        <text:changed-region xml:id="ct230077064" text:id="ct230077064">
          <text:deletion>
            <office:change-info>
              <dc:creator>Marlène MINOR-ENOT</dc:creator>
              <dc:date>2018-08-24T15:49:00</dc:date>
            </office:change-info>
            <text:p text:style-name="P40"><text:span text:style-name="T76"><text:s/>à valider</text:span></text:p>
          </text:deletion>
        </text:changed-region>
        <text:changed-region xml:id="ct230081744" text:id="ct230081744">
          <text:insertion>
            <office:change-info>
              <dc:creator>Yann Goalabré</dc:creator>
              <dc:date>2018-09-24T11:36:10</dc:date>
            </office:change-info>
          </text:insertion>
        </text:changed-region>
        <text:changed-region xml:id="ct230079944" text:id="ct230079944">
          <text:deletion>
            <office:change-info>
              <dc:creator>Yann Goalabré</dc:creator>
              <dc:date>2018-09-19T11:29:15</dc:date>
            </office:change-info>
            <text:p text:style-name="P41">ARTICLE 4. PAIEMENTS</text:p>
          </text:deletion>
        </text:changed-region>
        <text:changed-region xml:id="ct230080784" text:id="ct230080784">
          <text:deletion>
            <office:change-info>
              <dc:creator>Yann Goalabré</dc:creator>
              <dc:date>2018-09-19T11:32:20</dc:date>
            </office:change-info>
            <text:p text:style-name="P41"/>
            <text:p text:style-name="P41"/>
          </text:deletion>
        </text:changed-region>
        <text:changed-region xml:id="ct230080904" text:id="ct230080904">
          <text:deletion>
            <office:change-info>
              <dc:creator>Florence MONROUX</dc:creator>
              <dc:date>2017-10-03T16:35:00</dc:date>
            </office:change-info>
            <text:p text:style-name="P41"><text:span text:style-name="T77">4</text:span></text:p>
          </text:deletion>
        </text:changed-region>
        <text:changed-region xml:id="ct230079224" text:id="ct230079224">
          <text:deletion>
            <office:change-info>
              <dc:creator>Auteur inconnu</dc:creator>
              <dc:date>2017-10-27T15:16:00</dc:date>
            </office:change-info>
            <text:p text:style-name="P41"><text:span text:style-name="T78">5-B</text:span></text:p>
          </text:deletion>
        </text:changed-region>
        <text:changed-region xml:id="ct230078864" text:id="ct230078864">
          <text:deletion>
            <office:change-info>
              <dc:creator>Yann Goalabré</dc:creator>
              <dc:date>2018-09-19T11:30:10</dc:date>
            </office:change-info>
            <text:p text:style-name="P41"><text:span text:style-name="T79">4</text:span></text:p>
          </text:deletion>
        </text:changed-region>
        <text:changed-region xml:id="ct230078984" text:id="ct230078984">
          <text:insertion>
            <office:change-info>
              <dc:creator>Yann Goalabré</dc:creator>
              <dc:date>2018-09-19T11:30:10</dc:date>
            </office:change-info>
          </text:insertion>
        </text:changed-region>
        <text:changed-region xml:id="ct230079344" text:id="ct230079344">
          <text:deletion>
            <office:change-info>
              <dc:creator>Florence MONROUX</dc:creator>
              <dc:date>2017-10-04T11:54:00</dc:date>
            </office:change-info>
            <text:p text:style-name="P41">CCP</text:p>
          </text:deletion>
        </text:changed-region>
        <text:changed-region xml:id="ct230081024" text:id="ct230081024">
          <text:insertion>
            <office:change-info>
              <dc:creator>Florence MONROUX</dc:creator>
              <dc:date>2017-10-04T11:54:00</dc:date>
            </office:change-info>
          </text:insertion>
        </text:changed-region>
        <text:changed-region xml:id="ct230079104" text:id="ct230079104">
          <text:insertion>
            <office:change-info>
              <dc:creator>Auteur inconnu</dc:creator>
              <dc:date>2017-10-27T15:16:00</dc:date>
            </office:change-info>
          </text:insertion>
        </text:changed-region>
        <text:changed-region xml:id="ct230079584" text:id="ct230079584">
          <text:insertion>
            <office:change-info>
              <dc:creator>Yann Goalabré</dc:creator>
              <dc:date>2018-09-19T11:30:13</dc:date>
            </office:change-info>
          </text:insertion>
        </text:changed-region>
        <text:changed-region xml:id="ct230079704" text:id="ct230079704">
          <text:insertion>
            <office:change-info>
              <dc:creator>Auteur inconnu</dc:creator>
              <dc:date>2017-10-27T15:16:00</dc:date>
            </office:change-info>
          </text:insertion>
        </text:changed-region>
        <text:changed-region xml:id="ct230081264" text:id="ct230081264">
          <text:deletion>
            <office:change-info>
              <dc:creator>Auteur inconnu</dc:creator>
              <dc:date>2017-10-27T15:16:00</dc:date>
            </office:change-info>
            <text:p text:style-name="P41"><text:span text:style-name="T25">ahier des Charges</text:span></text:p>
          </text:deletion>
        </text:changed-region>
        <text:changed-region xml:id="ct230080184" text:id="ct230080184">
          <text:insertion>
            <office:change-info>
              <dc:creator>Yann Goalabré</dc:creator>
              <dc:date>2018-09-24T11:38:24</dc:date>
            </office:change-info>
          </text:insertion>
        </text:changed-region>
        <text:changed-region xml:id="ct230085224" text:id="ct230085224">
          <text:deletion>
            <office:change-info>
              <dc:creator>Yann Goalabré</dc:creator>
              <dc:date>2018-09-24T11:38:49</dc:date>
            </office:change-info>
            <text:p text:style-name="P42"><text:span text:style-name="T56"/></text:p>
            <text:p text:style-name="P42"><text:span text:style-name="T56"/></text:p>
          </text:deletion>
        </text:changed-region>
        <text:changed-region xml:id="ct230083184" text:id="ct230083184">
          <text:insertion>
            <office:change-info>
              <dc:creator>Yann Goalabré</dc:creator>
              <dc:date>2018-09-19T11:31:32</dc:date>
            </office:change-info>
          </text:insertion>
        </text:changed-region>
        <text:changed-region xml:id="ct230083664" text:id="ct230083664">
          <text:deletion>
            <office:change-info>
              <dc:creator>Auteur inconnu</dc:creator>
              <dc:date>2017-10-05T13:57:00</dc:date>
            </office:change-info>
            <text:p text:style-name="P43"/>
            <text:p text:style-name="P43"/>
          </text:deletion>
        </text:changed-region>
        <text:changed-region xml:id="ct230085584" text:id="ct230085584">
          <text:insertion>
            <office:change-info>
              <dc:creator>Auteur inconnu</dc:creator>
              <dc:date>2017-10-05T13:56:00</dc:date>
            </office:change-info>
          </text:insertion>
        </text:changed-region>
        <text:changed-region xml:id="ct230084624" text:id="ct230084624">
          <text:deletion>
            <office:change-info>
              <dc:creator>Yann Goalabré</dc:creator>
              <dc:date>2018-09-19T11:33:24</dc:date>
            </office:change-info>
            <text:p text:style-name="P44"><text:span text:style-name="T56">q</text:span><text:span text:style-name="T80"> <text:s/></text:span>Prestataire unique</text:p>
            <text:p text:style-name="P45">Le prestataire désigné ci-devant :</text:p>
            <text:p text:style-name="P46"><text:span text:style-name="T56">q</text:span> <text:span text:style-name="T81">refuse</text:span> de percevoir l'avance prévue à l'article <text:span text:style-name="T79">6</text:span><text:span text:style-name="T16"> d</text:span>u CCP.</text:p>
            <text:p text:style-name="P47"><text:span text:style-name="T56">q</text:span> <text:span text:style-name="T81">ne refuse pas</text:span> de percevoir l'avance prévue à l'article<text:span text:style-name="T16"> </text:span><text:span text:style-name="T79">6</text:span><text:span text:style-name="T16"> du CCP.</text:span></text:p>
            <text:p text:style-name="P48"><text:span text:style-name="T56">q</text:span><text:span text:style-name="T80"> <text:s/></text:span><text:span text:style-name="T81">Groupement solidaire</text:span></text:p>
            <text:p text:style-name="P49">Les prestataires désignés ci-devant :</text:p>
            <text:p text:style-name="P50"><text:span text:style-name="T56">q</text:span> <text:span text:style-name="T81">refusent</text:span> de percevoir l'avance prévue à l'article <text:span text:style-name="T82">6</text:span> du CCP.</text:p>
            <text:p text:style-name="P51"><text:span text:style-name="T56">q</text:span> <text:span text:style-name="T81">ne refusent pas</text:span> de percevoir l'avance prévue à l'article <text:span text:style-name="T82">6</text:span> du CCP.</text:p>
            <text:p text:style-name="P52"><text:span text:style-name="T56">q</text:span> <text:s/><text:span text:style-name="T81">Groupement conjoint</text:span></text:p>
            <table:table table:name="Tableau38" table:style-name="Tableau38">
              <table:table-column table:style-name="Tableau38.A"/>
              <table:table-column table:style-name="Tableau38.B"/>
              <table:table-column table:style-name="Tableau38.C"/>
              <table:table-header-rows>
                <table:table-row table:style-name="Tableau38.1">
                  <table:table-cell table:style-name="Tableau38.A1" office:value-type="string">
                    <text:p text:style-name="P217">N° du cotraitant</text:p>
                  </table:table-cell>
                  <table:table-cell table:style-name="Tableau38.B1" table:number-columns-spanned="2" office:value-type="string">
                    <text:p text:style-name="P217">Avance prévue à l'article <text:span text:style-name="T82">6 </text:span>du CCP</text:p>
                  </table:table-cell>
                  <table:covered-table-cell/>
                </table:table-row>
              </table:table-header-rows>
              <table:table-row table:style-name="Tableau38.1">
                <table:table-cell table:style-name="Tableau38.A2" office:value-type="string">
                  <text:p text:style-name="P218">1</text:p>
                </table:table-cell>
                <table:table-cell table:style-name="Tableau38.A2" office:value-type="string">
                  <text:p text:style-name="P218"><text:span text:style-name="T56">q</text:span> refusent de la percevoir</text:p>
                </table:table-cell>
                <table:table-cell table:style-name="Tableau38.C2" office:value-type="string">
                  <text:p text:style-name="P218"><text:span text:style-name="T56">q</text:span> ne refusent pas de la percevoir</text:p>
                </table:table-cell>
              </table:table-row>
              <table:table-row table:style-name="Tableau38.1">
                <table:table-cell table:style-name="Tableau38.A3" office:value-type="string">
                  <text:p text:style-name="P218">2</text:p>
                </table:table-cell>
                <table:table-cell table:style-name="Tableau38.A3" office:value-type="string">
                  <text:p text:style-name="P218"><text:span text:style-name="T56">q</text:span> refusent de la percevoir</text:p>
                </table:table-cell>
                <table:table-cell table:style-name="Tableau38.C3" office:value-type="string">
                  <text:p text:style-name="P218"><text:span text:style-name="T56">q</text:span> ne refusent pas de la percevoir</text:p>
                </table:table-cell>
              </table:table-row>
              <table:table-row table:style-name="Tableau38.1">
                <table:table-cell table:style-name="Tableau38.A4" office:value-type="string">
                  <text:p text:style-name="P218">3</text:p>
                </table:table-cell>
                <table:table-cell table:style-name="Tableau38.A4" office:value-type="string">
                  <text:p text:style-name="P218"><text:span text:style-name="T56">q</text:span> refusent de la percevoir</text:p>
                </table:table-cell>
                <table:table-cell table:style-name="Tableau38.C3" office:value-type="string">
                  <text:p text:style-name="P218"><text:span text:style-name="T56">q</text:span> ne refusent pas de la percevoir</text:p>
                </table:table-cell>
              </table:table-row>
              <table:table-row table:style-name="Tableau38.1">
                <table:table-cell table:style-name="Tableau38.A4" office:value-type="string">
                  <text:p text:style-name="P218">4</text:p>
                </table:table-cell>
                <table:table-cell table:style-name="Tableau38.A4" office:value-type="string">
                  <text:p text:style-name="P218"><text:span text:style-name="T56">q</text:span> refusent de la percevoir</text:p>
                </table:table-cell>
                <table:table-cell table:style-name="Tableau38.C3" office:value-type="string">
                  <text:p text:style-name="P218"><text:span text:style-name="T56">q</text:span> ne refusent pas de la percevoir</text:p>
                </table:table-cell>
              </table:table-row>
            </table:table>
            <text:p text:style-name="P44"/>
          </text:deletion>
        </text:changed-region>
        <text:changed-region xml:id="ct230085824" text:id="ct230085824">
          <text:deletion>
            <office:change-info>
              <dc:creator>Marlène MINOR-ENOT</dc:creator>
              <dc:date>2018-08-21T10:44:00</dc:date>
            </office:change-info>
            <text:p text:style-name="P44"><office:annotation><dc:creator>Auteur inconnu</dc:creator><dc:date>2018-03-22T17:30:37</dc:date><text:p text:style-name="P255"><text:span text:style-name="T203">Peut-on enlever cette partie car nous devrons verser l’avance</text:span></text:p></office:annotation></text:p>
          </text:deletion>
        </text:changed-region>
        <text:changed-region xml:id="ct230083304" text:id="ct230083304">
          <text:deletion>
            <office:change-info>
              <dc:creator>Auteur inconnu</dc:creator>
              <dc:date>2017-10-05T13:57:00</dc:date>
            </office:change-info>
            <text:p text:style-name="P44"/>
            <text:p text:style-name="P53"/>
            <text:p text:style-name="P54"/>
          </text:deletion>
        </text:changed-region>
        <text:changed-region xml:id="ct230085944" text:id="ct230085944">
          <text:deletion>
            <office:change-info>
              <dc:creator>Yann Goalabré</dc:creator>
              <dc:date>2018-09-19T11:41:35</dc:date>
            </office:change-info>
            <text:p text:style-name="P55"><text:span text:style-name="T83">_</text:span></text:p>
          </text:deletion>
        </text:changed-region>
        <text:changed-region xml:id="ct230086064" text:id="ct230086064">
          <text:insertion>
            <office:change-info>
              <dc:creator>Yann Goalabré</dc:creator>
              <dc:date>2018-09-19T11:41:27</dc:date>
            </office:change-info>
          </text:insertion>
        </text:changed-region>
        <text:changed-region xml:id="ct230086184" text:id="ct230086184">
          <text:deletion>
            <office:change-info>
              <dc:creator>Yann Goalabré</dc:creator>
              <dc:date>2018-09-19T11:41:34</dc:date>
            </office:change-info>
            <text:p text:style-name="P55"><text:span text:style-name="T84">__</text:span></text:p>
          </text:deletion>
        </text:changed-region>
        <text:changed-region xml:id="ct230085344" text:id="ct230085344">
          <text:deletion>
            <office:change-info>
              <dc:creator>Yann Goalabré</dc:creator>
              <dc:date>2018-09-19T11:41:17</dc:date>
            </office:change-info>
            <text:p text:style-name="P56">1. Détail des prestations :</text:p>
          </text:deletion>
        </text:changed-region>
        <text:changed-region xml:id="ct230085464" text:id="ct230085464">
          <text:deletion>
            <office:change-info>
              <dc:creator>Yann Goalabré</dc:creator>
              <dc:date>2018-09-19T11:37:58</dc:date>
            </office:change-info>
            <text:p text:style-name="P57">Poste(s) technique(s)</text:p>
          </text:deletion>
        </text:changed-region>
        <text:changed-region xml:id="ct230086304" text:id="ct230086304">
          <text:insertion>
            <office:change-info>
              <dc:creator>Yann Goalabré</dc:creator>
              <dc:date>2018-09-19T11:37:58</dc:date>
            </office:change-info>
          </text:insertion>
        </text:changed-region>
        <text:changed-region xml:id="ct230083544" text:id="ct230083544">
          <text:insertion>
            <office:change-info>
              <dc:creator>Yann Goalabré</dc:creator>
              <dc:date>2018-09-19T11:39:01</dc:date>
            </office:change-info>
          </text:insertion>
        </text:changed-region>
        <text:changed-region xml:id="ct230082704" text:id="ct230082704">
          <text:insertion>
            <office:change-info>
              <dc:creator>Yann Goalabré</dc:creator>
              <dc:date>2018-09-19T11:39:29</dc:date>
            </office:change-info>
          </text:insertion>
        </text:changed-region>
        <text:changed-region xml:id="ct230084264" text:id="ct230084264">
          <text:insertion>
            <office:change-info>
              <dc:creator>Yann Goalabré</dc:creator>
              <dc:date>2018-09-19T11:40:03</dc:date>
            </office:change-info>
          </text:insertion>
        </text:changed-region>
        <text:changed-region xml:id="ct230084144" text:id="ct230084144">
          <text:deletion>
            <office:change-info>
              <dc:creator>Yann Goalabré</dc:creator>
              <dc:date>2018-09-19T11:40:14</dc:date>
            </office:change-info>
            <text:p text:style-name="P57">Poste(s) technique(s)</text:p>
          </text:deletion>
        </text:changed-region>
        <text:changed-region xml:id="ct230084024" text:id="ct230084024">
          <text:insertion>
            <office:change-info>
              <dc:creator>Yann Goalabré</dc:creator>
              <dc:date>2018-09-19T11:40:14</dc:date>
            </office:change-info>
          </text:insertion>
        </text:changed-region>
        <text:changed-region xml:id="ct230084384" text:id="ct230084384">
          <text:insertion>
            <office:change-info>
              <dc:creator>Yann Goalabré</dc:creator>
              <dc:date>2018-09-19T11:40:20</dc:date>
            </office:change-info>
          </text:insertion>
        </text:changed-region>
        <text:changed-region xml:id="ct230083784" text:id="ct230083784">
          <text:insertion>
            <office:change-info>
              <dc:creator>Yann Goalabré</dc:creator>
              <dc:date>2018-09-19T11:40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0"><text:bookmark text:name="MacroEffectuee"/>MARCHE PUBLIC DE PRESTATIONS INTELLECTUELLES</text:p>
      <table:table table:name="Tableau5" table:style-name="Tableau5">
        <table:table-column table:style-name="Tableau5.A" table:number-columns-repeated="18"/>
        <table:table-column table:style-name="Tableau5.S"/>
        <table:table-row table:style-name="Tableau5.1">
          <table:table-cell table:style-name="Tableau5.A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B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S1" office:value-type="string">
            <text:p text:style-name="P82"/>
          </table:table-cell>
        </table:table-row>
        <table:table-row table:style-name="Tableau5.1"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S2" office:value-type="string">
            <text:p text:style-name="P82"/>
          </table:table-cell>
        </table:table-row>
      </table:table>
      <text:p text:style-name="P164">ACTE D'ENGAGEMENT<text:line-break/>(AE)</text:p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5">Pouvoir adjudicateur</text:p>
          </table:table-cell>
        </table:table-row>
        <table:table-row table:style-name="Tableau6.1">
          <table:table-cell table:style-name="Tableau6.A2" office:value-type="string">
            <text:p text:style-name="P165"/>
          </table:table-cell>
        </table:table-row>
        <table:table-row table:style-name="Tableau6.1">
          <table:table-cell table:style-name="Tableau6.A3" office:value-type="string">
            <text:p text:style-name="P1"><text:change text:change-id="ct230112704"/><text:change-start text:change-id="ct230111864"/><text:span text:style-name="T1">ÉTAT</text:span><text:change-end text:change-id="ct230111864"/><text:span text:style-name="T1"> – Ministère de la Transition Ecologique et Solidaire</text:span></text:p>
            <text:p text:style-name="P2"><text:change text:change-id="ct230111264"/><text:change-start text:change-id="ct230111984"/>Ministère de la cohésion des territoires<text:change-end text:change-id="ct230111984"/></text:p>
          </table:table-cell>
        </table:table-row>
        <table:table-row table:style-name="Tableau6.1">
          <table:table-cell table:style-name="Tableau6.A4" office:value-type="string">
            <text:p text:style-name="P166"/>
          </table:table-cell>
        </table:table-row>
      </table:table>
      <text:p text:style-name="P8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5">Objet du marché</text:p>
          </table:table-cell>
        </table:table-row>
        <table:table-row table:style-name="Tableau7.1">
          <table:table-cell table:style-name="Tableau7.A3" office:value-type="string">
            <text:p text:style-name="P167"/>
          </table:table-cell>
        </table:table-row>
        <table:table-row table:style-name="Tableau7.1">
          <table:table-cell table:style-name="Tableau7.A3" office:value-type="string">
            <text:p text:style-name="P3"><text:change text:change-id="ct230112824"/><text:change text:change-id="ct230112224"/><text:change text:change-id="ct230111504"/><text:change text:change-id="ct230111384"/><text:change text:change-id="ct230111024"/><text:change text:change-id="ct230110664"/><text:change-start text:change-id="ct230109944"/>ETUDE DES ENJEUX EN MATIERE <text:change-end text:change-id="ct230109944"/><text:change-start text:change-id="ct230112344"/>D’AMENAGEMENT ECONOMIQUE ET COMMERCIAL ET EN MATIERE DE MOBILITE SUR LE SCOT AVORD-BOURGES-VIERZON<text:change-end text:change-id="ct230112344"/></text:p>
          </table:table-cell>
        </table:table-row>
        <table:table-row table:style-name="Tableau7.1">
          <table:table-cell table:style-name="Tableau7.A4" office:value-type="string">
            <text:p text:style-name="P168"/>
          </table:table-cell>
        </table:table-row>
      </table:table>
      <text:p text:style-name="P89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69"/>
          </table:table-cell>
        </table:table-row>
        <table:table-row table:style-name="Tableau8.1">
          <table:table-cell table:style-name="Tableau8.A2" office:value-type="string">
            <text:p text:style-name="P74"><text:span text:style-name="T192">Marché passé en</text:span> procédure <text:span text:style-name="T121">adaptée</text:span> définie à l'article 27 du décret n° 2016-360 du 25 mars 2016 et <text:span text:style-name="T193">à</text:span> l’article 42.2 de l’ordonnance n° 2015-899 du 23 juillet 2015 relatifs aux marchés publics.</text:p>
          </table:table-cell>
        </table:table-row>
      </table:table>
      <text:p text:style-name="Standard"><text:change-start text:change-id="ct230112944"/></text:p>
      <text:p text:style-name="P108"><text:change-end text:change-id="ct230112944"/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86"><text:change-start text:change-id="ct230112464"/>Date du marché<text:change-end text:change-id="ct230112464"/></text:p>
          </table:table-cell>
          <table:table-cell table:style-name="Tableau22.B8" office:value-type="string">
            <text:p text:style-name="P92"><text:change-start text:change-id="ct230112584"/>(Réservé pour la mention d'exemplaire unique du marché)<text:change-end text:change-id="ct230112584"/></text:p>
          </table:table-cell>
        </table:table-row>
        <table:table-row table:style-name="Tableau22.1">
          <table:table-cell table:style-name="Tableau22.A6" office:value-type="string">
            <text:p text:style-name="P76"><text:change-start text:change-id="ct230109584"/></text:p>
            <text:p text:style-name="P76"><text:change-end text:change-id="ct230109584"/></text:p>
          </table:table-cell>
          <table:table-cell table:style-name="Tableau22.B8" office:value-type="string">
            <text:p text:style-name="P76"/>
          </table:table-cell>
        </table:table-row>
        <table:table-row table:style-name="Tableau22.3">
          <table:table-cell table:style-name="Tableau22.A3" office:value-type="string">
            <text:p text:style-name="P87"><text:change-start text:change-id="ct230113064"/>Numéro d'EJ<text:change-end text:change-id="ct230113064"/></text:p>
          </table:table-cell>
          <table:table-cell table:style-name="Tableau22.B8" office:value-type="string">
            <text:p text:style-name="P76"/>
          </table:table-cell>
        </table:table-row>
        <table:table-row table:style-name="Tableau22.1">
          <table:table-cell table:style-name="Tableau22.A4" office:value-type="string">
            <text:p text:style-name="P76"><text:change-start text:change-id="ct230109704"/></text:p>
            <text:p text:style-name="P76"><text:change-end text:change-id="ct230109704"/></text:p>
          </table:table-cell>
          <table:table-cell table:style-name="Tableau22.B8" office:value-type="string">
            <text:p text:style-name="P76"/>
          </table:table-cell>
        </table:table-row>
        <table:table-row table:style-name="Tableau22.1">
          <table:table-cell table:style-name="Tableau22.A1" office:value-type="string">
            <text:p text:style-name="P86"><text:change-start text:change-id="ct230109824"/>M<text:change-end text:change-id="ct230109824"/><text:change-start text:change-id="ct230110064"/><text:span text:style-name="T194">ontant TTC</text:span><text:change-end text:change-id="ct230110064"/></text:p>
          </table:table-cell>
          <table:table-cell table:style-name="Tableau22.B8" office:value-type="string">
            <text:p text:style-name="P88"/>
          </table:table-cell>
        </table:table-row>
        <table:table-row table:style-name="Tableau22.1">
          <table:table-cell table:style-name="Tableau22.A6" office:value-type="string">
            <text:p text:style-name="P78"><text:change-start text:change-id="ct230110184"/></text:p>
            <text:p text:style-name="P78"><text:change-end text:change-id="ct230110184"/></text:p>
          </table:table-cell>
          <table:table-cell table:style-name="Tableau22.B8" office:value-type="string">
            <text:p text:style-name="P77"/>
          </table:table-cell>
        </table:table-row>
        <table:table-row table:style-name="Tableau22.1">
          <table:table-cell table:style-name="Tableau22.A1" office:value-type="string">
            <text:p text:style-name="P86"><text:change-start text:change-id="ct230116664"/>Imputation<text:change-end text:change-id="ct230116664"/></text:p>
          </table:table-cell>
          <table:table-cell table:style-name="Tableau22.B8" office:value-type="string">
            <text:p text:style-name="P88"/>
          </table:table-cell>
        </table:table-row>
        <table:table-row table:style-name="Tableau22.1">
          <table:table-cell table:style-name="Tableau22.A8" office:value-type="string">
            <text:p text:style-name="P4"><text:change-start text:change-id="ct230114264"/>BOP <text:change-end text:change-id="ct230114264"/><text:change text:change-id="ct230116064"/><text:change-start text:change-id="ct230115464"/><text:span text:style-name="T6">135</text:span><text:change-end text:change-id="ct230115464"/></text:p>
          </table:table-cell>
          <table:table-cell table:style-name="Tableau22.B8" office:value-type="string">
            <text:p text:style-name="P76"/>
          </table:table-cell>
        </table:table-row>
      </table:table>
      <text:p text:style-name="P108"><text:change-start text:change-id="ct230113304"/></text:p>
      <text:p text:style-name="Standard"/>
      <text:p text:style-name="P5"><text:change-end text:change-id="ct230113304"/><text:change text:change-id="ct230113784"/><text:change text:change-id="ct230116184"/><text:change text:change-id="ct230114624"/><text:change text:change-id="ct230113424"/><text:change text:change-id="ct230113664"/><text:change text:change-id="ct230115104"/><text:change text:change-id="ct230114504"/></text:p>
      <text:p text:style-name="P188">ACTE D'ENGAGEMENT<text:line-break/>(AE)</text:p>
      <text:p text:style-name="P9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8">Représentant du Pouvoir Adjudicateur (RPA)</text:p>
          </table:table-cell>
        </table:table-row>
        <table:table-row table:style-name="Tableau10.1">
          <table:table-cell table:style-name="Tableau10.A3" office:value-type="string">
            <text:p text:style-name="P94"/>
          </table:table-cell>
        </table:table-row>
        <table:table-row table:style-name="Tableau10.1">
          <table:table-cell table:style-name="Tableau10.A3" office:value-type="string">
            <text:p text:style-name="P6"><text:bookmark-start text:name="A0_p7_a"/>M<text:bookmark-end text:name="A0_p7_a"/><text:change text:change-id="ct230114384"/><text:change-start text:change-id="ct230114744"/><text:span text:style-name="T6">adame la directric</text:span><text:change-end text:change-id="ct230114744"/><text:change-start text:change-id="ct230117024"/><text:span text:style-name="T6">e départementale des territoires du Cher</text:span><text:change-end text:change-id="ct230117024"/></text:p>
          </table:table-cell>
        </table:table-row>
        <table:table-row table:style-name="Tableau10.1">
          <table:table-cell table:style-name="Tableau10.A4" office:value-type="string">
            <text:p text:style-name="P95"/>
          </table:table-cell>
        </table:table-row>
      </table:table>
      <text:p text:style-name="P9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4"><text:span text:style-name="T184">Personne habilitée à donner les renseignements</text:span><text:span text:style-name="T186"> prévus à l'article 130 du décret n° 2016-360 du 25 mars 2016</text:span></text:p>
          </table:table-cell>
        </table:table-row>
        <table:table-row table:style-name="Tableau11.1">
          <table:table-cell table:style-name="Tableau11.A3" office:value-type="string">
            <text:p text:style-name="P94"/>
          </table:table-cell>
        </table:table-row>
        <table:table-row table:style-name="Tableau11.1">
          <table:table-cell table:style-name="Tableau11.A3" office:value-type="string">
            <text:p text:style-name="P6"><text:bookmark-start text:name="A0_p7_a1"/><text:change-start text:change-id="ct230113904"/>M<text:bookmark-end text:name="A0_p7_a1"/><text:span text:style-name="T6">adame la directrice départementale des territoires du Cher</text:span><text:change-end text:change-id="ct230113904"/><text:change text:change-id="ct230114864"/></text:p>
          </table:table-cell>
        </table:table-row>
        <table:table-row table:style-name="Tableau11.1">
          <table:table-cell table:style-name="Tableau11.A4" office:value-type="string">
            <text:p text:style-name="P95"/>
          </table:table-cell>
        </table:table-row>
      </table:table>
      <text:p text:style-name="P93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85">Ordonnateur</text:p>
          </table:table-cell>
        </table:table-row>
        <table:table-row table:style-name="Tableau12.1">
          <table:table-cell table:style-name="Tableau12.A3" office:value-type="string">
            <text:p text:style-name="P94"/>
          </table:table-cell>
        </table:table-row>
        <table:table-row table:style-name="Tableau12.1">
          <table:table-cell table:style-name="Tableau12.A3" office:value-type="string">
            <text:p text:style-name="P6"><text:bookmark-start text:name="A0_p7_a2"/><text:change-start text:change-id="ct230114024"/>M<text:bookmark-end text:name="A0_p7_a2"/><text:span text:style-name="T6">adame la directrice départementale des territoires du Cher</text:span><text:change-end text:change-id="ct230114024"/><text:change text:change-id="ct230114984"/></text:p>
          </table:table-cell>
        </table:table-row>
        <table:table-row table:style-name="Tableau12.1">
          <table:table-cell table:style-name="Tableau12.A4" office:value-type="string">
            <text:p text:style-name="P97"/>
          </table:table-cell>
        </table:table-row>
      </table:table>
      <text:p text:style-name="P93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85">Comptable public assignataire</text:p>
          </table:table-cell>
        </table:table-row>
        <table:table-row table:style-name="Tableau13.1">
          <table:table-cell table:style-name="Tableau13.A3" office:value-type="string">
            <text:p text:style-name="P94"/>
          </table:table-cell>
        </table:table-row>
        <table:table-row table:style-name="Tableau13.1">
          <table:table-cell table:style-name="Tableau13.A3" office:value-type="string">
            <text:p text:style-name="P7"><text:change-start text:change-id="ct230115704"/>M<text:span text:style-name="T6">onsieur</text:span><text:change-end text:change-id="ct230115704"/><text:change text:change-id="ct230114144"/><text:change-start text:change-id="ct230115224"/> le directeur <text:span text:style-name="T195">régional</text:span> des finances publiques</text:p>
            <text:p text:style-name="P63">6, avenue de Concyr</text:p>
            <text:p text:style-name="P63">CS30013</text:p>
            <text:p text:style-name="P8"><text:change-end text:change-id="ct230115224"/><text:change text:change-id="ct230116784"/><text:change text:change-id="ct230116544"/><text:change text:change-id="ct230116424"/><text:change text:change-id="ct230116304"/><text:change text:change-id="ct230115944"/><text:change text:change-id="ct230113544"/><text:change text:change-id="ct230115824"/><text:change text:change-id="ct230115584"/><text:change text:change-id="ct230115344"/><text:change-start text:change-id="ct230116904"/>45071 ORLEANS Cedex<text:change-end text:change-id="ct230116904"/></text:p>
          </table:table-cell>
        </table:table-row>
        <table:table-row table:style-name="Tableau13.1">
          <table:table-cell table:style-name="Tableau13.A4" office:value-type="string">
            <text:p text:style-name="P95"/>
          </table:table-cell>
        </table:table-row>
      </table:table>
      <text:p text:style-name="P171"/>
      <text:p text:style-name="P170">Il est rappelé que<text:span text:style-name="T174"> le terme </text:span>de <text:span text:style-name="T174">"marché public" désigne un marché ou un accord-cadre conformément à l'article </text:span>4<text:span text:style-name="T174"> de l'ordonnance </text:span>n° 2015-899 <text:span text:style-name="T174">du 23 juillet 2015</text:span></text:p>
      <text:p text:style-name="P162"/>
      <text:p text:style-name="P178">ARTICLE PREMIER. CONTRACTANT(S)</text:p>
      <text:p text:style-name="P150"><text:span text:style-name="T56">q</text:span><text:span text:style-name="T80"> <text:s/></text:span><text:span text:style-name="T121">Je soussigné,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E"/>
        <table:table-column table:style-name="Tableau14.H"/>
        <table:table-column table:style-name="Tableau14.I"/>
        <table:table-column table:style-name="Tableau14.J"/>
        <table:table-column table:style-name="Tableau14.K"/>
        <table:table-column table:style-name="Tableau14.L"/>
        <table:table-column table:style-name="Tableau14.M"/>
        <table:table-column table:style-name="Tableau14.N"/>
        <table:table-column table:style-name="Tableau14.O"/>
        <table:table-column table:style-name="Tableau14.M"/>
        <table:table-column table:style-name="Tableau14.Q"/>
        <table:table-column table:style-name="Tableau14.R"/>
        <table:table-column table:style-name="Tableau14.S"/>
        <table:table-column table:style-name="Tableau14.T"/>
        <table:table-column table:style-name="Tableau14.R" table:number-columns-repeated="2"/>
        <table:table-column table:style-name="Tableau14.W"/>
        <table:table-column table:style-name="Tableau14.X"/>
        <table:table-column table:style-name="Tableau14.R" table:number-columns-repeated="4"/>
        <table:table-column table:style-name="Tableau14.c"/>
        <table:table-column table:style-name="Tableau14.A"/>
        <table:table-column table:style-name="Tableau14.e"/>
        <table:table-column table:style-name="Tableau14.f"/>
        <table:table-row table:style-name="Tableau14.1">
          <table:table-cell table:style-name="Tableau14.A1" office:value-type="string">
            <text:p text:style-name="P91"/>
          </table:table-cell>
          <table:table-cell table:style-name="Tableau14.B1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B1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d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91"/>
          </table:table-cell>
          <table:table-cell table:style-name="Tableau14.B2" table:number-columns-spanned="4" office:value-type="string">
            <text:p text:style-name="P91">Nom et prénom :</text:p>
          </table:table-cell>
          <table:covered-table-cell/>
          <table:covered-table-cell/>
          <table:covered-table-cell/>
          <table:table-cell table:style-name="Tableau14.F2" table:number-columns-spanned="25" office:value-type="string">
            <text:p text:style-name="P91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4">
          <table:table-cell table:style-name="Tableau14.A1" office:value-type="string">
            <text:p text:style-name="P99"/>
          </table:table-cell>
          <table:table-cell table:style-name="Tableau14.B1" table:number-columns-spanned="29" office:value-type="string">
            <text:p text:style-name="P84"><text:span text:style-name="T167">q</text:span><text:span text:style-name="T182"> </text:span><text:span text:style-name="T183">Agissant en mon nom personnel</text:span><text:span text:style-name="T182"> ou </text:span><text:span text:style-name="T183">sous le nom de</text:span><text:span text:style-name="T18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d1" table:number-columns-spanned="2" office:value-type="string">
            <text:p text:style-name="P99"/>
          </table:table-cell>
          <table:covered-table-cell/>
        </table:table-row>
        <table:table-row table:style-name="Tableau14.5">
          <table:table-cell table:style-name="Tableau14.A2" table:number-columns-spanned="2" office:value-type="string">
            <text:p text:style-name="P91"/>
          </table:table-cell>
          <table:covered-table-cell/>
          <table:table-cell table:style-name="Tableau14.F2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7">
          <table:table-cell table:style-name="Tableau14.A2" office:value-type="string">
            <text:p text:style-name="P91"/>
          </table:table-cell>
          <table:table-cell table:style-name="Tableau14.B2" table:number-columns-spanned="2" office:value-type="string">
            <text:p text:style-name="P91">Domicilié à :</text:p>
          </table:table-cell>
          <table:covered-table-cell/>
          <table:table-cell table:style-name="Tableau14.F2" table:number-columns-spanned="27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9">
          <table:table-cell table:style-name="Tableau14.A2" office:value-type="string">
            <text:p text:style-name="P172"/>
          </table:table-cell>
          <table:table-cell table:style-name="Tableau14.B2" table:number-columns-spanned="2" office:value-type="string">
            <text:p text:style-name="P175">Tel. :  </text:p>
          </table:table-cell>
          <table:covered-table-cell/>
          <table:table-cell table:style-name="Tableau14.F2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2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4.F2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11">
          <table:table-cell table:style-name="Tableau14.A2" office:value-type="string">
            <text:p text:style-name="P172"/>
          </table:table-cell>
          <table:table-cell table:style-name="Tableau14.B2" table:number-columns-spanned="2" office:value-type="string">
            <text:p text:style-name="P175">Courriel : </text:p>
          </table:table-cell>
          <table:covered-table-cell/>
          <table:table-cell table:style-name="Tableau14.F2" table:number-columns-spanned="2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au14.B2" table:number-columns-spanned="2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13">
          <table:table-cell table:style-name="Tableau14.A1" office:value-type="string">
            <text:p text:style-name="P91"/>
          </table:table-cell>
          <table:table-cell table:style-name="Tableau14.B1" table:number-columns-spanned="29" office:value-type="string">
            <text:p text:style-name="P84"><text:span text:style-name="T167">q</text:span><text:span text:style-name="T182"> </text:span><text:span text:style-name="T183">Agissant pour le nom et le compte de la Société</text:span><text:span text:style-name="T182"> : </text:span><text:span text:style-name="T187">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d1" table:number-columns-spanned="2" office:value-type="string">
            <text:p text:style-name="P91"/>
          </table:table-cell>
          <table:covered-table-cell/>
        </table:table-row>
        <table:table-row table:style-name="Tableau14.14">
          <table:table-cell table:style-name="Tableau14.A2" table:number-columns-spanned="2" office:value-type="string">
            <text:p text:style-name="P91"/>
          </table:table-cell>
          <table:covered-table-cell/>
          <table:table-cell table:style-name="Tableau14.F2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16">
          <table:table-cell table:style-name="Tableau14.A2" office:value-type="string">
            <text:p text:style-name="P91"/>
          </table:table-cell>
          <table:table-cell table:style-name="Tableau14.B2" table:number-columns-spanned="3" office:value-type="string">
            <text:p text:style-name="P91">Au capital de :</text:p>
          </table:table-cell>
          <table:covered-table-cell/>
          <table:covered-table-cell/>
          <table:table-cell table:style-name="Tableau14.F2" table:number-columns-spanned="2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18">
          <table:table-cell table:style-name="Tableau14.A2" office:value-type="string">
            <text:p text:style-name="P91"/>
          </table:table-cell>
          <table:table-cell table:style-name="Tableau14.B2" table:number-columns-spanned="3" office:value-type="string">
            <text:p text:style-name="P91">Ayant son siège à :</text:p>
          </table:table-cell>
          <table:covered-table-cell/>
          <table:covered-table-cell/>
          <table:table-cell table:style-name="Tableau14.F2" table:number-columns-spanned="26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20">
          <table:table-cell table:style-name="Tableau14.A2" office:value-type="string">
            <text:p text:style-name="P172"/>
          </table:table-cell>
          <table:table-cell table:style-name="Tableau14.B2" table:number-columns-spanned="2" office:value-type="string">
            <text:p text:style-name="P175">Tel. :  </text:p>
          </table:table-cell>
          <table:covered-table-cell/>
          <table:table-cell table:style-name="Tableau14.F2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2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4.F2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22">
          <table:table-cell table:style-name="Tableau14.A2" office:value-type="string">
            <text:p text:style-name="P172"/>
          </table:table-cell>
          <table:table-cell table:style-name="Tableau14.B2" table:number-columns-spanned="2" office:value-type="string">
            <text:p text:style-name="P175">Courriel : </text:p>
          </table:table-cell>
          <table:covered-table-cell/>
          <table:table-cell table:style-name="Tableau14.F2" table:number-columns-spanned="2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91"/>
          </table:table-cell>
          <table:table-cell table:style-name="Tableau14.B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91"/>
          </table:table-cell>
          <table:covered-table-cell/>
        </table:table-row>
        <table:table-row table:style-name="Tableau14.1">
          <table:table-cell table:style-name="Tableau14.A1" office:value-type="string">
            <text:p text:style-name="P91"/>
          </table:table-cell>
          <table:table-cell table:style-name="Tableau14.B1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1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d1" table:number-columns-spanned="2" office:value-type="string">
            <text:p text:style-name="P91"/>
          </table:table-cell>
          <table:covered-table-cell/>
        </table:table-row>
        <table:table-row table:style-name="Tableau14.25">
          <table:table-cell table:style-name="Tableau14.A2" office:value-type="string">
            <text:p text:style-name="P172"/>
          </table:table-cell>
          <table:table-cell table:style-name="Tableau14.B2" table:number-columns-spanned="9" office:value-type="string">
            <text:p text:style-name="P176">N° d'identité d'établissement 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F2" office:value-type="string">
            <text:p text:style-name="P172"/>
          </table:table-cell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F2" office:value-type="string">
            <text:p text:style-name="P172"/>
          </table:table-cell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F2" office:value-type="string">
            <text:p text:style-name="P172"/>
          </table:table-cell>
          <table:table-cell table:style-name="Tableau14.F2" office:value-type="string">
            <text:p text:style-name="P172"/>
          </table:table-cell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F2" office:value-type="string">
            <text:p text:style-name="P172"/>
          </table:table-cell>
          <table:table-cell table:style-name="Tableau14.F2" office:value-type="string">
            <text:p text:style-name="P172"/>
          </table:table-cell>
          <table:table-cell table:style-name="Tableau14.F2" office:value-type="string">
            <text:p text:style-name="P172"/>
          </table:table-cell>
          <table:table-cell table:style-name="Tableau14.F2" office:value-type="string">
            <text:p text:style-name="P172"/>
          </table:table-cell>
          <table:table-cell table:style-name="Tableau14.F2" table:number-columns-spanned="2" office:value-type="string">
            <text:p text:style-name="P172"/>
          </table:table-cell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137"/>
          </table:table-cell>
          <table:table-cell table:style-name="Tableau14.B2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B2" table:number-columns-spanned="22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6" table:number-columns-spanned="2" office:value-type="string">
            <text:p text:style-name="P137"/>
          </table:table-cell>
          <table:covered-table-cell/>
        </table:table-row>
        <table:table-row table:style-name="Tableau14.27">
          <table:table-cell table:style-name="Tableau14.A2" office:value-type="string">
            <text:p text:style-name="P172"/>
          </table:table-cell>
          <table:table-cell table:style-name="Tableau14.B2" table:number-columns-spanned="22" office:value-type="string">
            <text:p text:style-name="P177"><text:span text:style-name="T189">N° d'inscription </text:span><text:span text:style-name="T168">q</text:span><text:span text:style-name="T189"> au répertoire des métiers </text:span><text:span text:style-name="T190">ou</text:span><text:span text:style-name="T189"> </text:span><text:span text:style-name="T168">q</text:span><text:span text:style-name="T189">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F2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e27" table:number-columns-spanned="2" office:value-type="string">
            <text:p text:style-name="P172"/>
          </table:table-cell>
          <table:covered-table-cell/>
        </table:table-row>
        <table:table-row table:style-name="Tableau14.1">
          <table:table-cell table:style-name="Tableau14.A28" office:value-type="string">
            <text:p text:style-name="P91"/>
          </table:table-cell>
          <table:table-cell table:style-name="Tableau14.B28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I28" table:number-columns-spanned="23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f28" office:value-type="string">
            <text:p text:style-name="P137"/>
          </table:table-cell>
        </table:table-row>
      </table:table>
      <text:p text:style-name="P151"><text:span text:style-name="T56">q</text:span><text:span text:style-name="T80"> <text:s/></text:span><text:span text:style-name="T121">Nous soussignés,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E"/>
        <table:table-column table:style-name="Tableau15.H"/>
        <table:table-column table:style-name="Tableau15.I"/>
        <table:table-column table:style-name="Tableau15.J"/>
        <table:table-column table:style-name="Tableau15.K"/>
        <table:table-column table:style-name="Tableau15.L"/>
        <table:table-column table:style-name="Tableau15.M"/>
        <table:table-column table:style-name="Tableau15.N"/>
        <table:table-column table:style-name="Tableau15.O"/>
        <table:table-column table:style-name="Tableau15.M"/>
        <table:table-column table:style-name="Tableau15.Q"/>
        <table:table-column table:style-name="Tableau15.R"/>
        <table:table-column table:style-name="Tableau15.S"/>
        <table:table-column table:style-name="Tableau15.T"/>
        <table:table-column table:style-name="Tableau15.R" table:number-columns-repeated="2"/>
        <table:table-column table:style-name="Tableau15.W"/>
        <table:table-column table:style-name="Tableau15.X"/>
        <table:table-column table:style-name="Tableau15.R" table:number-columns-repeated="4"/>
        <table:table-column table:style-name="Tableau15.c"/>
        <table:table-column table:style-name="Tableau15.A"/>
        <table:table-column table:style-name="Tableau15.e"/>
        <table:table-column table:style-name="Tableau15.f"/>
        <table:table-row table:style-name="Tableau15.1">
          <table:table-cell table:style-name="Tableau15.A1" table:number-columns-spanned="32" office:value-type="string">
            <text:p text:style-name="P82">Cotraita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5" office:value-type="string">
            <text:p text:style-name="P91"/>
          </table:table-cell>
          <table:table-cell table:style-name="Tableau15.B2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au15.H2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d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eau15.1">
          <table:table-cell table:style-name="Tableau15.A28" office:value-type="string">
            <text:p text:style-name="P91"/>
          </table:table-cell>
          <table:table-cell table:style-name="Tableau15.B3" table:number-columns-spanned="4" office:value-type="string">
            <text:p text:style-name="P91">Nom et prénom :</text:p>
          </table:table-cell>
          <table:covered-table-cell/>
          <table:covered-table-cell/>
          <table:covered-table-cell/>
          <table:table-cell table:style-name="Tableau15.F3" table:number-columns-spanned="25" office:value-type="string">
            <text:p text:style-name="P91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7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I27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5" office:value-type="string">
            <text:p text:style-name="P99"/>
          </table:table-cell>
          <table:table-cell table:style-name="Tableau15.B14" table:number-columns-spanned="29" office:value-type="string">
            <text:p text:style-name="P84"><text:span text:style-name="T167">q</text:span><text:span text:style-name="T182"> </text:span><text:span text:style-name="T183">Agissant en mon nom personnel</text:span><text:span text:style-name="T182"> ou </text:span><text:span text:style-name="T183">sous le nom de</text:span><text:span text:style-name="T18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5" table:number-columns-spanned="2" office:value-type="string">
            <text:p text:style-name="P99"/>
          </table:table-cell>
          <table:covered-table-cell/>
        </table:table-row>
        <table:table-row table:style-name="Tableau15.1">
          <table:table-cell table:style-name="Tableau15.A15" table:number-columns-spanned="2" office:value-type="string">
            <text:p text:style-name="P91"/>
          </table:table-cell>
          <table:covered-table-cell/>
          <table:table-cell table:style-name="Tableau15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91"/>
          </table:table-cell>
          <table:table-cell table:style-name="Tableau15.B23" table:number-columns-spanned="2" office:value-type="string">
            <text:p text:style-name="P91">Domicilié à :</text:p>
          </table:table-cell>
          <table:covered-table-cell/>
          <table:table-cell table:style-name="Tableau15.F3" table:number-columns-spanned="27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3" table:number-columns-spanned="2" office:value-type="string">
            <text:p text:style-name="P175">Tel. :  </text:p>
          </table:table-cell>
          <table:covered-table-cell/>
          <table:table-cell table:style-name="Tableau15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5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3" table:number-columns-spanned="2" office:value-type="string">
            <text:p text:style-name="P175">Courriel : </text:p>
          </table:table-cell>
          <table:covered-table-cell/>
          <table:table-cell table:style-name="Tableau15.F3" table:number-columns-spanned="2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13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au15.G13" table:number-columns-spanned="2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5" office:value-type="string">
            <text:p text:style-name="P91"/>
          </table:table-cell>
          <table:table-cell table:style-name="Tableau15.B14" table:number-columns-spanned="29" office:value-type="string">
            <text:p text:style-name="P84"><text:span text:style-name="T167">q</text:span><text:span text:style-name="T182"> </text:span><text:span text:style-name="T183">Agissant pour le nom et le compte de la Société</text:span><text:span text:style-name="T182"> : </text:span><text:span text:style-name="T187">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5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15" table:number-columns-spanned="2" office:value-type="string">
            <text:p text:style-name="P91"/>
          </table:table-cell>
          <table:covered-table-cell/>
          <table:table-cell table:style-name="Tableau15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91"/>
          </table:table-cell>
          <table:table-cell table:style-name="Tableau15.B19" table:number-columns-spanned="3" office:value-type="string">
            <text:p text:style-name="P91">Au capital de :</text:p>
          </table:table-cell>
          <table:covered-table-cell/>
          <table:covered-table-cell/>
          <table:table-cell table:style-name="Tableau15.F3" table:number-columns-spanned="2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91"/>
          </table:table-cell>
          <table:table-cell table:style-name="Tableau15.B19" table:number-columns-spanned="3" office:value-type="string">
            <text:p text:style-name="P91">Ayant son siège à :</text:p>
          </table:table-cell>
          <table:covered-table-cell/>
          <table:covered-table-cell/>
          <table:table-cell table:style-name="Tableau15.F3" table:number-columns-spanned="26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3" table:number-columns-spanned="2" office:value-type="string">
            <text:p text:style-name="P175">Tel. :  </text:p>
          </table:table-cell>
          <table:covered-table-cell/>
          <table:table-cell table:style-name="Tableau15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5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3" table:number-columns-spanned="2" office:value-type="string">
            <text:p text:style-name="P175">Courriel : </text:p>
          </table:table-cell>
          <table:covered-table-cell/>
          <table:table-cell table:style-name="Tableau15.F3" table:number-columns-spanned="2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91"/>
          </table:table-cell>
          <table:table-cell table:style-name="Tableau15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91"/>
          </table:table-cell>
          <table:covered-table-cell/>
        </table:table-row>
        <table:table-row table:style-name="Tableau15.2">
          <table:table-cell table:style-name="Tableau15.A25" office:value-type="string">
            <text:p text:style-name="P91"/>
          </table:table-cell>
          <table:table-cell table:style-name="Tableau15.B25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J25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5" table:number-columns-spanned="2" office:value-type="string">
            <text:p text:style-name="P91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6" table:number-columns-spanned="9" office:value-type="string">
            <text:p text:style-name="P176">N° d'identité d'établissement 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F3" office:value-type="string">
            <text:p text:style-name="P172"/>
          </table:table-cell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F3" office:value-type="string">
            <text:p text:style-name="P172"/>
          </table:table-cell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F3" office:value-type="string">
            <text:p text:style-name="P172"/>
          </table:table-cell>
          <table:table-cell table:style-name="Tableau15.F3" office:value-type="string">
            <text:p text:style-name="P172"/>
          </table:table-cell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F3" office:value-type="string">
            <text:p text:style-name="P172"/>
          </table:table-cell>
          <table:table-cell table:style-name="Tableau15.F3" office:value-type="string">
            <text:p text:style-name="P172"/>
          </table:table-cell>
          <table:table-cell table:style-name="Tableau15.F3" office:value-type="string">
            <text:p text:style-name="P172"/>
          </table:table-cell>
          <table:table-cell table:style-name="Tableau15.F3" office:value-type="string">
            <text:p text:style-name="P172"/>
          </table:table-cell>
          <table:table-cell table:style-name="Tableau15.F3" table:number-columns-spanned="2" office:value-type="string">
            <text:p text:style-name="P172"/>
          </table:table-cell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8" office:value-type="string">
            <text:p text:style-name="P137"/>
          </table:table-cell>
          <table:table-cell table:style-name="Tableau15.B27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I27" table:number-columns-spanned="22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7" table:number-columns-spanned="2" office:value-type="string">
            <text:p text:style-name="P137"/>
          </table:table-cell>
          <table:covered-table-cell/>
        </table:table-row>
        <table:table-row table:style-name="Tableau15.1">
          <table:table-cell table:style-name="Tableau15.A28" office:value-type="string">
            <text:p text:style-name="P172"/>
          </table:table-cell>
          <table:table-cell table:style-name="Tableau15.B28" table:number-columns-spanned="22" office:value-type="string">
            <text:p text:style-name="P177"><text:span text:style-name="T189">N° d'inscription </text:span><text:span text:style-name="T168">q</text:span><text:span text:style-name="T189"> au répertoire des métiers </text:span><text:span text:style-name="T190">ou</text:span><text:span text:style-name="T189"> </text:span><text:span text:style-name="T168">q</text:span><text:span text:style-name="T189">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F3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e28" table:number-columns-spanned="2" office:value-type="string">
            <text:p text:style-name="P172"/>
          </table:table-cell>
          <table:covered-table-cell/>
        </table:table-row>
        <table:table-row table:style-name="Tableau15.2">
          <table:table-cell table:style-name="Tableau15.A29" office:value-type="string">
            <text:p text:style-name="P91"/>
          </table:table-cell>
          <table:table-cell table:style-name="Tableau15.B29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I29" table:number-columns-spanned="23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f29" office:value-type="string">
            <text:p text:style-name="P137"/>
          </table:table-cell>
        </table:table-row>
      </table:table>
      <text:p text:style-name="P16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E"/>
        <table:table-column table:style-name="Tableau16.H"/>
        <table:table-column table:style-name="Tableau16.I"/>
        <table:table-column table:style-name="Tableau16.J"/>
        <table:table-column table:style-name="Tableau16.K"/>
        <table:table-column table:style-name="Tableau16.L"/>
        <table:table-column table:style-name="Tableau16.M"/>
        <table:table-column table:style-name="Tableau16.N"/>
        <table:table-column table:style-name="Tableau16.O"/>
        <table:table-column table:style-name="Tableau16.M"/>
        <table:table-column table:style-name="Tableau16.Q"/>
        <table:table-column table:style-name="Tableau16.R"/>
        <table:table-column table:style-name="Tableau16.S"/>
        <table:table-column table:style-name="Tableau16.T"/>
        <table:table-column table:style-name="Tableau16.R" table:number-columns-repeated="2"/>
        <table:table-column table:style-name="Tableau16.W"/>
        <table:table-column table:style-name="Tableau16.X"/>
        <table:table-column table:style-name="Tableau16.R" table:number-columns-repeated="4"/>
        <table:table-column table:style-name="Tableau16.c"/>
        <table:table-column table:style-name="Tableau16.A"/>
        <table:table-column table:style-name="Tableau16.e"/>
        <table:table-column table:style-name="Tableau16.f"/>
        <table:table-row table:style-name="Tableau16.1">
          <table:table-cell table:style-name="Tableau16.A1" table:number-columns-spanned="32" office:value-type="string">
            <text:p text:style-name="P82">Cotraitan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25" office:value-type="string">
            <text:p text:style-name="P91"/>
          </table:table-cell>
          <table:table-cell table:style-name="Tableau16.B2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au16.H2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d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eau16.1">
          <table:table-cell table:style-name="Tableau16.A28" office:value-type="string">
            <text:p text:style-name="P91"/>
          </table:table-cell>
          <table:table-cell table:style-name="Tableau16.B3" table:number-columns-spanned="4" office:value-type="string">
            <text:p text:style-name="P91">Nom et prénom :</text:p>
          </table:table-cell>
          <table:covered-table-cell/>
          <table:covered-table-cell/>
          <table:covered-table-cell/>
          <table:table-cell table:style-name="Tableau16.F3" table:number-columns-spanned="25" office:value-type="string">
            <text:p text:style-name="P91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7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I27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5" office:value-type="string">
            <text:p text:style-name="P99"/>
          </table:table-cell>
          <table:table-cell table:style-name="Tableau16.B14" table:number-columns-spanned="29" office:value-type="string">
            <text:p text:style-name="P84"><text:span text:style-name="T167">q</text:span><text:span text:style-name="T182"> </text:span><text:span text:style-name="T183">Agissant en mon nom personnel</text:span><text:span text:style-name="T182"> ou </text:span><text:span text:style-name="T183">sous le nom de</text:span><text:span text:style-name="T18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5" table:number-columns-spanned="2" office:value-type="string">
            <text:p text:style-name="P99"/>
          </table:table-cell>
          <table:covered-table-cell/>
        </table:table-row>
        <table:table-row table:style-name="Tableau16.1">
          <table:table-cell table:style-name="Tableau16.A15" table:number-columns-spanned="2" office:value-type="string">
            <text:p text:style-name="P91"/>
          </table:table-cell>
          <table:covered-table-cell/>
          <table:table-cell table:style-name="Tableau16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91"/>
          </table:table-cell>
          <table:table-cell table:style-name="Tableau16.B23" table:number-columns-spanned="2" office:value-type="string">
            <text:p text:style-name="P91">Domicilié à :</text:p>
          </table:table-cell>
          <table:covered-table-cell/>
          <table:table-cell table:style-name="Tableau16.F3" table:number-columns-spanned="27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3" table:number-columns-spanned="2" office:value-type="string">
            <text:p text:style-name="P175">Tel. :  </text:p>
          </table:table-cell>
          <table:covered-table-cell/>
          <table:table-cell table:style-name="Tableau16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6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3" table:number-columns-spanned="2" office:value-type="string">
            <text:p text:style-name="P175">Courriel : </text:p>
          </table:table-cell>
          <table:covered-table-cell/>
          <table:table-cell table:style-name="Tableau16.F3" table:number-columns-spanned="2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13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au16.G13" table:number-columns-spanned="2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5" office:value-type="string">
            <text:p text:style-name="P91"/>
          </table:table-cell>
          <table:table-cell table:style-name="Tableau16.B14" table:number-columns-spanned="29" office:value-type="string">
            <text:p text:style-name="P84"><text:span text:style-name="T167">q</text:span><text:span text:style-name="T182"> </text:span><text:span text:style-name="T183">Agissant pour le nom et le compte de la Société</text:span><text:span text:style-name="T182"> : </text:span><text:span text:style-name="T187">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5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15" table:number-columns-spanned="2" office:value-type="string">
            <text:p text:style-name="P91"/>
          </table:table-cell>
          <table:covered-table-cell/>
          <table:table-cell table:style-name="Tableau16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91"/>
          </table:table-cell>
          <table:table-cell table:style-name="Tableau16.B19" table:number-columns-spanned="3" office:value-type="string">
            <text:p text:style-name="P91">Au capital de :</text:p>
          </table:table-cell>
          <table:covered-table-cell/>
          <table:covered-table-cell/>
          <table:table-cell table:style-name="Tableau16.F3" table:number-columns-spanned="2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91"/>
          </table:table-cell>
          <table:table-cell table:style-name="Tableau16.B19" table:number-columns-spanned="3" office:value-type="string">
            <text:p text:style-name="P91">Ayant son siège à :</text:p>
          </table:table-cell>
          <table:covered-table-cell/>
          <table:covered-table-cell/>
          <table:table-cell table:style-name="Tableau16.F3" table:number-columns-spanned="26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3" table:number-columns-spanned="2" office:value-type="string">
            <text:p text:style-name="P175">Tel. :  </text:p>
          </table:table-cell>
          <table:covered-table-cell/>
          <table:table-cell table:style-name="Tableau16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6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3" table:number-columns-spanned="2" office:value-type="string">
            <text:p text:style-name="P175">Courriel : </text:p>
          </table:table-cell>
          <table:covered-table-cell/>
          <table:table-cell table:style-name="Tableau16.F3" table:number-columns-spanned="2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91"/>
          </table:table-cell>
          <table:table-cell table:style-name="Tableau16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91"/>
          </table:table-cell>
          <table:covered-table-cell/>
        </table:table-row>
        <table:table-row table:style-name="Tableau16.2">
          <table:table-cell table:style-name="Tableau16.A25" office:value-type="string">
            <text:p text:style-name="P91"/>
          </table:table-cell>
          <table:table-cell table:style-name="Tableau16.B25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J25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5" table:number-columns-spanned="2" office:value-type="string">
            <text:p text:style-name="P91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6" table:number-columns-spanned="9" office:value-type="string">
            <text:p text:style-name="P176">N° d'identité d'établissement 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F3" office:value-type="string">
            <text:p text:style-name="P172"/>
          </table:table-cell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F3" office:value-type="string">
            <text:p text:style-name="P172"/>
          </table:table-cell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F3" office:value-type="string">
            <text:p text:style-name="P172"/>
          </table:table-cell>
          <table:table-cell table:style-name="Tableau16.F3" office:value-type="string">
            <text:p text:style-name="P172"/>
          </table:table-cell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F3" office:value-type="string">
            <text:p text:style-name="P172"/>
          </table:table-cell>
          <table:table-cell table:style-name="Tableau16.F3" office:value-type="string">
            <text:p text:style-name="P172"/>
          </table:table-cell>
          <table:table-cell table:style-name="Tableau16.F3" office:value-type="string">
            <text:p text:style-name="P172"/>
          </table:table-cell>
          <table:table-cell table:style-name="Tableau16.F3" office:value-type="string">
            <text:p text:style-name="P172"/>
          </table:table-cell>
          <table:table-cell table:style-name="Tableau16.F3" table:number-columns-spanned="2" office:value-type="string">
            <text:p text:style-name="P172"/>
          </table:table-cell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8" office:value-type="string">
            <text:p text:style-name="P137"/>
          </table:table-cell>
          <table:table-cell table:style-name="Tableau16.B27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I27" table:number-columns-spanned="22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7" table:number-columns-spanned="2" office:value-type="string">
            <text:p text:style-name="P137"/>
          </table:table-cell>
          <table:covered-table-cell/>
        </table:table-row>
        <table:table-row table:style-name="Tableau16.1">
          <table:table-cell table:style-name="Tableau16.A28" office:value-type="string">
            <text:p text:style-name="P172"/>
          </table:table-cell>
          <table:table-cell table:style-name="Tableau16.B28" table:number-columns-spanned="22" office:value-type="string">
            <text:p text:style-name="P177"><text:span text:style-name="T189">N° d'inscription </text:span><text:span text:style-name="T168">q</text:span><text:span text:style-name="T189"> au répertoire des métiers </text:span><text:span text:style-name="T190">ou</text:span><text:span text:style-name="T189"> </text:span><text:span text:style-name="T168">q</text:span><text:span text:style-name="T189">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F3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e28" table:number-columns-spanned="2" office:value-type="string">
            <text:p text:style-name="P172"/>
          </table:table-cell>
          <table:covered-table-cell/>
        </table:table-row>
        <table:table-row table:style-name="Tableau16.2">
          <table:table-cell table:style-name="Tableau16.A29" office:value-type="string">
            <text:p text:style-name="P91"/>
          </table:table-cell>
          <table:table-cell table:style-name="Tableau16.B29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I29" table:number-columns-spanned="23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f29" office:value-type="string">
            <text:p text:style-name="P137"/>
          </table:table-cell>
        </table:table-row>
      </table:table>
      <text:p text:style-name="P9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E"/>
        <table:table-column table:style-name="Tableau17.H"/>
        <table:table-column table:style-name="Tableau17.I"/>
        <table:table-column table:style-name="Tableau17.J"/>
        <table:table-column table:style-name="Tableau17.K"/>
        <table:table-column table:style-name="Tableau17.L"/>
        <table:table-column table:style-name="Tableau17.M"/>
        <table:table-column table:style-name="Tableau17.N"/>
        <table:table-column table:style-name="Tableau17.O"/>
        <table:table-column table:style-name="Tableau17.M"/>
        <table:table-column table:style-name="Tableau17.Q"/>
        <table:table-column table:style-name="Tableau17.R"/>
        <table:table-column table:style-name="Tableau17.S"/>
        <table:table-column table:style-name="Tableau17.T"/>
        <table:table-column table:style-name="Tableau17.R" table:number-columns-repeated="2"/>
        <table:table-column table:style-name="Tableau17.W"/>
        <table:table-column table:style-name="Tableau17.X"/>
        <table:table-column table:style-name="Tableau17.R" table:number-columns-repeated="4"/>
        <table:table-column table:style-name="Tableau17.c"/>
        <table:table-column table:style-name="Tableau17.A"/>
        <table:table-column table:style-name="Tableau17.e"/>
        <table:table-column table:style-name="Tableau17.f"/>
        <table:table-row table:style-name="Tableau17.1">
          <table:table-cell table:style-name="Tableau17.A1" table:number-columns-spanned="32" office:value-type="string">
            <text:p text:style-name="P82">Cotraitant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25" office:value-type="string">
            <text:p text:style-name="P91"/>
          </table:table-cell>
          <table:table-cell table:style-name="Tableau17.B2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au17.H2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d2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leau17.1">
          <table:table-cell table:style-name="Tableau17.A28" office:value-type="string">
            <text:p text:style-name="P91"/>
          </table:table-cell>
          <table:table-cell table:style-name="Tableau17.B3" table:number-columns-spanned="4" office:value-type="string">
            <text:p text:style-name="P91">Nom et prénom :</text:p>
          </table:table-cell>
          <table:covered-table-cell/>
          <table:covered-table-cell/>
          <table:covered-table-cell/>
          <table:table-cell table:style-name="Tableau17.F3" table:number-columns-spanned="25" office:value-type="string">
            <text:p text:style-name="P91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7" table:number-columns-spanned="7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27" table:number-columns-spanned="22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5" office:value-type="string">
            <text:p text:style-name="P99"/>
          </table:table-cell>
          <table:table-cell table:style-name="Tableau17.B14" table:number-columns-spanned="29" office:value-type="string">
            <text:p text:style-name="P84"><text:span text:style-name="T167">q</text:span><text:span text:style-name="T182"> </text:span><text:span text:style-name="T183">Agissant en mon nom personnel</text:span><text:span text:style-name="T182"> ou </text:span><text:span text:style-name="T183">sous le nom de</text:span><text:span text:style-name="T187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5" table:number-columns-spanned="2" office:value-type="string">
            <text:p text:style-name="P99"/>
          </table:table-cell>
          <table:covered-table-cell/>
        </table:table-row>
        <table:table-row table:style-name="Tableau17.1">
          <table:table-cell table:style-name="Tableau17.A15" table:number-columns-spanned="2" office:value-type="string">
            <text:p text:style-name="P91"/>
          </table:table-cell>
          <table:covered-table-cell/>
          <table:table-cell table:style-name="Tableau17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91"/>
          </table:table-cell>
          <table:table-cell table:style-name="Tableau17.B23" table:number-columns-spanned="2" office:value-type="string">
            <text:p text:style-name="P91">Domicilié à :</text:p>
          </table:table-cell>
          <table:covered-table-cell/>
          <table:table-cell table:style-name="Tableau17.F3" table:number-columns-spanned="27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3" table:number-columns-spanned="2" office:value-type="string">
            <text:p text:style-name="P175">Tel. :  </text:p>
          </table:table-cell>
          <table:covered-table-cell/>
          <table:table-cell table:style-name="Tableau17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7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3" table:number-columns-spanned="2" office:value-type="string">
            <text:p text:style-name="P175">Courriel : </text:p>
          </table:table-cell>
          <table:covered-table-cell/>
          <table:table-cell table:style-name="Tableau17.F3" table:number-columns-spanned="27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13" table:number-columns-spanned="5" office:value-type="string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au17.G13" table:number-columns-spanned="2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5" office:value-type="string">
            <text:p text:style-name="P91"/>
          </table:table-cell>
          <table:table-cell table:style-name="Tableau17.B14" table:number-columns-spanned="29" office:value-type="string">
            <text:p text:style-name="P84"><text:span text:style-name="T167">q</text:span><text:span text:style-name="T182"> </text:span><text:span text:style-name="T183">Agissant pour le nom et le compte de la Société</text:span><text:span text:style-name="T182"> : </text:span><text:span text:style-name="T187">(intitulé complet et forme juridique de la sociét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5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15" table:number-columns-spanned="2" office:value-type="string">
            <text:p text:style-name="P91"/>
          </table:table-cell>
          <table:covered-table-cell/>
          <table:table-cell table:style-name="Tableau17.F3" table:number-columns-spanned="2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91"/>
          </table:table-cell>
          <table:table-cell table:style-name="Tableau17.B19" table:number-columns-spanned="3" office:value-type="string">
            <text:p text:style-name="P91">Au capital de :</text:p>
          </table:table-cell>
          <table:covered-table-cell/>
          <table:covered-table-cell/>
          <table:table-cell table:style-name="Tableau17.F3" table:number-columns-spanned="2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91"/>
          </table:table-cell>
          <table:table-cell table:style-name="Tableau17.B19" table:number-columns-spanned="3" office:value-type="string">
            <text:p text:style-name="P91">Ayant son siège à :</text:p>
          </table:table-cell>
          <table:covered-table-cell/>
          <table:covered-table-cell/>
          <table:table-cell table:style-name="Tableau17.F3" table:number-columns-spanned="26" office:value-type="string">
            <text:p text:style-name="P91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0" table:number-columns-spanned="13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O20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3" table:number-columns-spanned="2" office:value-type="string">
            <text:p text:style-name="P175">Tel. :  </text:p>
          </table:table-cell>
          <table:covered-table-cell/>
          <table:table-cell table:style-name="Tableau17.F3" table:number-columns-spanned="13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Q21" table:number-columns-spanned="3" office:value-type="string">
            <text:p text:style-name="P173">Fax : </text:p>
          </table:table-cell>
          <table:covered-table-cell/>
          <table:covered-table-cell/>
          <table:table-cell table:style-name="Tableau17.F3" table:number-columns-spanned="1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2" table:number-columns-spanned="1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M22" table:number-columns-spanned="1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3" table:number-columns-spanned="2" office:value-type="string">
            <text:p text:style-name="P175">Courriel : </text:p>
          </table:table-cell>
          <table:covered-table-cell/>
          <table:table-cell table:style-name="Tableau17.F3" table:number-columns-spanned="2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91"/>
          </table:table-cell>
          <table:table-cell table:style-name="Tableau17.B24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J24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91"/>
          </table:table-cell>
          <table:covered-table-cell/>
        </table:table-row>
        <table:table-row table:style-name="Tableau17.2">
          <table:table-cell table:style-name="Tableau17.A25" office:value-type="string">
            <text:p text:style-name="P91"/>
          </table:table-cell>
          <table:table-cell table:style-name="Tableau17.B25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J25" table:number-columns-spanned="21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5" table:number-columns-spanned="2" office:value-type="string">
            <text:p text:style-name="P91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6" table:number-columns-spanned="9" office:value-type="string">
            <text:p text:style-name="P176">N° d'identité d'établissement (SIRET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F3" office:value-type="string">
            <text:p text:style-name="P172"/>
          </table:table-cell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F3" office:value-type="string">
            <text:p text:style-name="P172"/>
          </table:table-cell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F3" office:value-type="string">
            <text:p text:style-name="P172"/>
          </table:table-cell>
          <table:table-cell table:style-name="Tableau17.F3" office:value-type="string">
            <text:p text:style-name="P172"/>
          </table:table-cell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F3" office:value-type="string">
            <text:p text:style-name="P172"/>
          </table:table-cell>
          <table:table-cell table:style-name="Tableau17.F3" office:value-type="string">
            <text:p text:style-name="P172"/>
          </table:table-cell>
          <table:table-cell table:style-name="Tableau17.F3" office:value-type="string">
            <text:p text:style-name="P172"/>
          </table:table-cell>
          <table:table-cell table:style-name="Tableau17.F3" office:value-type="string">
            <text:p text:style-name="P172"/>
          </table:table-cell>
          <table:table-cell table:style-name="Tableau17.F3" table:number-columns-spanned="2" office:value-type="string">
            <text:p text:style-name="P172"/>
          </table:table-cell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8" office:value-type="string">
            <text:p text:style-name="P137"/>
          </table:table-cell>
          <table:table-cell table:style-name="Tableau17.B27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27" table:number-columns-spanned="22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7" table:number-columns-spanned="2" office:value-type="string">
            <text:p text:style-name="P137"/>
          </table:table-cell>
          <table:covered-table-cell/>
        </table:table-row>
        <table:table-row table:style-name="Tableau17.1">
          <table:table-cell table:style-name="Tableau17.A28" office:value-type="string">
            <text:p text:style-name="P172"/>
          </table:table-cell>
          <table:table-cell table:style-name="Tableau17.B28" table:number-columns-spanned="22" office:value-type="string">
            <text:p text:style-name="P177"><text:span text:style-name="T189">N° d'inscription </text:span><text:span text:style-name="T168">q</text:span><text:span text:style-name="T189"> au répertoire des métiers </text:span><text:span text:style-name="T190">ou</text:span><text:span text:style-name="T189"> </text:span><text:span text:style-name="T168">q</text:span><text:span text:style-name="T189"> au registre du commerce et des société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F3" table:number-columns-spanned="7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e28" table:number-columns-spanned="2" office:value-type="string">
            <text:p text:style-name="P172"/>
          </table:table-cell>
          <table:covered-table-cell/>
        </table:table-row>
        <table:table-row table:style-name="Tableau17.2">
          <table:table-cell table:style-name="Tableau17.A29" office:value-type="string">
            <text:p text:style-name="P91"/>
          </table:table-cell>
          <table:table-cell table:style-name="Tableau17.B29" table:number-columns-spanned="7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I29" table:number-columns-spanned="23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f29" office:value-type="string">
            <text:p text:style-name="P137"/>
          </table:table-cell>
        </table:table-row>
      </table:table>
      <text:p text:style-name="P163"/>
      <text:p text:style-name="P9"><text:bookmark-start text:name="CCAP"/><text:change text:change-id="ct230053184"/>après avoir :<text:bookmark-end text:name="CCAP"/></text:p>
      <text:list xml:id="list1050197375" text:style-name="L1">
        <text:list-item>
          <text:p text:style-name="P202">pris connaissance du <text:change text:change-id="ct230055584"/><text:change text:change-id="ct230053664"/><text:change text:change-id="ct230055464"/><text:change-start text:change-id="ct230053304"/><text:span text:style-name="T130">CCTP</text:span><text:change-end text:change-id="ct230053304"/><text:change-start text:change-id="ct230054144"/><text:span text:style-name="T130">, </text:span><text:span text:style-name="T15">du CCAP, du </text:span><text:span text:style-name="T133">règlement</text:span><text:span text:style-name="T15"> de la consultation, de leurs annexes et </text:span><text:change-end text:change-id="ct230054144"/><text:change text:change-id="ct230053064"/><text:change-start text:change-id="ct230053784"/><text:span text:style-name="T124">des documents qui y sont mentionnés ;</text:span><text:change-end text:change-id="ct230053784"/></text:p>
        </text:list-item>
        <text:list-item>
          <text:p text:style-name="P201">produit les documents et renseignements visés à l'article 50 du décret n° 2016-360 du 25 mars 2016 ;</text:p>
        </text:list-item>
      </text:list>
      <text:p text:style-name="P12"><text:span text:style-name="T56">q</text:span><text:span text:style-name="T80"> <text:s/></text:span><text:span text:style-name="T81">m'engage</text:span> sans réserve, à produire, dans les conditions fixées au règlement de la consultation, les certificats, attestations et déclarations mentionnés à l'article 51 du décret n ° 2016-360 du 25 mars 2016<text:change text:change-id="ct230055704"/><text:span text:style-name="T16">, conformément aux stipulations des docu</text:span>ments cités ci-dessus, à exécuter les prestations du présent marché dans les conditions ci-après définies.</text:p>
      <text:p text:style-name="P13">L'offre ainsi présentée ne<text:change-start text:change-id="ct230053904"/><text:span text:style-name="T164"> me lie toutefois que si son acceptation m'est notifiée </text:span><text:change-end text:change-id="ct230053904"/>dans un délai de <text:change text:change-id="ct230052584"/><text:change text:change-id="ct230054384"/><text:change-start text:change-id="ct230052704"/><text:span text:style-name="T18">12</text:span><text:bookmark-start text:name="A1_p2A_a"/><text:change-end text:change-id="ct230052704"/><text:span text:style-name="T16">0</text:span> jours<text:bookmark-end text:name="A1_p2A_a"/> à compter de la date limite de remise des offres fixée par le règlement de la consultation<text:change text:change-id="ct230054024"/>.</text:p>
      <text:p text:style-name="P180"><text:span text:style-name="T56">q</text:span><text:span text:style-name="T80"> <text:s/></text:span><text:span text:style-name="T81">nous engageons</text:span> sans réserve, en tant que cotraitants <text:span text:style-name="T121">groupés solidaires</text:span>, représentés par :</text:p>
      <text:p text:style-name="P118"/>
      <text:p text:style-name="P118"/>
      <text:p text:style-name="P14">mandataire du groupement, à produire, dans les conditions fixées au règlement de la consultation, les certificats, attestations et déclarations mentionnés à l'article 51 du décret n ° 2016-360 du 25 mars 2016<text:change text:change-id="ct230054624"/><text:span text:style-name="T16">, conformément aux stipulations des do</text:span>cuments cités ci-dessus, à exécuter les prestations du présent marché dans les conditions ci-après définies.</text:p>
      <text:p text:style-name="P13">L'offre ainsi présentée ne <text:change-start text:change-id="ct230054264"/><text:span text:style-name="T164">nous lie toutefois que si son acceptation nous </text:span><text:change-end text:change-id="ct230054264"/>est notifiée dans un délai de <text:change text:change-id="ct230051984"/><text:change-start text:change-id="ct230052104"/><text:span text:style-name="T101">9</text:span><text:bookmark-start text:name="A1_p3A_a"/><text:change-end text:change-id="ct230052104"/><text:span text:style-name="T16">0 </text:span>jours<text:bookmark-end text:name="A1_p3A_a"/> à compter de la date limite de remise des offres fixée par le règlement de la consultation<text:change text:change-id="ct230052224"/>.</text:p>
      <text:p text:style-name="P179"><text:span text:style-name="T56">q</text:span><text:span text:style-name="T80"> <text:s/></text:span><text:span text:style-name="T81">nous engageons</text:span> sans réserve, en tant que cotraitants <text:span text:style-name="T121">groupés conjoints</text:span>, représentés par :</text:p>
      <text:p text:style-name="P118"/>
      <text:p text:style-name="P118"/>
      <text:p text:style-name="P15">mandataire du groupement, à produire, dans les conditions fixées au règlement de la consultation, les certificats, attestations et déclarations mentionnés à l'article 51 du décret n ° 2016-360 du 25 mars 2016<text:change text:change-id="ct230052344"/><text:span text:style-name="T16">, conformément aux stipulations des docu</text:span>ments cités ci-dessus, à exécuter les prestations du présent marché dans les conditions ci-après définies et selon la répartition des prestations précisée en annexe au présent acte d'engagement.</text:p>
      <text:p text:style-name="P119">Le mandataire du groupement conjoint <text:change-start text:change-id="ct230056304"/><text:span text:style-name="T124">est solidaire</text:span><text:change-end text:change-id="ct230056304"/><text:change-start text:change-id="ct230052824"/><text:span text:style-name="T164"> de chacun des membres du groupement pour ses obligations contractuelles à l'égard du pouvoir adjudicateur, pour l'exécution du marché.</text:span></text:p>
      <text:p text:style-name="P13"><text:span text:style-name="T164">L'offre ainsi présentée ne nous lie toutefois que si son acceptation nous</text:span><text:change-end text:change-id="ct230052824"/> est notifiée dans un délai de <text:change text:change-id="ct230059304"/><text:change text:change-id="ct230057144"/><text:change-start text:change-id="ct230058704"/><text:span text:style-name="T18">12</text:span><text:bookmark-start text:name="A1_p5_a"/><text:change-end text:change-id="ct230058704"/><text:span text:style-name="T16">0 j</text:span>ours<text:bookmark-end text:name="A1_p5_a"/> à compter de la date limite de remise des offres fixée par le règlement de la consultation<text:change text:change-id="ct230058944"/>.</text:p>
      <text:p text:style-name="P189"><text:change-start text:change-id="ct230057504"/></text:p>
      <text:p text:style-name="P16"><text:change-end text:change-id="ct230057504"/><text:change text:change-id="ct230057024"/><text:change text:change-id="ct230059064"/></text:p>
      <text:p text:style-name="P109"/>
      <text:p text:style-name="P156"><text:soft-page-break/>ARTICLE 2. PRESTATIONS ET PRIX</text:p>
      <text:p text:style-name="Heading_20_2">2-1. Montant du marché</text:p>
      <text:p text:style-name="P113"><text:change-start text:change-id="ct230057624"/>L’unité monétaire applicable au présent marché est l’euro.</text:p>
      <text:p text:style-name="P18"><text:change-end text:change-id="ct230057624"/><text:change text:change-id="ct230060024"/><text:change text:change-id="ct230063264"/><text:change text:change-id="ct230057384"/><text:change text:change-id="ct230056664"/><text:change text:change-id="ct230056424"/><text:change text:change-id="ct230058584"/><text:change text:change-id="ct230058464"/><text:change text:change-id="ct230058344"/><text:change text:change-id="ct230058224"/><text:change text:change-id="ct230056904"/><text:change text:change-id="ct230058824"/><text:change text:change-id="ct230056064"/><text:change text:change-id="ct230058104"/><text:change text:change-id="ct230057264"/><text:change text:change-id="ct230055944"/><text:change text:change-id="ct230057864"/><text:change text:change-id="ct230055824"/><text:change text:change-id="ct230056184"/><text:change text:change-id="ct230056784"/><text:change text:change-id="ct230059424"/><text:change text:change-id="ct230059184"/><text:change text:change-id="ct230059544"/><text:change text:change-id="ct230057984"/><text:change text:change-id="ct230056544"/><text:change text:change-id="ct230057744"/><text:change-start text:change-id="ct230060384"/><text:span text:style-name="T27">Les prix sont </text:span><text:span text:style-name="T144">fermes, </text:span><text:span text:style-name="T27">forfaitaires et </text:span><text:span text:style-name="T144">act</text:span><text:span text:style-name="T145">ua</text:span><text:span text:style-name="T144">lisables dans les conditions fixées à la section III.2 du C.C.A.P.</text:span></text:p>
      <text:p text:style-name="P111"><text:span text:style-name="T144">L</text:span><text:span text:style-name="T142">a prestation ne fait l’objet ni de tranches, ni de lots.</text:span><text:change-end text:change-id="ct230060384"/><text:change-start text:change-id="ct230061104"/></text:p>
      <text:p text:style-name="P112">La prestation sera rémunérée par application d’un prix global et forfaitaire égal à :<text:change-end text:change-id="ct230061104"/><text:change-start text:change-id="ct230062184"/></text:p>
      <text:p text:style-name="P20"><text:change-end text:change-id="ct230062184"/><text:change text:change-id="ct230062544"/><text:change text:change-id="ct230062304"/><text:change text:change-id="ct230061224"/><text:change text:change-id="ct230061584"/><text:change text:change-id="ct230062664"/><text:change text:change-id="ct230062784"/><text:change text:change-id="ct230062064"/><text:change text:change-id="ct230060864"/><text:change text:change-id="ct230063384"/><text:change text:change-id="ct230062424"/><text:change text:change-id="ct230061944"/><text:span text:style-name="T3"/></text:p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22"><text:change text:change-id="ct230062904"/><text:change-start text:change-id="ct230063024"/>Montant HT<text:change-end text:change-id="ct230063024"/><text:change text:change-id="ct230061704"/></text:p>
          </table:table-cell>
          <table:table-cell table:style-name="Tableau24.A1" office:value-type="string">
            <text:p text:style-name="P22"><text:change-start text:change-id="ct230060624"/>T<text:span text:style-name="T196">VA au taux de</text:span><text:change-end text:change-id="ct230060624"/></text:p>
          </table:table-cell>
          <table:table-cell table:style-name="Tableau24.A1" office:value-type="string">
            <text:p text:style-name="P23"><text:change text:change-id="ct230061344"/><text:change text:change-id="ct230060744"/><text:change-start text:change-id="ct230060984"/>Montant TVA<text:change-end text:change-id="ct230060984"/></text:p>
          </table:table-cell>
          <table:table-cell table:style-name="Tableau24.D1" office:value-type="string">
            <text:p text:style-name="P22"><text:change-start text:change-id="ct230061464"/>Montant TTC<text:change-end text:change-id="ct230061464"/><text:change text:change-id="ct230061824"/></text:p>
          </table:table-cell>
        </table:table-row>
        <table:table-row>
          <table:table-cell table:style-name="Tableau24.A2" office:value-type="string">
            <text:p text:style-name="P24"><text:change text:change-id="ct230063984"/><text:change text:change-id="ct230066024"/><text:change text:change-id="ct230060504"/><text:change text:change-id="ct230060264"/><text:change text:change-id="ct230059904"/><text:change text:change-id="ct230059784"/><text:change text:change-id="ct230063144"/><text:change text:change-id="ct230060144"/><text:change text:change-id="ct230059664"/><text:change-start text:change-id="ct230063624"/></text:p>
            <text:p text:style-name="P122"><text:change-end text:change-id="ct230063624"/></text:p>
          </table:table-cell>
          <table:table-cell table:style-name="Tableau24.A2" office:value-type="string">
            <text:p text:style-name="P122"/>
          </table:table-cell>
          <table:table-cell table:style-name="Tableau24.A2" office:value-type="string">
            <text:p text:style-name="P122"/>
          </table:table-cell>
          <table:table-cell table:style-name="Tableau24.D2" office:value-type="string">
            <text:p text:style-name="P122"/>
          </table:table-cell>
        </table:table-row>
        <table:table-row>
          <table:table-cell table:style-name="Tableau24.A2" office:value-type="string">
            <text:p text:style-name="P25"><text:change text:change-id="ct230066624"/><text:change text:change-id="ct230066504"/><text:change text:change-id="ct230065064"/><text:change text:change-id="ct230066384"/><text:change text:change-id="ct230063744"/><text:change text:change-id="ct230064104"/><text:change text:change-id="ct230065904"/><text:change text:change-id="ct230066144"/><text:change text:change-id="ct230066984"/><text:change text:change-id="ct230064824"/><text:change text:change-id="ct230065664"/><text:change text:change-id="ct230065544"/><text:change text:change-id="ct230065784"/><text:change text:change-id="ct230066264"/><text:change text:change-id="ct230065184"/><text:change text:change-id="ct230065304"/><text:change text:change-id="ct230065424"/><text:change-start text:change-id="ct230066744"/>TOTAL<text:change-end text:change-id="ct230066744"/></text:p>
          </table:table-cell>
          <table:table-cell table:style-name="Tableau24.A2" office:value-type="string">
            <text:p text:style-name="P122"/>
          </table:table-cell>
          <table:table-cell table:style-name="Tableau24.A2" office:value-type="string">
            <text:p text:style-name="P122"/>
          </table:table-cell>
          <table:table-cell table:style-name="Tableau24.D2" office:value-type="string">
            <text:p text:style-name="P122"/>
          </table:table-cell>
        </table:table-row>
      </table:table>
      <text:p text:style-name="P26"><text:change text:change-id="ct230070824"/><text:change text:change-id="ct230068064"/><text:change text:change-id="ct230069264"/><text:change text:change-id="ct230071064"/><text:change text:change-id="ct230070704"/><text:change text:change-id="ct230069624"/><text:change text:change-id="ct230069024"/><text:change text:change-id="ct230068784"/><text:change text:change-id="ct230068544"/><text:change text:change-id="ct230064944"/><text:change text:change-id="ct230064704"/><text:change text:change-id="ct230064584"/><text:change text:change-id="ct230064464"/><text:change text:change-id="ct230063864"/><text:change text:change-id="ct230064224"/><text:change text:change-id="ct230063504"/><text:change text:change-id="ct230067224"/><text:change text:change-id="ct230067104"/><text:change text:change-id="ct230064344"/><text:change text:change-id="ct230066864"/><text:change-start text:change-id="ct230067344"/>Total TTC arrêté à la somme de (en lettres) <text:change-end text:change-id="ct230067344"/><text:change-start text:change-id="ct230068184"/><text:s/><text:span text:style-name="T131">…....….....…...…....…...…....…...…...…....…....…...…....…....…....…...…....….....….....…...….....…....…....….....….....…....…....…....…....……</text:span><text:span text:style-name="T124">.</text:span><text:change-end text:change-id="ct230068184"/><text:change-start text:change-id="ct230069504"/></text:p>
      <text:p text:style-name="P27"><text:change-end text:change-id="ct230069504"/><text:change text:change-id="ct230069984"/><text:span text:style-name="T56">q</text:span><text:span text:style-name="T80"> <text:s/></text:span><text:span text:style-name="T81">Groupement conjoint</text:span></text:p>
      <text:p text:style-name="Paragraphe">Le détail des prestations exécutées par chacun des membres du <text:change-start text:change-id="ct230069744"/><text:span text:style-name="T124">groupement conjoint </text:span><text:change-end text:change-id="ct230069744"/>ainsi que la répartition de la rémunération correspondante sont joints en annexe au présent acte d'engagement.</text:p>
      <text:p text:style-name="Paragraphe">Le mandataire y indique en outre le montant de sa prestation de mandat.<text:change-start text:change-id="ct230067824"/></text:p>
      <text:p text:style-name="Paragraphe"><text:change-end text:change-id="ct230067824"/></text:p>
      <text:p text:style-name="P126"><text:change-start text:change-id="ct230070464"/>2-2. Montant sous-traité<text:change-end text:change-id="ct230070464"/></text:p>
      <text:p text:style-name="Paragraphe">En cas de recours <text:s/>à la sous-traitance, conformément à l'article 5 de la <text:s/>loi du 31 décembre 1975 modifiée, un formulaire DC4 sera annexé au présent acte d'engagement pour chaque sous-traitant et indiquera la nature et le montant des prestations qui seront exécutées par chaque sous-traitant, son nom et ses conditions de paiement. Le montant des prestations sous-traitées indiqué dans chaque formulaire annexé constitue le montant maximal de la créance que le sous-traitant concerné pourra présenter en nantissement ou céder.</text:p>
      <text:p text:style-name="Paragraphe">Chaque formulaire annexé constitue une demande d'acceptation du sous-traitant concerné et d'agrément des conditions de paiement du contrat de sous-traitance. La notification du marché est réputée emporter acceptation du sous-traitant et agrément des conditions de paiement du contrat de sous-traitance.<text:change-start text:change-id="ct230068304"/></text:p>
      <text:p text:style-name="Paragraphe"><text:change-end text:change-id="ct230068304"/></text:p>
      <text:p text:style-name="P153"><text:span text:style-name="T56">q</text:span> <text:s/><text:span text:style-name="T81">Prestataire unique</text:span></text:p>
      <text:p text:style-name="P129">Le montant total des prestations sous-traitées conformément à ces formulaires annexés est de :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office:value-type="string">
            <text:list xml:id="list1646237751" text:style-name="L2">
              <text:list-item>
                <text:p text:style-name="P222">Montant hors TVA</text:p>
              </text:list-item>
            </text:list>
          </table:table-cell>
          <table:table-cell table:style-name="Tableau25.B1" office:value-type="string">
            <text:p text:style-name="P64"/>
          </table:table-cell>
          <table:table-cell table:style-name="Tableau25.C3" office:value-type="string">
            <text:p text:style-name="P84"/>
          </table:table-cell>
        </table:table-row>
        <table:table-row table:style-name="Tableau25.2">
          <table:table-cell table:style-name="Tableau25.A1" office:value-type="string">
            <text:p text:style-name="P65"/>
          </table:table-cell>
          <table:table-cell table:style-name="Tableau25.A1" office:value-type="string">
            <text:p text:style-name="P65"/>
          </table:table-cell>
          <table:table-cell table:style-name="Tableau25.A1" office:value-type="string">
            <text:p text:style-name="P66"/>
          </table:table-cell>
        </table:table-row>
        <table:table-row table:style-name="Tableau25.1">
          <table:table-cell table:style-name="Tableau25.A1" office:value-type="string">
            <text:list xml:id="list170452513942905" text:continue-list="list1646237751" text:style-name="L2">
              <text:list-item text:start-value="1">
                <text:p text:style-name="P222">Montant TVA incluse</text:p>
              </text:list-item>
            </text:list>
          </table:table-cell>
          <table:table-cell table:style-name="Tableau25.B1" office:value-type="string">
            <text:p text:style-name="P64"/>
          </table:table-cell>
          <table:table-cell table:style-name="Tableau25.C3" office:value-type="string">
            <text:p text:style-name="P84"/>
          </table:table-cell>
        </table:table-row>
      </table:table>
      <text:p text:style-name="P159">Les déclarations et attestations (article 134 du décret n° 2016-360 du 25 mars 2016) des sous-<text:soft-page-break/>traitants recensés dans les formulaires annexés, sont jointes au présent acte d'engagement.</text:p>
      <text:p text:style-name="P153"><text:span text:style-name="T56">q</text:span> <text:s/><text:span text:style-name="T81">Groupement solidaire</text:span></text:p>
      <text:p text:style-name="P129">Le montant total des prestations sous-traitées conformément à ces formulaires annexés est de :</text:p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list xml:id="list1880162444" text:style-name="L3">
              <text:list-item>
                <text:p text:style-name="P223">Montant hors TVA</text:p>
              </text:list-item>
            </text:list>
          </table:table-cell>
          <table:table-cell table:style-name="Tableau26.B1" office:value-type="string">
            <text:p text:style-name="P64"/>
          </table:table-cell>
          <table:table-cell table:style-name="Tableau26.C3" office:value-type="string">
            <text:p text:style-name="P84"/>
          </table:table-cell>
        </table:table-row>
        <table:table-row table:style-name="Tableau26.2">
          <table:table-cell table:style-name="Tableau26.A1" office:value-type="string">
            <text:p text:style-name="P65"/>
          </table:table-cell>
          <table:table-cell table:style-name="Tableau26.A1" office:value-type="string">
            <text:p text:style-name="P65"/>
          </table:table-cell>
          <table:table-cell table:style-name="Tableau26.A1" office:value-type="string">
            <text:p text:style-name="P66"/>
          </table:table-cell>
        </table:table-row>
        <table:table-row table:style-name="Tableau26.1">
          <table:table-cell table:style-name="Tableau26.A1" office:value-type="string">
            <text:list xml:id="list170454504369016" text:continue-list="list1880162444" text:style-name="L3">
              <text:list-item text:start-value="1">
                <text:p text:style-name="P223">Montant TVA incluse</text:p>
              </text:list-item>
            </text:list>
          </table:table-cell>
          <table:table-cell table:style-name="Tableau26.B1" office:value-type="string">
            <text:p text:style-name="P64"/>
          </table:table-cell>
          <table:table-cell table:style-name="Tableau26.C3" office:value-type="string">
            <text:p text:style-name="P84"/>
          </table:table-cell>
        </table:table-row>
      </table:table>
      <text:p text:style-name="P159">Les déclarations (article 134 du décret n° 2016-360 du 25 mars 2016) des sous-traitants recensés dans les formulaires annexés, sont jointes au présent acte d'engagement.</text:p>
      <text:p text:style-name="P153"><text:span text:style-name="T56">q</text:span> <text:s/><text:span text:style-name="T81">Groupement conjoint</text:span></text:p>
      <text:p text:style-name="Para_5f_double">Le montant total des prestations sous-traitées conformément à ces formulaires annexés est de :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header-rows>
          <table:table-row table:style-name="Tableau27.1">
            <table:table-cell table:style-name="Tableau27.A1" office:value-type="string">
              <text:p text:style-name="P57">N° du cotraitant</text:p>
            </table:table-cell>
            <table:table-cell table:style-name="Tableau27.A1" office:value-type="string">
              <text:p text:style-name="P82">Montant hors TVA</text:p>
            </table:table-cell>
            <table:table-cell table:style-name="Tableau27.C1" office:value-type="string">
              <text:p text:style-name="P82">Montant TVA incluse</text:p>
            </table:table-cell>
          </table:table-row>
        </table:table-header-rows>
        <table:table-row table:style-name="Tableau27.1">
          <table:table-cell table:style-name="Tableau27.A2" office:value-type="string">
            <text:p text:style-name="P105">1</text:p>
          </table:table-cell>
          <table:table-cell table:style-name="Tableau27.B2" office:value-type="string">
            <text:p text:style-name="P105"/>
          </table:table-cell>
          <table:table-cell table:style-name="Tableau27.C2" office:value-type="string">
            <text:p text:style-name="P105"/>
          </table:table-cell>
        </table:table-row>
        <table:table-row table:style-name="Tableau27.1">
          <table:table-cell table:style-name="Tableau27.B2" office:value-type="string">
            <text:p text:style-name="P105">2</text:p>
          </table:table-cell>
          <table:table-cell table:style-name="Tableau27.B3" office:value-type="string">
            <text:p text:style-name="P105"/>
          </table:table-cell>
          <table:table-cell table:style-name="Tableau27.C3" office:value-type="string">
            <text:p text:style-name="P105"/>
          </table:table-cell>
        </table:table-row>
        <table:table-row table:style-name="Tableau27.1">
          <table:table-cell table:style-name="Tableau27.B3" office:value-type="string">
            <text:p text:style-name="P105">3</text:p>
          </table:table-cell>
          <table:table-cell table:style-name="Tableau27.B3" office:value-type="string">
            <text:p text:style-name="P105"/>
          </table:table-cell>
          <table:table-cell table:style-name="Tableau27.C3" office:value-type="string">
            <text:p text:style-name="P105"/>
          </table:table-cell>
        </table:table-row>
        <table:table-row table:style-name="Tableau27.1">
          <table:table-cell table:style-name="Tableau27.A5" office:value-type="string">
            <text:p text:style-name="P82">Total</text:p>
          </table:table-cell>
          <table:table-cell table:style-name="Tableau27.B3" office:value-type="string">
            <text:p text:style-name="P105"/>
          </table:table-cell>
          <table:table-cell table:style-name="Tableau27.C3" office:value-type="string">
            <text:p text:style-name="P105"/>
          </table:table-cell>
        </table:table-row>
      </table:table>
      <text:p text:style-name="Paragraphe">Les déclarations et attestations (article 134 du décret n° 2016-360 du 25 mars 2016) des sous-traitants recensés dans les formulaires annexés, sont jointes au présent acte d'engagement.<text:change-start text:change-id="ct230072864"/></text:p>
      <text:p text:style-name="Paragraphe"><text:change-end text:change-id="ct230072864"/></text:p>
      <text:p text:style-name="P107"/>
      <text:p text:style-name="P28">ARTICLE 3. <text:span text:style-name="T28">D</text:span><text:change-start text:change-id="ct230074904"/><text:span text:style-name="T28">UREE </text:span><text:change-end text:change-id="ct230074904"/><text:change-start text:change-id="ct230071544"/><text:span text:style-name="T28">ET DELAI</text:span><text:change-end text:change-id="ct230071544"/><text:change text:change-id="ct230072144"/> <text:span text:style-name="T28">D’EXÉCUTION</text:span> DES PRESTAT<text:change text:change-id="ct230076464"/><text:change text:change-id="ct230071784"/><text:change text:change-id="ct230073224"/><text:change text:change-id="ct230071664"/><text:change text:change-id="ct230073104"/><text:change text:change-id="ct230071424"/><text:change text:change-id="ct230072984"/><text:change text:change-id="ct230074424"/><text:change text:change-id="ct230071184"/><text:change text:change-id="ct230074064"/><text:change text:change-id="ct230072384"/><text:change text:change-id="ct230074304"/><text:change text:change-id="ct230072744"/><text:change text:change-id="ct230073824"/><text:change text:change-id="ct230072264"/><text:change text:change-id="ct230073944"/><text:change text:change-id="ct230074784"/><text:change text:change-id="ct230072624"/><text:change text:change-id="ct230074664"/><text:change text:change-id="ct230073464"/><text:change text:change-id="ct230072504"/><text:change text:change-id="ct230073704"/><text:change text:change-id="ct230071304"/><text:change-start text:change-id="ct230074184"/><text:span text:style-name="T103">IONS</text:span><text:change-end text:change-id="ct230074184"/><text:change-start text:change-id="ct230076344"/></text:p>
      <text:p text:style-name="P30"><text:change-end text:change-id="ct230076344"/><text:change text:change-id="ct230078504"/><text:change text:change-id="ct230076824"/><text:change-start text:change-id="ct230076944"/><text:span text:style-name="T181">Le délai d’exécution des pres</text:span><text:change-end text:change-id="ct230076944"/><text:change-start text:change-id="ct230075984"/><text:span text:style-name="T181">tations est fixé à l’article 7 du CCTP.</text:span><text:change-end text:change-id="ct230075984"/><text:change text:change-id="ct230080544"/><text:change text:change-id="ct230082224"/><text:change text:change-id="ct230080424"/><text:change text:change-id="ct230082464"/><text:change text:change-id="ct230080664"/><text:change text:change-id="ct230082104"/><text:change text:change-id="ct230081504"/><text:change text:change-id="ct230082344"/><text:change text:change-id="ct230081624"/><text:change text:change-id="ct230081384"/><text:change text:change-id="ct230079824"/><text:change text:change-id="ct230082584"/><text:change text:change-id="ct230081864"/><text:change text:change-id="ct230080304"/><text:change text:change-id="ct230080064"/><text:change text:change-id="ct230079464"/><text:change text:change-id="ct230081144"/><text:change text:change-id="ct230081984"/><text:change text:change-id="ct230075144"/><text:change text:change-id="ct230075024"/><text:change text:change-id="ct230077784"/><text:change text:change-id="ct230078024"/><text:change text:change-id="ct230078384"/><text:change text:change-id="ct230076584"/><text:change text:change-id="ct230075864"/><text:change text:change-id="ct230078264"/><text:change text:change-id="ct230075744"/><text:change text:change-id="ct230075624"/><text:change text:change-id="ct230078144"/><text:change text:change-id="ct230077904"/><text:change text:change-id="ct230077544"/><text:change text:change-id="ct230076224"/><text:change text:change-id="ct230076104"/><text:change text:change-id="ct230075264"/><text:change text:change-id="ct230078744"/><text:change text:change-id="ct230078624"/><text:change text:change-id="ct230075384"/><text:change text:change-id="ct230077664"/><text:change text:change-id="ct230077304"/><text:change text:change-id="ct230077184"/><text:change text:change-id="ct230076704"/><text:change text:change-id="ct230075504"/><text:change text:change-id="ct230077424"/><text:change text:change-id="ct230077064"/></text:p>
      <text:p text:style-name="P41"/>
      <text:p text:style-name="P125"><text:change-start text:change-id="ct230081744"/>ARTICLE <text:span text:style-name="T198">4 PAIEMENTS</text:span></text:p>
      <text:p text:style-name="P41"><text:change-end text:change-id="ct230081744"/><text:change text:change-id="ct230079944"/><text:change text:change-id="ct230080784"/>Les modalités du règlement des comptes du marché sont spécifiées à l'article <text:span text:style-name="T58">n° </text:span><text:change text:change-id="ct230080904"/><text:change text:change-id="ct230079224"/><text:change text:change-id="ct230078864"/><text:change-start text:change-id="ct230078984"/><text:span text:style-name="T102">III</text:span><text:change-end text:change-id="ct230078984"/><text:span text:style-name="T16"> </text:span>du <text:change text:change-id="ct230079344"/><text:change-start text:change-id="ct230081024"/><text:span text:style-name="T25">C</text:span><text:change-end text:change-id="ct230081024"/><text:change-start text:change-id="ct230079104"/><text:span text:style-name="T25">C</text:span><text:change-end text:change-id="ct230079104"/><text:change-start text:change-id="ct230079584"/><text:span text:style-name="T25">A</text:span><text:change-end text:change-id="ct230079584"/><text:change-start text:change-id="ct230079704"/><text:span text:style-name="T25">P</text:span><text:change-end text:change-id="ct230079704"/><text:change text:change-id="ct230081264"/>.</text:p>
      <text:p text:style-name="P152"><text:span text:style-name="T56">q</text:span><text:span text:style-name="T80"> </text:span><text:span text:style-name="T81">Prestataire unique</text:span></text:p>
      <text:p text:style-name="Para_5f_double">La personne publique se libérera des sommes dues au titre du présent marché en faisant porter le montant au crédit du compte <text:span text:style-name="T187">(joindre un RIB ou RIP)</text:span><text:span text:style-name="T189"> </text:span>:</text:p>
      <table:table table:name="Tableau92" table:style-name="Tableau92">
        <table:table-column table:style-name="Tableau92.A"/>
        <table:table-column table:style-name="Tableau92.B"/>
        <table:table-column table:style-name="Tableau92.C"/>
        <table:table-column table:style-name="Tableau92.D"/>
        <table:table-column table:style-name="Tableau92.E"/>
        <table:table-column table:style-name="Tableau92.F"/>
        <table:table-column table:style-name="Tableau92.G"/>
        <table:table-column table:style-name="Tableau92.H"/>
        <table:table-column table:style-name="Tableau92.C"/>
        <table:table-column table:style-name="Tableau92.G"/>
        <table:table-column table:style-name="Tableau92.H"/>
        <table:table-column table:style-name="Tableau92.L"/>
        <table:table-column table:style-name="Tableau92.C"/>
        <table:table-column table:style-name="Tableau92.N"/>
        <table:table-column table:style-name="Tableau92.E" table:number-columns-repeated="2"/>
        <table:table-column table:style-name="Tableau92.Q"/>
        <table:table-column table:style-name="Tableau92.G"/>
        <table:table-column table:style-name="Tableau92.A" table:number-columns-repeated="2"/>
        <table:table-column table:style-name="Tableau92.U"/>
        <table:table-column table:style-name="Tableau92.V"/>
        <table:table-column table:style-name="Tableau92.W"/>
        <table:table-column table:style-name="Tableau92.V"/>
        <table:table-column table:style-name="Tableau92.F"/>
        <table:table-column table:style-name="Tableau92.Z"/>
        <table:table-column table:style-name="Tableau92.Q"/>
        <table:table-column table:style-name="Tableau92.F"/>
        <table:table-column table:style-name="Tableau92.c"/>
        <table:table-column table:style-name="Tableau92.d"/>
        <table:table-column table:style-name="Tableau92.C"/>
        <table:table-column table:style-name="Tableau92.F"/>
        <table:table-column table:style-name="Tableau92.E"/>
        <table:table-column table:style-name="Tableau92.h"/>
        <table:table-column table:style-name="Tableau92.E"/>
        <table:table-column table:style-name="Tableau92.C"/>
        <table:table-column table:style-name="Tableau92.G"/>
        <table:table-column table:style-name="Tableau92.A"/>
        <table:table-column table:style-name="Tableau92.F"/>
        <table:table-column table:style-name="Tableau92.C"/>
        <table:table-column table:style-name="Tableau92.o"/>
        <table:table-column table:style-name="Tableau92.p"/>
        <table:table-column table:style-name="Tableau92.C"/>
        <table:table-column table:style-name="Tableau92.G"/>
        <table:table-column table:style-name="Tableau92.A"/>
        <table:table-column table:style-name="Tableau92.F"/>
        <table:table-column table:style-name="Tableau92.o"/>
        <table:table-column table:style-name="Tableau92.v"/>
        <table:table-column table:style-name="Tableau92.C"/>
        <table:table-column table:style-name="Tableau92.v"/>
        <table:table-column table:style-name="Tableau92.y"/>
        <table:table-column table:style-name="Tableau92.F"/>
        <table:table-column table:style-name="Tableau92.C"/>
        <table:table-column table:style-name="Tableau92.AB"/>
        <table:table-column table:style-name="Tableau92.AC"/>
        <table:table-row table:style-name="Tableau92.1">
          <table:table-cell table:style-name="Tableau92.A1" office:value-type="string">
            <text:p text:style-name="P138"/>
          </table:table-cell>
          <table:table-cell table:style-name="Tableau92.B1" table:number-columns-spanned="2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B1" table:number-columns-spanned="31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" office:value-type="string">
            <text:p text:style-name="P138"/>
          </table:table-cell>
        </table:table-row>
        <table:table-row table:style-name="Tableau92.2">
          <table:table-cell table:style-name="Tableau92.A2" office:value-type="string">
            <text:p text:style-name="P138"/>
          </table:table-cell>
          <table:table-cell table:style-name="Tableau92.B2" table:number-columns-spanned="19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34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6" office:value-type="string">
            <text:p text:style-name="P138"/>
          </table:table-cell>
        </table:table-row>
        <table:table-row table:style-name="Tableau92.1">
          <table:table-cell table:style-name="Tableau92.A2" office:value-type="string">
            <text:p text:style-name="P138"/>
          </table:table-cell>
          <table:table-cell table:style-name="Tableau92.B2" table:number-columns-spanned="2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B2" table:number-columns-spanned="31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0" office:value-type="string">
            <text:p text:style-name="P138"/>
          </table:table-cell>
        </table:table-row>
        <table:table-row table:style-name="Tableau92.4">
          <table:table-cell table:style-name="Tableau92.A2" office:value-type="string">
            <text:p text:style-name="P138"/>
          </table:table-cell>
          <table:table-cell table:style-name="Tableau92.B2" table:number-columns-spanned="19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34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6" office:value-type="string">
            <text:p text:style-name="P138"/>
          </table:table-cell>
        </table:table-row>
        <table:table-row table:style-name="Tableau92.1">
          <table:table-cell table:style-name="Tableau92.A2" office:value-type="string">
            <text:p text:style-name="P138"/>
          </table:table-cell>
          <table:table-cell table:style-name="Tableau92.B2" table:number-columns-spanned="2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B2" table:number-columns-spanned="31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0" office:value-type="string">
            <text:p text:style-name="P138"/>
          </table:table-cell>
        </table:table-row>
        <table:table-row table:style-name="Tableau92.6">
          <table:table-cell table:style-name="Tableau92.A2" office:value-type="string">
            <text:p text:style-name="P138"/>
          </table:table-cell>
          <table:table-cell table:style-name="Tableau92.B2" table:number-columns-spanned="19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34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6" office:value-type="string">
            <text:p text:style-name="P138"/>
          </table:table-cell>
        </table:table-row>
        <table:table-row table:style-name="Tableau92.1">
          <table:table-cell table:style-name="Tableau92.A2" office:value-type="string">
            <text:p text:style-name="P138"/>
          </table:table-cell>
          <table:table-cell table:style-name="Tableau92.B2" table:number-columns-spanned="2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B2" table:number-columns-spanned="31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0" office:value-type="string">
            <text:p text:style-name="P138"/>
          </table:table-cell>
        </table:table-row>
        <table:table-row table:style-name="Tableau92.8">
          <table:table-cell table:style-name="Tableau92.A2" office:value-type="string">
            <text:p text:style-name="P138"/>
          </table:table-cell>
          <table:table-cell table:style-name="Tableau92.B2" office:value-type="string">
            <text:p text:style-name="P138">sous le numéro :</text:p>
          </table:table-cell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A2" office:value-type="string">
            <text:p text:style-name="P138"/>
          </table:table-cell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92.U2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92.U2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A2" table:number-columns-spanned="7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y8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92.1">
          <table:table-cell table:style-name="Tableau92.A2" office:value-type="string">
            <text:p text:style-name="P138"/>
          </table:table-cell>
          <table:table-cell table:style-name="Tableau92.B2" table:number-columns-spanned="22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B2" table:number-columns-spanned="31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0" office:value-type="string">
            <text:p text:style-name="P138"/>
          </table:table-cell>
        </table:table-row>
        <table:table-row table:style-name="Tableau92.10">
          <table:table-cell table:style-name="Tableau92.A2" office:value-type="string">
            <text:p text:style-name="P138"/>
          </table:table-cell>
          <table:table-cell table:style-name="Tableau92.B2" office:value-type="string">
            <text:p text:style-name="P138">code banque :</text:p>
          </table:table-cell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au92.A2" table:number-columns-spanned="12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3" office:value-type="string">
            <text:p text:style-name="P138"/>
          </table:table-cell>
          <table:covered-table-cell/>
          <table:covered-table-cell/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U2" table:number-columns-spanned="2" office:value-type="string">
            <text:p text:style-name="P138"/>
          </table:table-cell>
          <table:covered-table-cell/>
          <table:table-cell table:style-name="Tableau92.A2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0" office:value-type="string">
            <text:p text:style-name="P138"/>
          </table:table-cell>
        </table:table-row>
        <table:table-row table:style-name="Tableau92.11">
          <table:table-cell table:style-name="Tableau92.A13" table:number-columns-spanned="5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2.12">
          <table:table-cell table:style-name="Tableau92.A2" office:value-type="string">
            <text:p text:style-name="P138"/>
          </table:table-cell>
          <table:table-cell table:style-name="Tableau92.B2" office:value-type="string">
            <text:p text:style-name="P138">IBAN</text:p>
          </table:table-cell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3" office:value-type="string">
            <text:p text:style-name="P141"/>
          </table:table-cell>
          <table:covered-table-cell/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3" office:value-type="string">
            <text:p text:style-name="P141"/>
          </table:table-cell>
          <table:covered-table-cell/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office:value-type="string">
            <text:p text:style-name="P141"/>
          </table:table-cell>
          <table:table-cell table:style-name="Tableau92.C12" table:number-columns-spanned="3" office:value-type="string">
            <text:p text:style-name="P141"/>
          </table:table-cell>
          <table:covered-table-cell/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office:value-type="string">
            <text:p text:style-name="P141"/>
          </table:table-cell>
          <table:table-cell table:style-name="Tableau92.AB12" office:value-type="string">
            <text:p text:style-name="P141"/>
          </table:table-cell>
          <table:table-cell table:style-name="Tableau92.AC14" office:value-type="string">
            <text:p text:style-name="P138"/>
          </table:table-cell>
        </table:table-row>
        <table:table-row table:style-name="Tableau92.11">
          <table:table-cell table:style-name="Tableau92.A13" table:number-columns-spanned="5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2.12">
          <table:table-cell table:style-name="Tableau92.A2" office:value-type="string">
            <text:p text:style-name="P138"/>
          </table:table-cell>
          <table:table-cell table:style-name="Tableau92.B2" office:value-type="string">
            <text:p text:style-name="P138">BIC (par <text:span text:style-name="T188">SWIFT</text:span>)</text:p>
          </table:table-cell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3" office:value-type="string">
            <text:p text:style-name="P141"/>
          </table:table-cell>
          <table:covered-table-cell/>
          <table:covered-table-cell/>
          <table:table-cell table:style-name="Tableau92.C12" office:value-type="string">
            <text:p text:style-name="P141"/>
          </table:table-cell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C12" table:number-columns-spanned="2" office:value-type="string">
            <text:p text:style-name="P141"/>
          </table:table-cell>
          <table:covered-table-cell/>
          <table:table-cell table:style-name="Tableau92.AB12" table:number-columns-spanned="2" office:value-type="string">
            <text:p text:style-name="P141"/>
          </table:table-cell>
          <table:covered-table-cell/>
          <table:table-cell table:style-name="Tableau92.V14" table:number-columns-spanned="33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4" office:value-type="string">
            <text:p text:style-name="P106"/>
          </table:table-cell>
        </table:table-row>
        <table:table-row table:style-name="Tableau92.15">
          <table:table-cell table:style-name="Tableau92.A15" office:value-type="string">
            <text:p text:style-name="P142"/>
          </table:table-cell>
          <table:table-cell table:style-name="Tableau92.B15" table:number-columns-spanned="53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2.AC15" office:value-type="string">
            <text:p text:style-name="P142"/>
          </table:table-cell>
        </table:table-row>
      </table:table>
      <text:p text:style-name="P42">Toutefois, la personne publique se libérera des sommes dues aux sous-traitants payés directement en en faisant porter les montants au crédit des comptes désignés dans les annexes, les avenants ou les actes spéciaux.</text:p>
      <text:p text:style-name="P153"><text:soft-page-break/><text:span text:style-name="T56">q</text:span> <text:span text:style-name="T81">Groupement solidaire</text:span></text:p>
      <text:p text:style-name="P131">La personne publique se libérera des sommes dues au titre du présent marché en faisant porter le montant au crédit des comptes <text:span text:style-name="T187">(joindre un RIB ou RIP)</text:span><text:span text:style-name="T189"> </text:span>:</text:p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A"/>
        <table:table-column table:style-name="Tableau29.F"/>
        <table:table-column table:style-name="Tableau29.J"/>
        <table:table-column table:style-name="Tableau29.A"/>
        <table:table-column table:style-name="Tableau29.L"/>
        <table:table-column table:style-name="Tableau29.C"/>
        <table:table-column table:style-name="Tableau29.N"/>
        <table:table-column table:style-name="Tableau29.A" table:number-columns-repeated="2"/>
        <table:table-column table:style-name="Tableau29.F"/>
        <table:table-column table:style-name="Tableau29.A"/>
        <table:table-column table:style-name="Tableau29.S"/>
        <table:table-column table:style-name="Tableau29.T"/>
        <table:table-column table:style-name="Tableau29.A"/>
        <table:table-column table:style-name="Tableau29.G"/>
        <table:table-column table:style-name="Tableau29.N"/>
        <table:table-column table:style-name="Tableau29.E"/>
        <table:table-column table:style-name="Tableau29.T"/>
        <table:table-column table:style-name="Tableau29.F"/>
        <table:table-column table:style-name="Tableau29.A"/>
        <table:table-column table:style-name="Tableau29.G"/>
        <table:table-column table:style-name="Tableau29.F"/>
        <table:table-column table:style-name="Tableau29.d"/>
        <table:table-column table:style-name="Tableau29.e"/>
        <table:table-column table:style-name="Tableau29.f"/>
        <table:table-column table:style-name="Tableau29.d"/>
        <table:table-column table:style-name="Tableau29.F"/>
        <table:table-column table:style-name="Tableau29.J"/>
        <table:table-column table:style-name="Tableau29.S"/>
        <table:table-column table:style-name="Tableau29.k"/>
        <table:table-column table:style-name="Tableau29.C"/>
        <table:table-column table:style-name="Tableau29.m"/>
        <table:table-column table:style-name="Tableau29.A"/>
        <table:table-column table:style-name="Tableau29.d"/>
        <table:table-column table:style-name="Tableau29.F"/>
        <table:table-column table:style-name="Tableau29.q"/>
        <table:table-column table:style-name="Tableau29.J"/>
        <table:table-column table:style-name="Tableau29.F"/>
        <table:table-column table:style-name="Tableau29.A"/>
        <table:table-column table:style-name="Tableau29.e" table:number-columns-repeated="2"/>
        <table:table-column table:style-name="Tableau29.d"/>
        <table:table-column table:style-name="Tableau29.L"/>
        <table:table-column table:style-name="Tableau29.y"/>
        <table:table-column table:style-name="Tableau29.J"/>
        <table:table-column table:style-name="Tableau29.q"/>
        <table:table-column table:style-name="Tableau29.F"/>
        <table:table-column table:style-name="Tableau29.T"/>
        <table:table-column table:style-name="Tableau29.m"/>
        <table:table-column table:style-name="Tableau29.C"/>
        <table:table-column table:style-name="Tableau29.F" table:number-columns-repeated="2"/>
        <table:table-column table:style-name="Tableau29.AH"/>
        <table:table-row table:style-name="Tableau29.1">
          <table:table-cell table:style-name="Tableau29.A1" office:value-type="string">
            <text:p text:style-name="P138"/>
          </table:table-cell>
          <table:table-cell table:style-name="Tableau29.B1" table:number-columns-spanned="58" office:value-type="string">
            <text:p text:style-name="P134">Cotraita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" office:value-type="string">
            <text:p text:style-name="P138"/>
          </table:table-cell>
        </table:table-row>
        <table:table-row table:style-name="Tableau29.2">
          <table:table-cell table:style-name="Tableau29.A2" office:value-type="string">
            <text:p text:style-name="P138"/>
          </table:table-cell>
          <table:table-cell table:style-name="Tableau29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2" office:value-type="string">
            <text:p text:style-name="P138"/>
          </table:table-cell>
        </table:table-row>
        <table:table-row table:style-name="Tableau29.1">
          <table:table-cell table:style-name="Tableau29.A15" office:value-type="string">
            <text:p text:style-name="P138"/>
          </table:table-cell>
          <table:table-cell table:style-name="Tableau29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7" office:value-type="string">
            <text:p text:style-name="P138"/>
          </table:table-cell>
        </table:table-row>
        <table:table-row table:style-name="Tableau29.2">
          <table:table-cell table:style-name="Tableau29.A15" office:value-type="string">
            <text:p text:style-name="P138"/>
          </table:table-cell>
          <table:table-cell table:style-name="Tableau29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1" office:value-type="string">
            <text:p text:style-name="P138"/>
          </table:table-cell>
        </table:table-row>
        <table:table-row table:style-name="Tableau29.1">
          <table:table-cell table:style-name="Tableau29.A15" office:value-type="string">
            <text:p text:style-name="P138"/>
          </table:table-cell>
          <table:table-cell table:style-name="Tableau29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7" office:value-type="string">
            <text:p text:style-name="P138"/>
          </table:table-cell>
        </table:table-row>
        <table:table-row table:style-name="Tableau29.2">
          <table:table-cell table:style-name="Tableau29.A15" office:value-type="string">
            <text:p text:style-name="P138"/>
          </table:table-cell>
          <table:table-cell table:style-name="Tableau29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1" office:value-type="string">
            <text:p text:style-name="P138"/>
          </table:table-cell>
        </table:table-row>
        <table:table-row table:style-name="Tableau29.1">
          <table:table-cell table:style-name="Tableau29.A15" office:value-type="string">
            <text:p text:style-name="P138"/>
          </table:table-cell>
          <table:table-cell table:style-name="Tableau29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7" office:value-type="string">
            <text:p text:style-name="P138"/>
          </table:table-cell>
        </table:table-row>
        <table:table-row table:style-name="Tableau29.2">
          <table:table-cell table:style-name="Tableau29.A15" office:value-type="string">
            <text:p text:style-name="P138"/>
          </table:table-cell>
          <table:table-cell table:style-name="Tableau29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1" office:value-type="string">
            <text:p text:style-name="P138"/>
          </table:table-cell>
        </table:table-row>
        <table:table-row table:style-name="Tableau29.1">
          <table:table-cell table:style-name="Tableau29.A15" office:value-type="string">
            <text:p text:style-name="P138"/>
          </table:table-cell>
          <table:table-cell table:style-name="Tableau29.B15" office:value-type="string">
            <text:p text:style-name="P138">sous le numéro :</text:p>
          </table:table-cell>
          <table:table-cell table:style-name="Tableau29.V3" table:number-columns-spanned="2" office:value-type="string">
            <text:p text:style-name="P138"/>
          </table:table-cell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A15" office:value-type="string">
            <text:p text:style-name="P138"/>
          </table:table-cell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29.2">
          <table:table-cell table:style-name="Tableau29.A15" office:value-type="string">
            <text:p text:style-name="P138"/>
          </table:table-cell>
          <table:table-cell table:style-name="Tableau29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1" office:value-type="string">
            <text:p text:style-name="P138"/>
          </table:table-cell>
        </table:table-row>
        <table:table-row table:style-name="Tableau29.1">
          <table:table-cell table:style-name="Tableau29.A15" office:value-type="string">
            <text:p text:style-name="P138"/>
          </table:table-cell>
          <table:table-cell table:style-name="Tableau29.B15" office:value-type="string">
            <text:p text:style-name="P138">code banque :</text:p>
          </table:table-cell>
          <table:table-cell table:style-name="Tableau29.V3" table:number-columns-spanned="2" office:value-type="string">
            <text:p text:style-name="P138"/>
          </table:table-cell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V3" table:number-columns-spanned="3" office:value-type="string">
            <text:p text:style-name="P138"/>
          </table:table-cell>
          <table:covered-table-cell/>
          <table:covered-table-cell/>
          <table:table-cell table:style-name="Tableau29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29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1" office:value-type="string">
            <text:p text:style-name="P138"/>
          </table:table-cell>
        </table:table-row>
        <table:table-row table:style-name="Tableau29.12">
          <table:table-cell table:style-name="Tableau29.A15" office:value-type="string">
            <text:p text:style-name="P138"/>
          </table:table-cell>
          <table:table-cell table:style-name="Tableau29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5" office:value-type="string">
            <text:p text:style-name="P138"/>
          </table:table-cell>
        </table:table-row>
        <table:table-row table:style-name="Tableau29.13">
          <table:table-cell table:style-name="Tableau29.A15" office:value-type="string">
            <text:p text:style-name="P138"/>
          </table:table-cell>
          <table:table-cell table:style-name="Tableau29.B15" office:value-type="string">
            <text:p text:style-name="P138">IBAN</text:p>
          </table:table-cell>
          <table:table-cell table:style-name="Tableau29.M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M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Q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Q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t13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x13" table:number-columns-spanned="3" office:value-type="string">
            <text:p text:style-name="P138"/>
          </table:table-cell>
          <table:covered-table-cell/>
          <table:covered-table-cell/>
          <table:table-cell table:style-name="Tableau29.M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Q15" office:value-type="string">
            <text:p text:style-name="P138"/>
          </table:table-cell>
          <table:table-cell table:style-name="Tableau29.AC13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t13" table:number-columns-spanned="2" office:value-type="string">
            <text:p text:style-name="P138"/>
          </table:table-cell>
          <table:covered-table-cell/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x13" table:number-columns-spanned="2" office:value-type="string">
            <text:p text:style-name="P138"/>
          </table:table-cell>
          <table:covered-table-cell/>
          <table:table-cell table:style-name="Tableau29.AC13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AC13" table:number-columns-spanned="2" office:value-type="string">
            <text:p text:style-name="P138"/>
          </table:table-cell>
          <table:covered-table-cell/>
          <table:table-cell table:style-name="Tableau29.M15" office:value-type="string">
            <text:p text:style-name="P138"/>
          </table:table-cell>
          <table:table-cell table:style-name="Tableau29.Q15" office:value-type="string">
            <text:p text:style-name="P138"/>
          </table:table-cell>
          <table:table-cell table:style-name="Tableau29.AG13" office:value-type="string">
            <text:p text:style-name="P138"/>
          </table:table-cell>
          <table:table-cell table:style-name="Tableau29.AH15" office:value-type="string">
            <text:p text:style-name="P138"/>
          </table:table-cell>
        </table:table-row>
        <table:table-row table:style-name="Tableau29.12">
          <table:table-cell table:style-name="Tableau29.A15" office:value-type="string">
            <text:p text:style-name="P138"/>
          </table:table-cell>
          <table:table-cell table:style-name="Tableau29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5" office:value-type="string">
            <text:p text:style-name="P138"/>
          </table:table-cell>
        </table:table-row>
        <table:table-row table:style-name="Tableau29.13">
          <table:table-cell table:style-name="Tableau29.A15" office:value-type="string">
            <text:p text:style-name="P138"/>
          </table:table-cell>
          <table:table-cell table:style-name="Tableau29.B15" office:value-type="string">
            <text:p text:style-name="P138">BIC (par <text:span text:style-name="T188">SWIFT</text:span>)</text:p>
          </table:table-cell>
          <table:table-cell table:style-name="Tableau29.M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G15" table:number-columns-spanned="2" office:value-type="string">
            <text:p text:style-name="P138"/>
          </table:table-cell>
          <table:covered-table-cell/>
          <table:table-cell table:style-name="Tableau29.Q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M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Q15" office:value-type="string">
            <text:p text:style-name="P138"/>
          </table:table-cell>
          <table:table-cell table:style-name="Tableau29.R15" table:number-columns-spanned="3" office:value-type="string">
            <text:p text:style-name="P138"/>
          </table:table-cell>
          <table:covered-table-cell/>
          <table:covered-table-cell/>
          <table:table-cell table:style-name="Tableau29.U15" table:number-columns-spanned="2" office:value-type="string">
            <text:p text:style-name="P138"/>
          </table:table-cell>
          <table:covered-table-cell/>
          <table:table-cell table:style-name="Tableau29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5" office:value-type="string">
            <text:p text:style-name="P138"/>
          </table:table-cell>
        </table:table-row>
        <table:table-row table:style-name="Tableau29.2">
          <table:table-cell table:style-name="Tableau29.A16" office:value-type="string">
            <text:p text:style-name="P138"/>
          </table:table-cell>
          <table:table-cell table:style-name="Tableau29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9.AH16" office:value-type="string">
            <text:p text:style-name="P138"/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column table:style-name="Tableau30.G"/>
        <table:table-column table:style-name="Tableau30.A"/>
        <table:table-column table:style-name="Tableau30.F"/>
        <table:table-column table:style-name="Tableau30.J"/>
        <table:table-column table:style-name="Tableau30.A"/>
        <table:table-column table:style-name="Tableau30.L"/>
        <table:table-column table:style-name="Tableau30.C"/>
        <table:table-column table:style-name="Tableau30.N"/>
        <table:table-column table:style-name="Tableau30.A" table:number-columns-repeated="2"/>
        <table:table-column table:style-name="Tableau30.F"/>
        <table:table-column table:style-name="Tableau30.A"/>
        <table:table-column table:style-name="Tableau30.S"/>
        <table:table-column table:style-name="Tableau30.T"/>
        <table:table-column table:style-name="Tableau30.A"/>
        <table:table-column table:style-name="Tableau30.G"/>
        <table:table-column table:style-name="Tableau30.N"/>
        <table:table-column table:style-name="Tableau30.E"/>
        <table:table-column table:style-name="Tableau30.T"/>
        <table:table-column table:style-name="Tableau30.F"/>
        <table:table-column table:style-name="Tableau30.A"/>
        <table:table-column table:style-name="Tableau30.G"/>
        <table:table-column table:style-name="Tableau30.F"/>
        <table:table-column table:style-name="Tableau30.d"/>
        <table:table-column table:style-name="Tableau30.e"/>
        <table:table-column table:style-name="Tableau30.f"/>
        <table:table-column table:style-name="Tableau30.d"/>
        <table:table-column table:style-name="Tableau30.F"/>
        <table:table-column table:style-name="Tableau30.J"/>
        <table:table-column table:style-name="Tableau30.S"/>
        <table:table-column table:style-name="Tableau30.k"/>
        <table:table-column table:style-name="Tableau30.C"/>
        <table:table-column table:style-name="Tableau30.m"/>
        <table:table-column table:style-name="Tableau30.A"/>
        <table:table-column table:style-name="Tableau30.d"/>
        <table:table-column table:style-name="Tableau30.F"/>
        <table:table-column table:style-name="Tableau30.q"/>
        <table:table-column table:style-name="Tableau30.J"/>
        <table:table-column table:style-name="Tableau30.F"/>
        <table:table-column table:style-name="Tableau30.A"/>
        <table:table-column table:style-name="Tableau30.e" table:number-columns-repeated="2"/>
        <table:table-column table:style-name="Tableau30.d"/>
        <table:table-column table:style-name="Tableau30.L"/>
        <table:table-column table:style-name="Tableau30.y"/>
        <table:table-column table:style-name="Tableau30.J"/>
        <table:table-column table:style-name="Tableau30.q"/>
        <table:table-column table:style-name="Tableau30.F"/>
        <table:table-column table:style-name="Tableau30.T"/>
        <table:table-column table:style-name="Tableau30.m"/>
        <table:table-column table:style-name="Tableau30.C"/>
        <table:table-column table:style-name="Tableau30.F" table:number-columns-repeated="2"/>
        <table:table-column table:style-name="Tableau30.AH"/>
        <table:table-row table:style-name="Tableau30.1">
          <table:table-cell table:style-name="Tableau30.A1" office:value-type="string">
            <text:p text:style-name="P138"/>
          </table:table-cell>
          <table:table-cell table:style-name="Tableau30.B1" table:number-columns-spanned="58" office:value-type="string">
            <text:p text:style-name="P134">Cotraitan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" office:value-type="string">
            <text:p text:style-name="P138"/>
          </table:table-cell>
        </table:table-row>
        <table:table-row table:style-name="Tableau30.2">
          <table:table-cell table:style-name="Tableau30.A2" office:value-type="string">
            <text:p text:style-name="P138"/>
          </table:table-cell>
          <table:table-cell table:style-name="Tableau30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2" office:value-type="string">
            <text:p text:style-name="P138"/>
          </table:table-cell>
        </table:table-row>
        <table:table-row table:style-name="Tableau30.1">
          <table:table-cell table:style-name="Tableau30.A15" office:value-type="string">
            <text:p text:style-name="P138"/>
          </table:table-cell>
          <table:table-cell table:style-name="Tableau30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7" office:value-type="string">
            <text:p text:style-name="P138"/>
          </table:table-cell>
        </table:table-row>
        <table:table-row table:style-name="Tableau30.2">
          <table:table-cell table:style-name="Tableau30.A15" office:value-type="string">
            <text:p text:style-name="P138"/>
          </table:table-cell>
          <table:table-cell table:style-name="Tableau30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1" office:value-type="string">
            <text:p text:style-name="P138"/>
          </table:table-cell>
        </table:table-row>
        <table:table-row table:style-name="Tableau30.1">
          <table:table-cell table:style-name="Tableau30.A15" office:value-type="string">
            <text:p text:style-name="P138"/>
          </table:table-cell>
          <table:table-cell table:style-name="Tableau30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7" office:value-type="string">
            <text:p text:style-name="P138"/>
          </table:table-cell>
        </table:table-row>
        <table:table-row table:style-name="Tableau30.2">
          <table:table-cell table:style-name="Tableau30.A15" office:value-type="string">
            <text:p text:style-name="P138"/>
          </table:table-cell>
          <table:table-cell table:style-name="Tableau30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1" office:value-type="string">
            <text:p text:style-name="P138"/>
          </table:table-cell>
        </table:table-row>
        <table:table-row table:style-name="Tableau30.1">
          <table:table-cell table:style-name="Tableau30.A15" office:value-type="string">
            <text:p text:style-name="P138"/>
          </table:table-cell>
          <table:table-cell table:style-name="Tableau30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7" office:value-type="string">
            <text:p text:style-name="P138"/>
          </table:table-cell>
        </table:table-row>
        <table:table-row table:style-name="Tableau30.2">
          <table:table-cell table:style-name="Tableau30.A15" office:value-type="string">
            <text:p text:style-name="P138"/>
          </table:table-cell>
          <table:table-cell table:style-name="Tableau30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1" office:value-type="string">
            <text:p text:style-name="P138"/>
          </table:table-cell>
        </table:table-row>
        <table:table-row table:style-name="Tableau30.1">
          <table:table-cell table:style-name="Tableau30.A15" office:value-type="string">
            <text:p text:style-name="P138"/>
          </table:table-cell>
          <table:table-cell table:style-name="Tableau30.B15" office:value-type="string">
            <text:p text:style-name="P138">sous le numéro :</text:p>
          </table:table-cell>
          <table:table-cell table:style-name="Tableau30.V3" table:number-columns-spanned="2" office:value-type="string">
            <text:p text:style-name="P138"/>
          </table:table-cell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A15" office:value-type="string">
            <text:p text:style-name="P138"/>
          </table:table-cell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30.2">
          <table:table-cell table:style-name="Tableau30.A15" office:value-type="string">
            <text:p text:style-name="P138"/>
          </table:table-cell>
          <table:table-cell table:style-name="Tableau30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1" office:value-type="string">
            <text:p text:style-name="P138"/>
          </table:table-cell>
        </table:table-row>
        <table:table-row table:style-name="Tableau30.1">
          <table:table-cell table:style-name="Tableau30.A15" office:value-type="string">
            <text:p text:style-name="P138"/>
          </table:table-cell>
          <table:table-cell table:style-name="Tableau30.B15" office:value-type="string">
            <text:p text:style-name="P138">code banque :</text:p>
          </table:table-cell>
          <table:table-cell table:style-name="Tableau30.V3" table:number-columns-spanned="2" office:value-type="string">
            <text:p text:style-name="P138"/>
          </table:table-cell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V3" table:number-columns-spanned="3" office:value-type="string">
            <text:p text:style-name="P138"/>
          </table:table-cell>
          <table:covered-table-cell/>
          <table:covered-table-cell/>
          <table:table-cell table:style-name="Tableau30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0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1" office:value-type="string">
            <text:p text:style-name="P138"/>
          </table:table-cell>
        </table:table-row>
        <table:table-row table:style-name="Tableau30.12">
          <table:table-cell table:style-name="Tableau30.A15" office:value-type="string">
            <text:p text:style-name="P138"/>
          </table:table-cell>
          <table:table-cell table:style-name="Tableau30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5" office:value-type="string">
            <text:p text:style-name="P138"/>
          </table:table-cell>
        </table:table-row>
        <table:table-row table:style-name="Tableau30.13">
          <table:table-cell table:style-name="Tableau30.A15" office:value-type="string">
            <text:p text:style-name="P138"/>
          </table:table-cell>
          <table:table-cell table:style-name="Tableau30.B15" office:value-type="string">
            <text:p text:style-name="P138">IBAN</text:p>
          </table:table-cell>
          <table:table-cell table:style-name="Tableau30.M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M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Q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Q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t13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x13" table:number-columns-spanned="3" office:value-type="string">
            <text:p text:style-name="P138"/>
          </table:table-cell>
          <table:covered-table-cell/>
          <table:covered-table-cell/>
          <table:table-cell table:style-name="Tableau30.M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Q15" office:value-type="string">
            <text:p text:style-name="P138"/>
          </table:table-cell>
          <table:table-cell table:style-name="Tableau30.AC13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t13" table:number-columns-spanned="2" office:value-type="string">
            <text:p text:style-name="P138"/>
          </table:table-cell>
          <table:covered-table-cell/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x13" table:number-columns-spanned="2" office:value-type="string">
            <text:p text:style-name="P138"/>
          </table:table-cell>
          <table:covered-table-cell/>
          <table:table-cell table:style-name="Tableau30.AC13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AC13" table:number-columns-spanned="2" office:value-type="string">
            <text:p text:style-name="P138"/>
          </table:table-cell>
          <table:covered-table-cell/>
          <table:table-cell table:style-name="Tableau30.M15" office:value-type="string">
            <text:p text:style-name="P138"/>
          </table:table-cell>
          <table:table-cell table:style-name="Tableau30.Q15" office:value-type="string">
            <text:p text:style-name="P138"/>
          </table:table-cell>
          <table:table-cell table:style-name="Tableau30.AG13" office:value-type="string">
            <text:p text:style-name="P138"/>
          </table:table-cell>
          <table:table-cell table:style-name="Tableau30.AH15" office:value-type="string">
            <text:p text:style-name="P138"/>
          </table:table-cell>
        </table:table-row>
        <table:table-row table:style-name="Tableau30.12">
          <table:table-cell table:style-name="Tableau30.A15" office:value-type="string">
            <text:p text:style-name="P138"/>
          </table:table-cell>
          <table:table-cell table:style-name="Tableau30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5" office:value-type="string">
            <text:p text:style-name="P138"/>
          </table:table-cell>
        </table:table-row>
        <table:table-row table:style-name="Tableau30.13">
          <table:table-cell table:style-name="Tableau30.A15" office:value-type="string">
            <text:p text:style-name="P138"/>
          </table:table-cell>
          <table:table-cell table:style-name="Tableau30.B15" office:value-type="string">
            <text:p text:style-name="P138">BIC (par <text:span text:style-name="T188">SWIFT</text:span>)</text:p>
          </table:table-cell>
          <table:table-cell table:style-name="Tableau30.M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G15" table:number-columns-spanned="2" office:value-type="string">
            <text:p text:style-name="P138"/>
          </table:table-cell>
          <table:covered-table-cell/>
          <table:table-cell table:style-name="Tableau30.Q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M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Q15" office:value-type="string">
            <text:p text:style-name="P138"/>
          </table:table-cell>
          <table:table-cell table:style-name="Tableau30.R15" table:number-columns-spanned="3" office:value-type="string">
            <text:p text:style-name="P138"/>
          </table:table-cell>
          <table:covered-table-cell/>
          <table:covered-table-cell/>
          <table:table-cell table:style-name="Tableau30.U15" table:number-columns-spanned="2" office:value-type="string">
            <text:p text:style-name="P138"/>
          </table:table-cell>
          <table:covered-table-cell/>
          <table:table-cell table:style-name="Tableau30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5" office:value-type="string">
            <text:p text:style-name="P138"/>
          </table:table-cell>
        </table:table-row>
        <table:table-row table:style-name="Tableau30.2">
          <table:table-cell table:style-name="Tableau30.A16" office:value-type="string">
            <text:p text:style-name="P138"/>
          </table:table-cell>
          <table:table-cell table:style-name="Tableau30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0.AH16" office:value-type="string">
            <text:p text:style-name="P138"/>
          </table:table-cell>
        </table:table-row>
      </table:table>
      <text:p text:style-name="P42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column table:style-name="Tableau31.G"/>
        <table:table-column table:style-name="Tableau31.A"/>
        <table:table-column table:style-name="Tableau31.F"/>
        <table:table-column table:style-name="Tableau31.J"/>
        <table:table-column table:style-name="Tableau31.A"/>
        <table:table-column table:style-name="Tableau31.L"/>
        <table:table-column table:style-name="Tableau31.C"/>
        <table:table-column table:style-name="Tableau31.N"/>
        <table:table-column table:style-name="Tableau31.A" table:number-columns-repeated="2"/>
        <table:table-column table:style-name="Tableau31.F"/>
        <table:table-column table:style-name="Tableau31.A"/>
        <table:table-column table:style-name="Tableau31.S"/>
        <table:table-column table:style-name="Tableau31.T"/>
        <table:table-column table:style-name="Tableau31.A"/>
        <table:table-column table:style-name="Tableau31.G"/>
        <table:table-column table:style-name="Tableau31.N"/>
        <table:table-column table:style-name="Tableau31.E"/>
        <table:table-column table:style-name="Tableau31.T"/>
        <table:table-column table:style-name="Tableau31.F"/>
        <table:table-column table:style-name="Tableau31.A"/>
        <table:table-column table:style-name="Tableau31.G"/>
        <table:table-column table:style-name="Tableau31.F"/>
        <table:table-column table:style-name="Tableau31.d"/>
        <table:table-column table:style-name="Tableau31.e"/>
        <table:table-column table:style-name="Tableau31.f"/>
        <table:table-column table:style-name="Tableau31.d"/>
        <table:table-column table:style-name="Tableau31.F"/>
        <table:table-column table:style-name="Tableau31.J"/>
        <table:table-column table:style-name="Tableau31.S"/>
        <table:table-column table:style-name="Tableau31.k"/>
        <table:table-column table:style-name="Tableau31.C"/>
        <table:table-column table:style-name="Tableau31.m"/>
        <table:table-column table:style-name="Tableau31.A"/>
        <table:table-column table:style-name="Tableau31.d"/>
        <table:table-column table:style-name="Tableau31.F"/>
        <table:table-column table:style-name="Tableau31.q"/>
        <table:table-column table:style-name="Tableau31.J"/>
        <table:table-column table:style-name="Tableau31.F"/>
        <table:table-column table:style-name="Tableau31.A"/>
        <table:table-column table:style-name="Tableau31.e" table:number-columns-repeated="2"/>
        <table:table-column table:style-name="Tableau31.d"/>
        <table:table-column table:style-name="Tableau31.L"/>
        <table:table-column table:style-name="Tableau31.y"/>
        <table:table-column table:style-name="Tableau31.J"/>
        <table:table-column table:style-name="Tableau31.q"/>
        <table:table-column table:style-name="Tableau31.F"/>
        <table:table-column table:style-name="Tableau31.T"/>
        <table:table-column table:style-name="Tableau31.m"/>
        <table:table-column table:style-name="Tableau31.C"/>
        <table:table-column table:style-name="Tableau31.F" table:number-columns-repeated="2"/>
        <table:table-column table:style-name="Tableau31.AH"/>
        <table:table-row table:style-name="Tableau31.1">
          <table:table-cell table:style-name="Tableau31.A1" office:value-type="string">
            <text:p text:style-name="P138"/>
          </table:table-cell>
          <table:table-cell table:style-name="Tableau31.B1" table:number-columns-spanned="58" office:value-type="string">
            <text:p text:style-name="P134">Cotraitant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" office:value-type="string">
            <text:p text:style-name="P138"/>
          </table:table-cell>
        </table:table-row>
        <table:table-row table:style-name="Tableau31.2">
          <table:table-cell table:style-name="Tableau31.A2" office:value-type="string">
            <text:p text:style-name="P138"/>
          </table:table-cell>
          <table:table-cell table:style-name="Tableau31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2" office:value-type="string">
            <text:p text:style-name="P138"/>
          </table:table-cell>
        </table:table-row>
        <table:table-row table:style-name="Tableau31.1">
          <table:table-cell table:style-name="Tableau31.A15" office:value-type="string">
            <text:p text:style-name="P138"/>
          </table:table-cell>
          <table:table-cell table:style-name="Tableau31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7" office:value-type="string">
            <text:p text:style-name="P138"/>
          </table:table-cell>
        </table:table-row>
        <table:table-row table:style-name="Tableau31.2">
          <table:table-cell table:style-name="Tableau31.A15" office:value-type="string">
            <text:p text:style-name="P138"/>
          </table:table-cell>
          <table:table-cell table:style-name="Tableau31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1" office:value-type="string">
            <text:p text:style-name="P138"/>
          </table:table-cell>
        </table:table-row>
        <table:table-row table:style-name="Tableau31.1">
          <table:table-cell table:style-name="Tableau31.A15" office:value-type="string">
            <text:p text:style-name="P138"/>
          </table:table-cell>
          <table:table-cell table:style-name="Tableau31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7" office:value-type="string">
            <text:p text:style-name="P138"/>
          </table:table-cell>
        </table:table-row>
        <table:table-row table:style-name="Tableau31.2">
          <table:table-cell table:style-name="Tableau31.A15" office:value-type="string">
            <text:p text:style-name="P138"/>
          </table:table-cell>
          <table:table-cell table:style-name="Tableau31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1" office:value-type="string">
            <text:p text:style-name="P138"/>
          </table:table-cell>
        </table:table-row>
        <table:table-row table:style-name="Tableau31.1">
          <table:table-cell table:style-name="Tableau31.A15" office:value-type="string">
            <text:p text:style-name="P138"/>
          </table:table-cell>
          <table:table-cell table:style-name="Tableau31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7" office:value-type="string">
            <text:p text:style-name="P138"/>
          </table:table-cell>
        </table:table-row>
        <table:table-row table:style-name="Tableau31.2">
          <table:table-cell table:style-name="Tableau31.A15" office:value-type="string">
            <text:p text:style-name="P138"/>
          </table:table-cell>
          <table:table-cell table:style-name="Tableau31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1" office:value-type="string">
            <text:p text:style-name="P138"/>
          </table:table-cell>
        </table:table-row>
        <table:table-row table:style-name="Tableau31.1">
          <table:table-cell table:style-name="Tableau31.A15" office:value-type="string">
            <text:p text:style-name="P138"/>
          </table:table-cell>
          <table:table-cell table:style-name="Tableau31.B15" office:value-type="string">
            <text:p text:style-name="P138">sous le numéro :</text:p>
          </table:table-cell>
          <table:table-cell table:style-name="Tableau31.V3" table:number-columns-spanned="2" office:value-type="string">
            <text:p text:style-name="P138"/>
          </table:table-cell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A15" office:value-type="string">
            <text:p text:style-name="P138"/>
          </table:table-cell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31.2">
          <table:table-cell table:style-name="Tableau31.A15" office:value-type="string">
            <text:p text:style-name="P138"/>
          </table:table-cell>
          <table:table-cell table:style-name="Tableau31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1" office:value-type="string">
            <text:p text:style-name="P138"/>
          </table:table-cell>
        </table:table-row>
        <table:table-row table:style-name="Tableau31.1">
          <table:table-cell table:style-name="Tableau31.A15" office:value-type="string">
            <text:p text:style-name="P138"/>
          </table:table-cell>
          <table:table-cell table:style-name="Tableau31.B15" office:value-type="string">
            <text:p text:style-name="P138">code banque :</text:p>
          </table:table-cell>
          <table:table-cell table:style-name="Tableau31.V3" table:number-columns-spanned="2" office:value-type="string">
            <text:p text:style-name="P138"/>
          </table:table-cell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V3" table:number-columns-spanned="3" office:value-type="string">
            <text:p text:style-name="P138"/>
          </table:table-cell>
          <table:covered-table-cell/>
          <table:covered-table-cell/>
          <table:table-cell table:style-name="Tableau31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1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1" office:value-type="string">
            <text:p text:style-name="P138"/>
          </table:table-cell>
        </table:table-row>
        <table:table-row table:style-name="Tableau31.12">
          <table:table-cell table:style-name="Tableau31.A15" office:value-type="string">
            <text:p text:style-name="P138"/>
          </table:table-cell>
          <table:table-cell table:style-name="Tableau31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5" office:value-type="string">
            <text:p text:style-name="P138"/>
          </table:table-cell>
        </table:table-row>
        <table:table-row table:style-name="Tableau31.13">
          <table:table-cell table:style-name="Tableau31.A15" office:value-type="string">
            <text:p text:style-name="P138"/>
          </table:table-cell>
          <table:table-cell table:style-name="Tableau31.B15" office:value-type="string">
            <text:p text:style-name="P138">IBAN</text:p>
          </table:table-cell>
          <table:table-cell table:style-name="Tableau31.M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M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Q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Q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t13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x13" table:number-columns-spanned="3" office:value-type="string">
            <text:p text:style-name="P138"/>
          </table:table-cell>
          <table:covered-table-cell/>
          <table:covered-table-cell/>
          <table:table-cell table:style-name="Tableau31.M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Q15" office:value-type="string">
            <text:p text:style-name="P138"/>
          </table:table-cell>
          <table:table-cell table:style-name="Tableau31.AC13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t13" table:number-columns-spanned="2" office:value-type="string">
            <text:p text:style-name="P138"/>
          </table:table-cell>
          <table:covered-table-cell/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x13" table:number-columns-spanned="2" office:value-type="string">
            <text:p text:style-name="P138"/>
          </table:table-cell>
          <table:covered-table-cell/>
          <table:table-cell table:style-name="Tableau31.AC13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AC13" table:number-columns-spanned="2" office:value-type="string">
            <text:p text:style-name="P138"/>
          </table:table-cell>
          <table:covered-table-cell/>
          <table:table-cell table:style-name="Tableau31.M15" office:value-type="string">
            <text:p text:style-name="P138"/>
          </table:table-cell>
          <table:table-cell table:style-name="Tableau31.Q15" office:value-type="string">
            <text:p text:style-name="P138"/>
          </table:table-cell>
          <table:table-cell table:style-name="Tableau31.AG13" office:value-type="string">
            <text:p text:style-name="P138"/>
          </table:table-cell>
          <table:table-cell table:style-name="Tableau31.AH15" office:value-type="string">
            <text:p text:style-name="P138"/>
          </table:table-cell>
        </table:table-row>
        <table:table-row table:style-name="Tableau31.12">
          <table:table-cell table:style-name="Tableau31.A15" office:value-type="string">
            <text:p text:style-name="P138"/>
          </table:table-cell>
          <table:table-cell table:style-name="Tableau31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5" office:value-type="string">
            <text:p text:style-name="P138"/>
          </table:table-cell>
        </table:table-row>
        <table:table-row table:style-name="Tableau31.13">
          <table:table-cell table:style-name="Tableau31.A15" office:value-type="string">
            <text:p text:style-name="P138"/>
          </table:table-cell>
          <table:table-cell table:style-name="Tableau31.B15" office:value-type="string">
            <text:p text:style-name="P138">BIC (par <text:span text:style-name="T188">SWIFT</text:span>)</text:p>
          </table:table-cell>
          <table:table-cell table:style-name="Tableau31.M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G15" table:number-columns-spanned="2" office:value-type="string">
            <text:p text:style-name="P138"/>
          </table:table-cell>
          <table:covered-table-cell/>
          <table:table-cell table:style-name="Tableau31.Q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M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Q15" office:value-type="string">
            <text:p text:style-name="P138"/>
          </table:table-cell>
          <table:table-cell table:style-name="Tableau31.R15" table:number-columns-spanned="3" office:value-type="string">
            <text:p text:style-name="P138"/>
          </table:table-cell>
          <table:covered-table-cell/>
          <table:covered-table-cell/>
          <table:table-cell table:style-name="Tableau31.U15" table:number-columns-spanned="2" office:value-type="string">
            <text:p text:style-name="P138"/>
          </table:table-cell>
          <table:covered-table-cell/>
          <table:table-cell table:style-name="Tableau31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5" office:value-type="string">
            <text:p text:style-name="P138"/>
          </table:table-cell>
        </table:table-row>
        <table:table-row table:style-name="Tableau31.2">
          <table:table-cell table:style-name="Tableau31.A16" office:value-type="string">
            <text:p text:style-name="P138"/>
          </table:table-cell>
          <table:table-cell table:style-name="Tableau31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1.AH16" office:value-type="string">
            <text:p text:style-name="P138"/>
          </table:table-cell>
        </table:table-row>
      </table:table>
      <text:p text:style-name="P42">Toutefois, la personne publique se libérera des sommes dues aux sous-traitants payés directement en en faisant porter les montants au crédit des comptes désignés dans les annexes, les avenants ou les actes spéciaux.<text:change-start text:change-id="ct230080184"/></text:p>
      <text:p text:style-name="P42"/>
      <text:p text:style-name="P128"/>
      <text:p text:style-name="P42"><text:change-end text:change-id="ct230080184"/><text:change text:change-id="ct230085224"/><text:span text:style-name="T56">q</text:span> <text:s/><text:span text:style-name="T81">Groupement conjoint</text:span></text:p>
      <text:p text:style-name="P124">La personne publique se libérera des sommes dues au titre du présent marché en faisant porter le montant au crédit des comptes <text:span text:style-name="T187">(joindre un RIB ou RIP)</text:span><text:span text:style-name="T189"> </text:span>:</text:p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D"/>
        <table:table-column table:style-name="Tableau52.E"/>
        <table:table-column table:style-name="Tableau52.F"/>
        <table:table-column table:style-name="Tableau52.G"/>
        <table:table-column table:style-name="Tableau52.A"/>
        <table:table-column table:style-name="Tableau52.F"/>
        <table:table-column table:style-name="Tableau52.J"/>
        <table:table-column table:style-name="Tableau52.A"/>
        <table:table-column table:style-name="Tableau52.L"/>
        <table:table-column table:style-name="Tableau52.C"/>
        <table:table-column table:style-name="Tableau52.N"/>
        <table:table-column table:style-name="Tableau52.A" table:number-columns-repeated="2"/>
        <table:table-column table:style-name="Tableau52.F"/>
        <table:table-column table:style-name="Tableau52.A"/>
        <table:table-column table:style-name="Tableau52.S"/>
        <table:table-column table:style-name="Tableau52.T"/>
        <table:table-column table:style-name="Tableau52.A"/>
        <table:table-column table:style-name="Tableau52.G"/>
        <table:table-column table:style-name="Tableau52.N"/>
        <table:table-column table:style-name="Tableau52.E"/>
        <table:table-column table:style-name="Tableau52.T"/>
        <table:table-column table:style-name="Tableau52.F"/>
        <table:table-column table:style-name="Tableau52.A"/>
        <table:table-column table:style-name="Tableau52.G"/>
        <table:table-column table:style-name="Tableau52.F"/>
        <table:table-column table:style-name="Tableau52.d"/>
        <table:table-column table:style-name="Tableau52.e"/>
        <table:table-column table:style-name="Tableau52.f"/>
        <table:table-column table:style-name="Tableau52.d"/>
        <table:table-column table:style-name="Tableau52.F"/>
        <table:table-column table:style-name="Tableau52.J"/>
        <table:table-column table:style-name="Tableau52.S"/>
        <table:table-column table:style-name="Tableau52.k"/>
        <table:table-column table:style-name="Tableau52.C"/>
        <table:table-column table:style-name="Tableau52.m"/>
        <table:table-column table:style-name="Tableau52.A"/>
        <table:table-column table:style-name="Tableau52.d"/>
        <table:table-column table:style-name="Tableau52.F"/>
        <table:table-column table:style-name="Tableau52.q"/>
        <table:table-column table:style-name="Tableau52.J"/>
        <table:table-column table:style-name="Tableau52.F"/>
        <table:table-column table:style-name="Tableau52.A"/>
        <table:table-column table:style-name="Tableau52.e" table:number-columns-repeated="2"/>
        <table:table-column table:style-name="Tableau52.d"/>
        <table:table-column table:style-name="Tableau52.L"/>
        <table:table-column table:style-name="Tableau52.y"/>
        <table:table-column table:style-name="Tableau52.J"/>
        <table:table-column table:style-name="Tableau52.q"/>
        <table:table-column table:style-name="Tableau52.F"/>
        <table:table-column table:style-name="Tableau52.T"/>
        <table:table-column table:style-name="Tableau52.m"/>
        <table:table-column table:style-name="Tableau52.C"/>
        <table:table-column table:style-name="Tableau52.F" table:number-columns-repeated="2"/>
        <table:table-column table:style-name="Tableau52.AH"/>
        <table:table-row table:style-name="Tableau52.1">
          <table:table-cell table:style-name="Tableau52.A1" office:value-type="string">
            <text:p text:style-name="P138"/>
          </table:table-cell>
          <table:table-cell table:style-name="Tableau52.B1" table:number-columns-spanned="58" office:value-type="string">
            <text:p text:style-name="P134">Cotraitan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" office:value-type="string">
            <text:p text:style-name="P138"/>
          </table:table-cell>
        </table:table-row>
        <table:table-row table:style-name="Tableau52.2">
          <table:table-cell table:style-name="Tableau52.A2" office:value-type="string">
            <text:p text:style-name="P138"/>
          </table:table-cell>
          <table:table-cell table:style-name="Tableau52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2" office:value-type="string">
            <text:p text:style-name="P138"/>
          </table:table-cell>
        </table:table-row>
        <table:table-row table:style-name="Tableau52.1">
          <table:table-cell table:style-name="Tableau52.A15" office:value-type="string">
            <text:p text:style-name="P138"/>
          </table:table-cell>
          <table:table-cell table:style-name="Tableau52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7" office:value-type="string">
            <text:p text:style-name="P138"/>
          </table:table-cell>
        </table:table-row>
        <table:table-row table:style-name="Tableau52.2">
          <table:table-cell table:style-name="Tableau52.A15" office:value-type="string">
            <text:p text:style-name="P138"/>
          </table:table-cell>
          <table:table-cell table:style-name="Tableau52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1" office:value-type="string">
            <text:p text:style-name="P138"/>
          </table:table-cell>
        </table:table-row>
        <table:table-row table:style-name="Tableau52.1">
          <table:table-cell table:style-name="Tableau52.A15" office:value-type="string">
            <text:p text:style-name="P138"/>
          </table:table-cell>
          <table:table-cell table:style-name="Tableau52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7" office:value-type="string">
            <text:p text:style-name="P138"/>
          </table:table-cell>
        </table:table-row>
        <table:table-row table:style-name="Tableau52.2">
          <table:table-cell table:style-name="Tableau52.A15" office:value-type="string">
            <text:p text:style-name="P138"/>
          </table:table-cell>
          <table:table-cell table:style-name="Tableau52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1" office:value-type="string">
            <text:p text:style-name="P138"/>
          </table:table-cell>
        </table:table-row>
        <table:table-row table:style-name="Tableau52.1">
          <table:table-cell table:style-name="Tableau52.A15" office:value-type="string">
            <text:p text:style-name="P138"/>
          </table:table-cell>
          <table:table-cell table:style-name="Tableau52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7" office:value-type="string">
            <text:p text:style-name="P138"/>
          </table:table-cell>
        </table:table-row>
        <table:table-row table:style-name="Tableau52.2">
          <table:table-cell table:style-name="Tableau52.A15" office:value-type="string">
            <text:p text:style-name="P138"/>
          </table:table-cell>
          <table:table-cell table:style-name="Tableau52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1" office:value-type="string">
            <text:p text:style-name="P138"/>
          </table:table-cell>
        </table:table-row>
        <table:table-row table:style-name="Tableau52.1">
          <table:table-cell table:style-name="Tableau52.A15" office:value-type="string">
            <text:p text:style-name="P138"/>
          </table:table-cell>
          <table:table-cell table:style-name="Tableau52.B15" office:value-type="string">
            <text:p text:style-name="P138">sous le numéro :</text:p>
          </table:table-cell>
          <table:table-cell table:style-name="Tableau52.V3" table:number-columns-spanned="2" office:value-type="string">
            <text:p text:style-name="P138"/>
          </table:table-cell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A15" office:value-type="string">
            <text:p text:style-name="P138"/>
          </table:table-cell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52.2">
          <table:table-cell table:style-name="Tableau52.A15" office:value-type="string">
            <text:p text:style-name="P138"/>
          </table:table-cell>
          <table:table-cell table:style-name="Tableau52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1" office:value-type="string">
            <text:p text:style-name="P138"/>
          </table:table-cell>
        </table:table-row>
        <table:table-row table:style-name="Tableau52.1">
          <table:table-cell table:style-name="Tableau52.A15" office:value-type="string">
            <text:p text:style-name="P138"/>
          </table:table-cell>
          <table:table-cell table:style-name="Tableau52.B15" office:value-type="string">
            <text:p text:style-name="P138">code banque :</text:p>
          </table:table-cell>
          <table:table-cell table:style-name="Tableau52.V3" table:number-columns-spanned="2" office:value-type="string">
            <text:p text:style-name="P138"/>
          </table:table-cell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V3" table:number-columns-spanned="3" office:value-type="string">
            <text:p text:style-name="P138"/>
          </table:table-cell>
          <table:covered-table-cell/>
          <table:covered-table-cell/>
          <table:table-cell table:style-name="Tableau52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52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1" office:value-type="string">
            <text:p text:style-name="P138"/>
          </table:table-cell>
        </table:table-row>
        <table:table-row table:style-name="Tableau52.12">
          <table:table-cell table:style-name="Tableau52.A15" office:value-type="string">
            <text:p text:style-name="P138"/>
          </table:table-cell>
          <table:table-cell table:style-name="Tableau52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5" office:value-type="string">
            <text:p text:style-name="P138"/>
          </table:table-cell>
        </table:table-row>
        <table:table-row table:style-name="Tableau52.13">
          <table:table-cell table:style-name="Tableau52.A15" office:value-type="string">
            <text:p text:style-name="P138"/>
          </table:table-cell>
          <table:table-cell table:style-name="Tableau52.B15" office:value-type="string">
            <text:p text:style-name="P138">IBAN</text:p>
          </table:table-cell>
          <table:table-cell table:style-name="Tableau52.M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M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Q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Q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t13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x13" table:number-columns-spanned="3" office:value-type="string">
            <text:p text:style-name="P138"/>
          </table:table-cell>
          <table:covered-table-cell/>
          <table:covered-table-cell/>
          <table:table-cell table:style-name="Tableau52.M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Q15" office:value-type="string">
            <text:p text:style-name="P138"/>
          </table:table-cell>
          <table:table-cell table:style-name="Tableau52.AC13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t13" table:number-columns-spanned="2" office:value-type="string">
            <text:p text:style-name="P138"/>
          </table:table-cell>
          <table:covered-table-cell/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x13" table:number-columns-spanned="2" office:value-type="string">
            <text:p text:style-name="P138"/>
          </table:table-cell>
          <table:covered-table-cell/>
          <table:table-cell table:style-name="Tableau52.AC13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AC13" table:number-columns-spanned="2" office:value-type="string">
            <text:p text:style-name="P138"/>
          </table:table-cell>
          <table:covered-table-cell/>
          <table:table-cell table:style-name="Tableau52.M15" office:value-type="string">
            <text:p text:style-name="P138"/>
          </table:table-cell>
          <table:table-cell table:style-name="Tableau52.Q15" office:value-type="string">
            <text:p text:style-name="P138"/>
          </table:table-cell>
          <table:table-cell table:style-name="Tableau52.AG13" office:value-type="string">
            <text:p text:style-name="P138"/>
          </table:table-cell>
          <table:table-cell table:style-name="Tableau52.AH15" office:value-type="string">
            <text:p text:style-name="P138"/>
          </table:table-cell>
        </table:table-row>
        <table:table-row table:style-name="Tableau52.12">
          <table:table-cell table:style-name="Tableau52.A15" office:value-type="string">
            <text:p text:style-name="P138"/>
          </table:table-cell>
          <table:table-cell table:style-name="Tableau52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5" office:value-type="string">
            <text:p text:style-name="P138"/>
          </table:table-cell>
        </table:table-row>
        <table:table-row table:style-name="Tableau52.13">
          <table:table-cell table:style-name="Tableau52.A15" office:value-type="string">
            <text:p text:style-name="P138"/>
          </table:table-cell>
          <table:table-cell table:style-name="Tableau52.B15" office:value-type="string">
            <text:p text:style-name="P138">BIC (par <text:span text:style-name="T188">SWIFT</text:span>)</text:p>
          </table:table-cell>
          <table:table-cell table:style-name="Tableau52.M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G15" table:number-columns-spanned="2" office:value-type="string">
            <text:p text:style-name="P138"/>
          </table:table-cell>
          <table:covered-table-cell/>
          <table:table-cell table:style-name="Tableau52.Q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M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Q15" office:value-type="string">
            <text:p text:style-name="P138"/>
          </table:table-cell>
          <table:table-cell table:style-name="Tableau52.R15" table:number-columns-spanned="3" office:value-type="string">
            <text:p text:style-name="P138"/>
          </table:table-cell>
          <table:covered-table-cell/>
          <table:covered-table-cell/>
          <table:table-cell table:style-name="Tableau52.U15" table:number-columns-spanned="2" office:value-type="string">
            <text:p text:style-name="P138"/>
          </table:table-cell>
          <table:covered-table-cell/>
          <table:table-cell table:style-name="Tableau52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5" office:value-type="string">
            <text:p text:style-name="P138"/>
          </table:table-cell>
        </table:table-row>
        <table:table-row table:style-name="Tableau52.2">
          <table:table-cell table:style-name="Tableau52.A16" office:value-type="string">
            <text:p text:style-name="P138"/>
          </table:table-cell>
          <table:table-cell table:style-name="Tableau52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2.AH16" office:value-type="string">
            <text:p text:style-name="P138"/>
          </table:table-cell>
        </table:table-row>
      </table:table>
      <text:p text:style-name="Text_20_body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column table:style-name="Tableau34.F"/>
        <table:table-column table:style-name="Tableau34.G"/>
        <table:table-column table:style-name="Tableau34.A"/>
        <table:table-column table:style-name="Tableau34.F"/>
        <table:table-column table:style-name="Tableau34.J"/>
        <table:table-column table:style-name="Tableau34.A"/>
        <table:table-column table:style-name="Tableau34.L"/>
        <table:table-column table:style-name="Tableau34.C"/>
        <table:table-column table:style-name="Tableau34.N"/>
        <table:table-column table:style-name="Tableau34.A" table:number-columns-repeated="2"/>
        <table:table-column table:style-name="Tableau34.F"/>
        <table:table-column table:style-name="Tableau34.A"/>
        <table:table-column table:style-name="Tableau34.S"/>
        <table:table-column table:style-name="Tableau34.T"/>
        <table:table-column table:style-name="Tableau34.A"/>
        <table:table-column table:style-name="Tableau34.G"/>
        <table:table-column table:style-name="Tableau34.N"/>
        <table:table-column table:style-name="Tableau34.E"/>
        <table:table-column table:style-name="Tableau34.T"/>
        <table:table-column table:style-name="Tableau34.F"/>
        <table:table-column table:style-name="Tableau34.A"/>
        <table:table-column table:style-name="Tableau34.G"/>
        <table:table-column table:style-name="Tableau34.F"/>
        <table:table-column table:style-name="Tableau34.d"/>
        <table:table-column table:style-name="Tableau34.e"/>
        <table:table-column table:style-name="Tableau34.f"/>
        <table:table-column table:style-name="Tableau34.d"/>
        <table:table-column table:style-name="Tableau34.F"/>
        <table:table-column table:style-name="Tableau34.J"/>
        <table:table-column table:style-name="Tableau34.S"/>
        <table:table-column table:style-name="Tableau34.k"/>
        <table:table-column table:style-name="Tableau34.C"/>
        <table:table-column table:style-name="Tableau34.m"/>
        <table:table-column table:style-name="Tableau34.A"/>
        <table:table-column table:style-name="Tableau34.d"/>
        <table:table-column table:style-name="Tableau34.F"/>
        <table:table-column table:style-name="Tableau34.q"/>
        <table:table-column table:style-name="Tableau34.J"/>
        <table:table-column table:style-name="Tableau34.F"/>
        <table:table-column table:style-name="Tableau34.A"/>
        <table:table-column table:style-name="Tableau34.e" table:number-columns-repeated="2"/>
        <table:table-column table:style-name="Tableau34.d"/>
        <table:table-column table:style-name="Tableau34.L"/>
        <table:table-column table:style-name="Tableau34.y"/>
        <table:table-column table:style-name="Tableau34.J"/>
        <table:table-column table:style-name="Tableau34.q"/>
        <table:table-column table:style-name="Tableau34.F"/>
        <table:table-column table:style-name="Tableau34.T"/>
        <table:table-column table:style-name="Tableau34.m"/>
        <table:table-column table:style-name="Tableau34.C"/>
        <table:table-column table:style-name="Tableau34.F" table:number-columns-repeated="2"/>
        <table:table-column table:style-name="Tableau34.AH"/>
        <table:table-row table:style-name="Tableau34.1">
          <table:table-cell table:style-name="Tableau34.A1" office:value-type="string">
            <text:p text:style-name="P138"/>
          </table:table-cell>
          <table:table-cell table:style-name="Tableau34.B1" table:number-columns-spanned="58" office:value-type="string">
            <text:p text:style-name="P134">Cotraitan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" office:value-type="string">
            <text:p text:style-name="P138"/>
          </table:table-cell>
        </table:table-row>
        <table:table-row table:style-name="Tableau34.2">
          <table:table-cell table:style-name="Tableau34.A2" office:value-type="string">
            <text:p text:style-name="P138"/>
          </table:table-cell>
          <table:table-cell table:style-name="Tableau34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2" office:value-type="string">
            <text:p text:style-name="P138"/>
          </table:table-cell>
        </table:table-row>
        <table:table-row table:style-name="Tableau34.1">
          <table:table-cell table:style-name="Tableau34.A15" office:value-type="string">
            <text:p text:style-name="P138"/>
          </table:table-cell>
          <table:table-cell table:style-name="Tableau34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7" office:value-type="string">
            <text:p text:style-name="P138"/>
          </table:table-cell>
        </table:table-row>
        <table:table-row table:style-name="Tableau34.2">
          <table:table-cell table:style-name="Tableau34.A15" office:value-type="string">
            <text:p text:style-name="P138"/>
          </table:table-cell>
          <table:table-cell table:style-name="Tableau34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1" office:value-type="string">
            <text:p text:style-name="P138"/>
          </table:table-cell>
        </table:table-row>
        <table:table-row table:style-name="Tableau34.1">
          <table:table-cell table:style-name="Tableau34.A15" office:value-type="string">
            <text:p text:style-name="P138"/>
          </table:table-cell>
          <table:table-cell table:style-name="Tableau34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7" office:value-type="string">
            <text:p text:style-name="P138"/>
          </table:table-cell>
        </table:table-row>
        <table:table-row table:style-name="Tableau34.2">
          <table:table-cell table:style-name="Tableau34.A15" office:value-type="string">
            <text:p text:style-name="P138"/>
          </table:table-cell>
          <table:table-cell table:style-name="Tableau34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1" office:value-type="string">
            <text:p text:style-name="P138"/>
          </table:table-cell>
        </table:table-row>
        <table:table-row table:style-name="Tableau34.1">
          <table:table-cell table:style-name="Tableau34.A15" office:value-type="string">
            <text:p text:style-name="P138"/>
          </table:table-cell>
          <table:table-cell table:style-name="Tableau34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7" office:value-type="string">
            <text:p text:style-name="P138"/>
          </table:table-cell>
        </table:table-row>
        <table:table-row table:style-name="Tableau34.2">
          <table:table-cell table:style-name="Tableau34.A15" office:value-type="string">
            <text:p text:style-name="P138"/>
          </table:table-cell>
          <table:table-cell table:style-name="Tableau34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1" office:value-type="string">
            <text:p text:style-name="P138"/>
          </table:table-cell>
        </table:table-row>
        <table:table-row table:style-name="Tableau34.1">
          <table:table-cell table:style-name="Tableau34.A15" office:value-type="string">
            <text:p text:style-name="P138"/>
          </table:table-cell>
          <table:table-cell table:style-name="Tableau34.B15" office:value-type="string">
            <text:p text:style-name="P138">sous le numéro :</text:p>
          </table:table-cell>
          <table:table-cell table:style-name="Tableau34.V3" table:number-columns-spanned="2" office:value-type="string">
            <text:p text:style-name="P138"/>
          </table:table-cell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A15" office:value-type="string">
            <text:p text:style-name="P138"/>
          </table:table-cell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34.2">
          <table:table-cell table:style-name="Tableau34.A15" office:value-type="string">
            <text:p text:style-name="P138"/>
          </table:table-cell>
          <table:table-cell table:style-name="Tableau34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1" office:value-type="string">
            <text:p text:style-name="P138"/>
          </table:table-cell>
        </table:table-row>
        <table:table-row table:style-name="Tableau34.1">
          <table:table-cell table:style-name="Tableau34.A15" office:value-type="string">
            <text:p text:style-name="P138"/>
          </table:table-cell>
          <table:table-cell table:style-name="Tableau34.B15" office:value-type="string">
            <text:p text:style-name="P138">code banque :</text:p>
          </table:table-cell>
          <table:table-cell table:style-name="Tableau34.V3" table:number-columns-spanned="2" office:value-type="string">
            <text:p text:style-name="P138"/>
          </table:table-cell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V3" table:number-columns-spanned="3" office:value-type="string">
            <text:p text:style-name="P138"/>
          </table:table-cell>
          <table:covered-table-cell/>
          <table:covered-table-cell/>
          <table:table-cell table:style-name="Tableau34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4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1" office:value-type="string">
            <text:p text:style-name="P138"/>
          </table:table-cell>
        </table:table-row>
        <table:table-row table:style-name="Tableau34.12">
          <table:table-cell table:style-name="Tableau34.A15" office:value-type="string">
            <text:p text:style-name="P138"/>
          </table:table-cell>
          <table:table-cell table:style-name="Tableau34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5" office:value-type="string">
            <text:p text:style-name="P138"/>
          </table:table-cell>
        </table:table-row>
        <table:table-row table:style-name="Tableau34.13">
          <table:table-cell table:style-name="Tableau34.A15" office:value-type="string">
            <text:p text:style-name="P138"/>
          </table:table-cell>
          <table:table-cell table:style-name="Tableau34.B15" office:value-type="string">
            <text:p text:style-name="P138">IBAN</text:p>
          </table:table-cell>
          <table:table-cell table:style-name="Tableau34.M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M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Q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Q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t13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x13" table:number-columns-spanned="3" office:value-type="string">
            <text:p text:style-name="P138"/>
          </table:table-cell>
          <table:covered-table-cell/>
          <table:covered-table-cell/>
          <table:table-cell table:style-name="Tableau34.M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Q15" office:value-type="string">
            <text:p text:style-name="P138"/>
          </table:table-cell>
          <table:table-cell table:style-name="Tableau34.AC13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t13" table:number-columns-spanned="2" office:value-type="string">
            <text:p text:style-name="P138"/>
          </table:table-cell>
          <table:covered-table-cell/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x13" table:number-columns-spanned="2" office:value-type="string">
            <text:p text:style-name="P138"/>
          </table:table-cell>
          <table:covered-table-cell/>
          <table:table-cell table:style-name="Tableau34.AC13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AC13" table:number-columns-spanned="2" office:value-type="string">
            <text:p text:style-name="P138"/>
          </table:table-cell>
          <table:covered-table-cell/>
          <table:table-cell table:style-name="Tableau34.M15" office:value-type="string">
            <text:p text:style-name="P138"/>
          </table:table-cell>
          <table:table-cell table:style-name="Tableau34.Q15" office:value-type="string">
            <text:p text:style-name="P138"/>
          </table:table-cell>
          <table:table-cell table:style-name="Tableau34.AG13" office:value-type="string">
            <text:p text:style-name="P138"/>
          </table:table-cell>
          <table:table-cell table:style-name="Tableau34.AH15" office:value-type="string">
            <text:p text:style-name="P138"/>
          </table:table-cell>
        </table:table-row>
        <table:table-row table:style-name="Tableau34.12">
          <table:table-cell table:style-name="Tableau34.A15" office:value-type="string">
            <text:p text:style-name="P138"/>
          </table:table-cell>
          <table:table-cell table:style-name="Tableau34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5" office:value-type="string">
            <text:p text:style-name="P138"/>
          </table:table-cell>
        </table:table-row>
        <table:table-row table:style-name="Tableau34.13">
          <table:table-cell table:style-name="Tableau34.A15" office:value-type="string">
            <text:p text:style-name="P138"/>
          </table:table-cell>
          <table:table-cell table:style-name="Tableau34.B15" office:value-type="string">
            <text:p text:style-name="P138">BIC (par <text:span text:style-name="T188">SWIFT</text:span>)</text:p>
          </table:table-cell>
          <table:table-cell table:style-name="Tableau34.M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G15" table:number-columns-spanned="2" office:value-type="string">
            <text:p text:style-name="P138"/>
          </table:table-cell>
          <table:covered-table-cell/>
          <table:table-cell table:style-name="Tableau34.Q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M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Q15" office:value-type="string">
            <text:p text:style-name="P138"/>
          </table:table-cell>
          <table:table-cell table:style-name="Tableau34.R15" table:number-columns-spanned="3" office:value-type="string">
            <text:p text:style-name="P138"/>
          </table:table-cell>
          <table:covered-table-cell/>
          <table:covered-table-cell/>
          <table:table-cell table:style-name="Tableau34.U15" table:number-columns-spanned="2" office:value-type="string">
            <text:p text:style-name="P138"/>
          </table:table-cell>
          <table:covered-table-cell/>
          <table:table-cell table:style-name="Tableau34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5" office:value-type="string">
            <text:p text:style-name="P138"/>
          </table:table-cell>
        </table:table-row>
        <table:table-row table:style-name="Tableau34.2">
          <table:table-cell table:style-name="Tableau34.A16" office:value-type="string">
            <text:p text:style-name="P138"/>
          </table:table-cell>
          <table:table-cell table:style-name="Tableau34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4.AH16" office:value-type="string">
            <text:p text:style-name="P138"/>
          </table:table-cell>
        </table:table-row>
      </table:table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/>
        <table:table-column table:style-name="Tableau35.E"/>
        <table:table-column table:style-name="Tableau35.F"/>
        <table:table-column table:style-name="Tableau35.G"/>
        <table:table-column table:style-name="Tableau35.A"/>
        <table:table-column table:style-name="Tableau35.F"/>
        <table:table-column table:style-name="Tableau35.J"/>
        <table:table-column table:style-name="Tableau35.A"/>
        <table:table-column table:style-name="Tableau35.L"/>
        <table:table-column table:style-name="Tableau35.C"/>
        <table:table-column table:style-name="Tableau35.N"/>
        <table:table-column table:style-name="Tableau35.A" table:number-columns-repeated="2"/>
        <table:table-column table:style-name="Tableau35.F"/>
        <table:table-column table:style-name="Tableau35.A"/>
        <table:table-column table:style-name="Tableau35.S"/>
        <table:table-column table:style-name="Tableau35.T"/>
        <table:table-column table:style-name="Tableau35.A"/>
        <table:table-column table:style-name="Tableau35.G"/>
        <table:table-column table:style-name="Tableau35.N"/>
        <table:table-column table:style-name="Tableau35.E"/>
        <table:table-column table:style-name="Tableau35.T"/>
        <table:table-column table:style-name="Tableau35.F"/>
        <table:table-column table:style-name="Tableau35.A"/>
        <table:table-column table:style-name="Tableau35.G"/>
        <table:table-column table:style-name="Tableau35.F"/>
        <table:table-column table:style-name="Tableau35.d"/>
        <table:table-column table:style-name="Tableau35.e"/>
        <table:table-column table:style-name="Tableau35.f"/>
        <table:table-column table:style-name="Tableau35.d"/>
        <table:table-column table:style-name="Tableau35.F"/>
        <table:table-column table:style-name="Tableau35.J"/>
        <table:table-column table:style-name="Tableau35.S"/>
        <table:table-column table:style-name="Tableau35.k"/>
        <table:table-column table:style-name="Tableau35.C"/>
        <table:table-column table:style-name="Tableau35.m"/>
        <table:table-column table:style-name="Tableau35.A"/>
        <table:table-column table:style-name="Tableau35.d"/>
        <table:table-column table:style-name="Tableau35.F"/>
        <table:table-column table:style-name="Tableau35.q"/>
        <table:table-column table:style-name="Tableau35.J"/>
        <table:table-column table:style-name="Tableau35.F"/>
        <table:table-column table:style-name="Tableau35.A"/>
        <table:table-column table:style-name="Tableau35.e" table:number-columns-repeated="2"/>
        <table:table-column table:style-name="Tableau35.d"/>
        <table:table-column table:style-name="Tableau35.L"/>
        <table:table-column table:style-name="Tableau35.y"/>
        <table:table-column table:style-name="Tableau35.J"/>
        <table:table-column table:style-name="Tableau35.q"/>
        <table:table-column table:style-name="Tableau35.F"/>
        <table:table-column table:style-name="Tableau35.T"/>
        <table:table-column table:style-name="Tableau35.m"/>
        <table:table-column table:style-name="Tableau35.C"/>
        <table:table-column table:style-name="Tableau35.F" table:number-columns-repeated="2"/>
        <table:table-column table:style-name="Tableau35.AH"/>
        <table:table-row table:style-name="Tableau35.1">
          <table:table-cell table:style-name="Tableau35.A1" office:value-type="string">
            <text:p text:style-name="P138"/>
          </table:table-cell>
          <table:table-cell table:style-name="Tableau35.B1" table:number-columns-spanned="58" office:value-type="string">
            <text:p text:style-name="P134">Cotraitant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" office:value-type="string">
            <text:p text:style-name="P138"/>
          </table:table-cell>
        </table:table-row>
        <table:table-row table:style-name="Tableau35.2">
          <table:table-cell table:style-name="Tableau35.A2" office:value-type="string">
            <text:p text:style-name="P138"/>
          </table:table-cell>
          <table:table-cell table:style-name="Tableau35.B2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2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2" office:value-type="string">
            <text:p text:style-name="P138"/>
          </table:table-cell>
        </table:table-row>
        <table:table-row table:style-name="Tableau35.1">
          <table:table-cell table:style-name="Tableau35.A15" office:value-type="string">
            <text:p text:style-name="P138"/>
          </table:table-cell>
          <table:table-cell table:style-name="Tableau35.B7" table:number-columns-spanned="20" office:value-type="string">
            <text:p text:style-name="P138">compte ouvert à l'organisme bancair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7" office:value-type="string">
            <text:p text:style-name="P138"/>
          </table:table-cell>
        </table:table-row>
        <table:table-row table:style-name="Tableau35.2">
          <table:table-cell table:style-name="Tableau35.A15" office:value-type="string">
            <text:p text:style-name="P138"/>
          </table:table-cell>
          <table:table-cell table:style-name="Tableau35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1" office:value-type="string">
            <text:p text:style-name="P138"/>
          </table:table-cell>
        </table:table-row>
        <table:table-row table:style-name="Tableau35.1">
          <table:table-cell table:style-name="Tableau35.A15" office:value-type="string">
            <text:p text:style-name="P138"/>
          </table:table-cell>
          <table:table-cell table:style-name="Tableau35.B7" table:number-columns-spanned="20" office:value-type="string">
            <text:p text:style-name="P138">à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7" office:value-type="string">
            <text:p text:style-name="P138"/>
          </table:table-cell>
        </table:table-row>
        <table:table-row table:style-name="Tableau35.2">
          <table:table-cell table:style-name="Tableau35.A15" office:value-type="string">
            <text:p text:style-name="P138"/>
          </table:table-cell>
          <table:table-cell table:style-name="Tableau35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1" office:value-type="string">
            <text:p text:style-name="P138"/>
          </table:table-cell>
        </table:table-row>
        <table:table-row table:style-name="Tableau35.1">
          <table:table-cell table:style-name="Tableau35.A15" office:value-type="string">
            <text:p text:style-name="P138"/>
          </table:table-cell>
          <table:table-cell table:style-name="Tableau35.B7" table:number-columns-spanned="20" office:value-type="string">
            <text:p text:style-name="P138">au nom d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V3" table:number-columns-spanned="3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7" office:value-type="string">
            <text:p text:style-name="P138"/>
          </table:table-cell>
        </table:table-row>
        <table:table-row table:style-name="Tableau35.2">
          <table:table-cell table:style-name="Tableau35.A15" office:value-type="string">
            <text:p text:style-name="P138"/>
          </table:table-cell>
          <table:table-cell table:style-name="Tableau35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1" office:value-type="string">
            <text:p text:style-name="P138"/>
          </table:table-cell>
        </table:table-row>
        <table:table-row table:style-name="Tableau35.1">
          <table:table-cell table:style-name="Tableau35.A15" office:value-type="string">
            <text:p text:style-name="P138"/>
          </table:table-cell>
          <table:table-cell table:style-name="Tableau35.B15" office:value-type="string">
            <text:p text:style-name="P138">sous le numéro :</text:p>
          </table:table-cell>
          <table:table-cell table:style-name="Tableau35.V3" table:number-columns-spanned="2" office:value-type="string">
            <text:p text:style-name="P138"/>
          </table:table-cell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A15" office:value-type="string">
            <text:p text:style-name="P138"/>
          </table:table-cell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o9" table:number-columns-spanned="8" office:value-type="string">
            <text:p text:style-name="P139">clé RIB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AD9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au35.2">
          <table:table-cell table:style-name="Tableau35.A15" office:value-type="string">
            <text:p text:style-name="P138"/>
          </table:table-cell>
          <table:table-cell table:style-name="Tableau35.B10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10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1" office:value-type="string">
            <text:p text:style-name="P138"/>
          </table:table-cell>
        </table:table-row>
        <table:table-row table:style-name="Tableau35.1">
          <table:table-cell table:style-name="Tableau35.A15" office:value-type="string">
            <text:p text:style-name="P138"/>
          </table:table-cell>
          <table:table-cell table:style-name="Tableau35.B15" office:value-type="string">
            <text:p text:style-name="P138">code banque :</text:p>
          </table:table-cell>
          <table:table-cell table:style-name="Tableau35.V3" table:number-columns-spanned="2" office:value-type="string">
            <text:p text:style-name="P138"/>
          </table:table-cell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S11" table:number-columns-spanned="14" office:value-type="string">
            <text:p text:style-name="P139">code guiche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V3" table:number-columns-spanned="3" office:value-type="string">
            <text:p text:style-name="P138"/>
          </table:table-cell>
          <table:covered-table-cell/>
          <table:covered-table-cell/>
          <table:table-cell table:style-name="Tableau35.V3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Tableau35.y11" table:number-columns-spanned="9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1" office:value-type="string">
            <text:p text:style-name="P138"/>
          </table:table-cell>
        </table:table-row>
        <table:table-row table:style-name="Tableau35.12">
          <table:table-cell table:style-name="Tableau35.A15" office:value-type="string">
            <text:p text:style-name="P138"/>
          </table:table-cell>
          <table:table-cell table:style-name="Tableau35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5" office:value-type="string">
            <text:p text:style-name="P138"/>
          </table:table-cell>
        </table:table-row>
        <table:table-row table:style-name="Tableau35.13">
          <table:table-cell table:style-name="Tableau35.A15" office:value-type="string">
            <text:p text:style-name="P138"/>
          </table:table-cell>
          <table:table-cell table:style-name="Tableau35.B15" office:value-type="string">
            <text:p text:style-name="P138">IBAN</text:p>
          </table:table-cell>
          <table:table-cell table:style-name="Tableau35.M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M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Q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Q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t13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x13" table:number-columns-spanned="3" office:value-type="string">
            <text:p text:style-name="P138"/>
          </table:table-cell>
          <table:covered-table-cell/>
          <table:covered-table-cell/>
          <table:table-cell table:style-name="Tableau35.M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Q15" office:value-type="string">
            <text:p text:style-name="P138"/>
          </table:table-cell>
          <table:table-cell table:style-name="Tableau35.AC13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t13" table:number-columns-spanned="2" office:value-type="string">
            <text:p text:style-name="P138"/>
          </table:table-cell>
          <table:covered-table-cell/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x13" table:number-columns-spanned="2" office:value-type="string">
            <text:p text:style-name="P138"/>
          </table:table-cell>
          <table:covered-table-cell/>
          <table:table-cell table:style-name="Tableau35.AC13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AC13" table:number-columns-spanned="2" office:value-type="string">
            <text:p text:style-name="P138"/>
          </table:table-cell>
          <table:covered-table-cell/>
          <table:table-cell table:style-name="Tableau35.M15" office:value-type="string">
            <text:p text:style-name="P138"/>
          </table:table-cell>
          <table:table-cell table:style-name="Tableau35.Q15" office:value-type="string">
            <text:p text:style-name="P138"/>
          </table:table-cell>
          <table:table-cell table:style-name="Tableau35.AG13" office:value-type="string">
            <text:p text:style-name="P138"/>
          </table:table-cell>
          <table:table-cell table:style-name="Tableau35.AH15" office:value-type="string">
            <text:p text:style-name="P138"/>
          </table:table-cell>
        </table:table-row>
        <table:table-row table:style-name="Tableau35.12">
          <table:table-cell table:style-name="Tableau35.A15" office:value-type="string">
            <text:p text:style-name="P138"/>
          </table:table-cell>
          <table:table-cell table:style-name="Tableau35.B14" table:number-columns-spanned="5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5" office:value-type="string">
            <text:p text:style-name="P138"/>
          </table:table-cell>
        </table:table-row>
        <table:table-row table:style-name="Tableau35.13">
          <table:table-cell table:style-name="Tableau35.A15" office:value-type="string">
            <text:p text:style-name="P138"/>
          </table:table-cell>
          <table:table-cell table:style-name="Tableau35.B15" office:value-type="string">
            <text:p text:style-name="P138">BIC (par <text:span text:style-name="T188">SWIFT</text:span>)</text:p>
          </table:table-cell>
          <table:table-cell table:style-name="Tableau35.M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G15" table:number-columns-spanned="2" office:value-type="string">
            <text:p text:style-name="P138"/>
          </table:table-cell>
          <table:covered-table-cell/>
          <table:table-cell table:style-name="Tableau35.Q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M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Q15" office:value-type="string">
            <text:p text:style-name="P138"/>
          </table:table-cell>
          <table:table-cell table:style-name="Tableau35.R15" table:number-columns-spanned="3" office:value-type="string">
            <text:p text:style-name="P138"/>
          </table:table-cell>
          <table:covered-table-cell/>
          <table:covered-table-cell/>
          <table:table-cell table:style-name="Tableau35.U15" table:number-columns-spanned="2" office:value-type="string">
            <text:p text:style-name="P138"/>
          </table:table-cell>
          <table:covered-table-cell/>
          <table:table-cell table:style-name="Tableau35.W15" table:number-columns-spanned="37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5" office:value-type="string">
            <text:p text:style-name="P138"/>
          </table:table-cell>
        </table:table-row>
        <table:table-row table:style-name="Tableau35.2">
          <table:table-cell table:style-name="Tableau35.A16" office:value-type="string">
            <text:p text:style-name="P138"/>
          </table:table-cell>
          <table:table-cell table:style-name="Tableau35.B16" table:number-columns-spanned="23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Y16" table:number-columns-spanned="3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5.AH16" office:value-type="string">
            <text:p text:style-name="P138"/>
          </table:table-cell>
        </table:table-row>
      </table:table>
      <text:p text:style-name="P43"><text:change-start text:change-id="ct230083184"/></text:p>
      <text:p text:style-name="P43"><text:change-end text:change-id="ct230083184"/>Toutefois, la personne publique se libérera des sommes dues aux sous-traitants payés directement en en faisant porter les montants au crédit des comptes désignés dans les annexes, les avenants ou les actes spéciaux.<text:change text:change-id="ct230083664"/><text:change-start text:change-id="ct230085584"/></text:p>
      <text:p text:style-name="P44"><text:change-end text:change-id="ct230085584"/><text:change text:change-id="ct230084624"/><text:change text:change-id="ct230085824"/><text:change text:change-id="ct230083304"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column table:style-name="Tableau39.F"/>
        <table:table-row table:style-name="Tableau39.1">
          <table:table-cell table:style-name="Tableau39.A1" table:number-columns-spanned="6" office:value-type="string">
            <text:p text:style-name="P181">Fait en un seul orig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9.1">
          <table:table-cell table:style-name="Tableau39.A2" office:value-type="string">
            <text:p text:style-name="P181">à :</text:p>
          </table:table-cell>
          <table:table-cell table:style-name="Tableau39.B2" office:value-type="string">
            <text:p text:style-name="P145"/>
          </table:table-cell>
          <table:table-cell table:style-name="Tableau39.A2" office:value-type="string">
            <text:p text:style-name="P140">le :</text:p>
          </table:table-cell>
          <table:table-cell table:style-name="Tableau39.B2" table:number-columns-spanned="2" office:value-type="string">
            <text:p text:style-name="P145"/>
          </table:table-cell>
          <table:covered-table-cell/>
          <table:table-cell table:style-name="Tableau39.F2" office:value-type="string">
            <text:p text:style-name="P145"/>
          </table:table-cell>
        </table:table-row>
        <table:table-row table:style-name="Tableau39.1">
          <table:table-cell table:style-name="Tableau39.A2" office:value-type="string">
            <text:p text:style-name="P145"/>
          </table:table-cell>
          <table:table-cell table:style-name="Tableau39.B3" office:value-type="string">
            <text:p text:style-name="P145"/>
          </table:table-cell>
          <table:table-cell table:style-name="Tableau39.C3" office:value-type="string">
            <text:p text:style-name="P145"/>
          </table:table-cell>
          <table:table-cell table:style-name="Tableau39.D3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Tableau39.1">
          <table:table-cell table:style-name="Tableau39.A4" table:number-columns-spanned="6" office:value-type="string">
            <text:p text:style-name="P181">Mention(s) manuscrite(s) "lu et approuvé" signature(s) du/des prestataire(s)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9.1">
          <table:table-cell table:style-name="Tableau39.A2" office:value-type="string">
            <text:p text:style-name="P145"/>
          </table:table-cell>
          <table:table-cell table:style-name="Tableau39.B2" table:number-columns-spanned="4" office:value-type="string">
            <text:p text:style-name="P145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</table:table-cell>
          <table:covered-table-cell/>
          <table:covered-table-cell/>
          <table:covered-table-cell/>
          <table:table-cell table:style-name="Tableau39.F5" office:value-type="string">
            <text:p text:style-name="P145"/>
          </table:table-cell>
        </table:table-row>
        <table:table-row table:style-name="Tableau39.6">
          <table:table-cell table:style-name="Tableau39.A6" office:value-type="string">
            <text:p text:style-name="P145"/>
          </table:table-cell>
          <table:table-cell table:style-name="Tableau39.B6" office:value-type="string">
            <text:p text:style-name="P145"/>
          </table:table-cell>
          <table:table-cell table:style-name="Tableau39.C6" office:value-type="string">
            <text:p text:style-name="P145"/>
          </table:table-cell>
          <table:table-cell table:style-name="Tableau39.D6" office:value-type="string">
            <text:p text:style-name="P145"/>
          </table:table-cell>
          <table:table-cell table:style-name="Tableau39.E6" table:number-columns-spanned="2" office:value-type="string">
            <text:p text:style-name="P145"/>
          </table:table-cell>
          <table:covered-table-cell/>
        </table:table-row>
      </table:table>
      <text:p text:style-name="P104"/>
      <text:p text:style-name="P96"/>
      <table:table table:name="Tableau41" table:style-name="Tableau41">
        <table:table-column table:style-name="Tableau41.A"/>
        <table:table-column table:style-name="Tableau41.B"/>
        <table:table-row table:style-name="Tableau41.1">
          <table:table-cell table:style-name="Tableau41.A1" table:number-columns-spanned="2" office:value-type="string">
            <text:p text:style-name="P134">Acceptation de l'offre</text:p>
          </table:table-cell>
          <table:covered-table-cell/>
        </table:table-row>
        <table:table-row table:style-name="Tableau41.2">
          <table:table-cell table:style-name="Tableau41.A2" table:number-columns-spanned="2" office:value-type="string">
            <text:p text:style-name="P138">Est acceptée la présente offre pour valoir acte d'engagement.</text:p>
          </table:table-cell>
          <table:covered-table-cell/>
        </table:table-row>
        <table:table-row table:style-name="Tableau41.1">
          <table:table-cell table:style-name="Tableau41.A3" table:number-columns-spanned="2" office:value-type="string">
            <text:p text:style-name="P138">L<text:span text:style-name="T191">e Représentant du Pouvoir Adjudicateur</text:span></text:p>
          </table:table-cell>
          <table:covered-table-cell/>
        </table:table-row>
        <table:table-row table:style-name="Tableau41.4">
          <table:table-cell table:style-name="Tableau41.A4" office:value-type="string">
            <text:p text:style-name="P147">à :</text:p>
          </table:table-cell>
          <table:table-cell table:style-name="Tableau41.B4" office:value-type="string">
            <text:p text:style-name="P147">le :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</table:table-cell>
        </table:table-row>
      </table:table>
      <text:p text:style-name="P96"/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187">Date d'effet du marché</text:p>
          </table:table-cell>
        </table:table-row>
      </table:table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148"/>
          </table:table-cell>
        </table:table-row>
      </table:table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 table:style-name="Tableau44.1">
          <table:table-cell table:style-name="Tableau44.A1" office:value-type="string">
            <text:p text:style-name="P184">Reçu notification du marché le :</text:p>
          </table:table-cell>
          <table:table-cell table:style-name="Tableau44.B1" office:value-type="string">
            <text:p text:style-name="P136"/>
          </table:table-cell>
          <table:table-cell table:style-name="Tableau44.C1" office:value-type="string">
            <text:p text:style-name="P136"/>
          </table:table-cell>
        </table:table-row>
      </table:table>
      <table:table table:name="Tableau45" table:style-name="Tableau45">
        <table:table-column table:style-name="Tableau45.A"/>
        <table:table-row table:style-name="Tableau45.1">
          <table:table-cell table:style-name="Tableau45.A1" office:value-type="string">
            <text:p text:style-name="P148"/>
          </table:table-cell>
        </table:table-row>
      </table:table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column table:style-name="Tableau46.E"/>
        <table:table-column table:style-name="Tableau46.F"/>
        <table:table-row table:style-name="Tableau46.1">
          <table:table-cell table:style-name="Tableau46.A1" table:number-columns-spanned="3" office:value-type="string">
            <text:p text:style-name="P184">Le <text:span text:style-name="T81">prestataire</text:span><text:span text:style-name="T185"> / </text:span><text:span text:style-name="T81">mandataire du groupement</text:span> :</text:p>
          </table:table-cell>
          <table:covered-table-cell/>
          <table:covered-table-cell/>
          <table:table-cell table:style-name="Tableau46.D1" table:number-columns-spanned="2" office:value-type="string">
            <text:p text:style-name="P136"/>
            <text:p text:style-name="P132"/>
          </table:table-cell>
          <table:covered-table-cell/>
          <table:table-cell table:style-name="Tableau46.F1" office:value-type="string">
            <text:p text:style-name="P136"/>
          </table:table-cell>
        </table:table-row>
        <table:table-row table:style-name="Tableau46.1">
          <table:table-cell table:style-name="Tableau46.A1" office:value-type="string">
            <text:p text:style-name="P184">Reçu le </text:p>
          </table:table-cell>
          <table:table-cell table:style-name="Tableau46.B2" table:number-columns-spanned="5" office:value-type="string">
            <text:p text:style-name="P136">l'accusé de réception de la notification du marché</text:p>
          </table:table-cell>
          <table:covered-table-cell/>
          <table:covered-table-cell/>
          <table:covered-table-cell/>
          <table:covered-table-cell/>
        </table:table-row>
        <table:table-row table:style-name="Tableau46.1">
          <table:table-cell table:style-name="Tableau46.A3" table:number-columns-spanned="6" office:value-type="string">
            <text:p text:style-name="P184">du<text:span text:style-name="T121"> </text:span><text:span text:style-name="T81">prestataire</text:span> / <text:span text:style-name="T81">mandataire du groupement</text:span> destinataire.</text:p>
            <text:p text:style-name="P182">Pour l<text:span text:style-name="T191">e Représentant du Pouvoir Adjudicateur</text:span>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6.4">
          <table:table-cell table:style-name="Tableau46.A4" table:number-columns-spanned="2" office:value-type="string">
            <text:p text:style-name="P183">à :</text:p>
            <text:p text:style-name="P182"/>
          </table:table-cell>
          <table:covered-table-cell/>
          <table:table-cell table:style-name="Tableau46.C4" table:number-columns-spanned="2" office:value-type="string">
            <text:p text:style-name="P149">le :</text:p>
          </table:table-cell>
          <table:covered-table-cell/>
          <table:table-cell table:style-name="Tableau46.E4" table:number-columns-spanned="2" office:value-type="string">
            <text:p text:style-name="P185"> </text:p>
          </table:table-cell>
          <table:covered-table-cell/>
        </table:table-row>
      </table:table>
      <text:p text:style-name="Standard"/>
      <text:p text:style-name="P157"/>
      <text:p text:style-name="P161"/>
      <text:p text:style-name="P55"><text:span text:style-name="T56">q</text:span> <text:span text:style-name="T83">ANNEXE N°</text:span><text:change text:change-id="ct230085944"/><text:change-start text:change-id="ct230086064"/><text:span text:style-name="T83"> </text:span><text:span text:style-name="T84">1</text:span><text:change-end text:change-id="ct230086064"/><text:change text:change-id="ct230086184"/><text:span text:style-name="T83"> A L'ACTE D'ENGAGEMENT EN CAS DE</text:span></text:p>
      <text:p text:style-name="P155">GROUPEMENT CONJOINT</text:p>
      <text:p text:style-name="P160">Détail des prestations exécutées par chacun des cotraitants</text:p>
      <text:p text:style-name="P186">Répartition de la rémunération correspondante</text:p>
      <text:p text:style-name="P56"><text:change text:change-id="ct230085344"/></text:p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column table:style-name="Tableau47.E"/>
        <table:table-header-rows>
          <table:table-row table:style-name="Tableau47.1">
            <table:table-cell table:style-name="Tableau47.A1" table:number-columns-spanned="2" office:value-type="string">
              <text:p text:style-name="P82">Nom du mandataire</text:p>
              <text:p text:style-name="P81">cotraitant 1</text:p>
            </table:table-cell>
            <table:covered-table-cell/>
            <table:table-cell table:style-name="Tableau47.A1" office:value-type="string">
              <text:p text:style-name="P57">Prestations du mandataire - <text:change text:change-id="ct230085464"/><text:change-start text:change-id="ct230086304"/><text:span text:style-name="T197">nature</text:span><text:change-end text:change-id="ct230086304"/></text:p>
            </table:table-cell>
            <table:table-cell table:style-name="Tableau47.A1" office:value-type="string">
              <text:p text:style-name="P135"><text:change-start text:change-id="ct230083544"/>Montant HT<text:change-end text:change-id="ct230083544"/></text:p>
            </table:table-cell>
            <table:table-cell table:style-name="Tableau47.E1" office:value-type="string">
              <text:p text:style-name="P135"><text:change-start text:change-id="ct230082704"/>Montant TTC<text:change-end text:change-id="ct230082704"/></text:p>
            </table:table-cell>
          </table:table-row>
          <table:table-row table:style-name="Tableau47.1">
            <table:table-cell table:style-name="Tableau47.A10" table:number-columns-spanned="2" office:value-type="string">
              <text:p text:style-name="P143"/>
            </table:table-cell>
            <table:covered-table-cell/>
            <table:table-cell table:style-name="Tableau47.C2" office:value-type="string">
              <text:p text:style-name="P143"/>
            </table:table-cell>
            <table:table-cell table:style-name="Tableau47.D2" office:value-type="string">
              <text:p text:style-name="P143"/>
            </table:table-cell>
            <table:table-cell table:style-name="Tableau47.E2" office:value-type="string">
              <text:p text:style-name="P143"/>
            </table:table-cell>
          </table:table-row>
        </table:table-header-rows>
        <table:table-row table:style-name="Tableau47.3">
          <table:table-cell table:style-name="Tableau47.A3" table:number-columns-spanned="2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covered-table-cell/>
          <table:table-cell table:style-name="Tableau47.A3" office:value-type="string">
            <text:p text:style-name="P102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2"/>
          </table:table-cell>
          <table:table-cell table:style-name="Tableau47.E3" office:value-type="string">
            <text:p text:style-name="P102"/>
          </table:table-cell>
        </table:table-row>
        <table:table-row table:style-name="Tableau47.1">
          <table:table-cell table:style-name="Tableau47.A10" table:number-columns-spanned="2" office:value-type="string">
            <text:p text:style-name="P143"/>
          </table:table-cell>
          <table:covered-table-cell/>
          <table:table-cell table:style-name="Tableau47.C4" office:value-type="string">
            <text:p text:style-name="P143"/>
          </table:table-cell>
          <table:table-cell table:style-name="Tableau47.D4" office:value-type="string">
            <text:p text:style-name="P143"/>
          </table:table-cell>
          <table:table-cell table:style-name="Tableau47.E4" office:value-type="string">
            <text:p text:style-name="P143"/>
          </table:table-cell>
        </table:table-row>
        <table:table-row table:style-name="Tableau47.1">
          <table:table-cell table:style-name="Tableau47.A1" table:number-columns-spanned="2" office:value-type="string">
            <text:p text:style-name="P82">Autres cotraitants<text:change-start text:change-id="ct230084264"/></text:p>
            <text:p text:style-name="P83">Nom<text:change-end text:change-id="ct230084264"/></text:p>
          </table:table-cell>
          <table:covered-table-cell/>
          <table:table-cell table:style-name="Tableau47.A1" office:value-type="string">
            <text:p text:style-name="P57">Prestations des autres cotraitants - <text:change text:change-id="ct230084144"/><text:change-start text:change-id="ct230084024"/><text:span text:style-name="T197">nature</text:span><text:change-end text:change-id="ct230084024"/></text:p>
          </table:table-cell>
          <table:table-cell table:style-name="Tableau47.A1" office:value-type="string">
            <text:p text:style-name="P135"><text:change-start text:change-id="ct230084384"/>Montant HT<text:change-end text:change-id="ct230084384"/></text:p>
          </table:table-cell>
          <table:table-cell table:style-name="Tableau47.E1" office:value-type="string">
            <text:p text:style-name="P135"><text:change-start text:change-id="ct230083784"/>Montant TTC<text:change-end text:change-id="ct230083784"/></text:p>
          </table:table-cell>
        </table:table-row>
        <table:table-row table:style-name="Tableau47.1">
          <table:table-cell table:style-name="Tableau47.A10" table:number-columns-spanned="2" office:value-type="string">
            <text:p text:style-name="P143"/>
          </table:table-cell>
          <table:covered-table-cell/>
          <table:table-cell table:style-name="Tableau47.C6" office:value-type="string">
            <text:p text:style-name="P143"/>
          </table:table-cell>
          <table:table-cell table:style-name="Tableau47.D6" office:value-type="string">
            <text:p text:style-name="P143"/>
          </table:table-cell>
          <table:table-cell table:style-name="Tableau47.E6" office:value-type="string">
            <text:p text:style-name="P143"/>
          </table:table-cell>
        </table:table-row>
        <table:table-row table:style-name="Tableau47.7">
          <table:table-cell table:style-name="Tableau47.A3" office:value-type="string">
            <text:p text:style-name="P101">N°2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2"/>
            <text:p text:style-name="P103"/>
            <text:p text:style-name="P103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2"/>
          </table:table-cell>
          <table:table-cell table:style-name="Tableau47.E3" office:value-type="string">
            <text:p text:style-name="P102"/>
          </table:table-cell>
        </table:table-row>
        <table:table-row table:style-name="Tableau47.1">
          <table:table-cell table:style-name="Tableau47.A10" table:number-columns-spanned="2" office:value-type="string">
            <text:p text:style-name="P143"/>
          </table:table-cell>
          <table:covered-table-cell/>
          <table:table-cell table:style-name="Tableau47.C8" office:value-type="string">
            <text:p text:style-name="P143"/>
          </table:table-cell>
          <table:table-cell table:style-name="Tableau47.D8" office:value-type="string">
            <text:p text:style-name="P143"/>
          </table:table-cell>
          <table:table-cell table:style-name="Tableau47.E8" office:value-type="string">
            <text:p text:style-name="P143"/>
          </table:table-cell>
        </table:table-row>
        <table:table-row table:style-name="Tableau47.9">
          <table:table-cell table:style-name="Tableau47.A3" office:value-type="string">
            <text:p text:style-name="P101">N°3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2"/>
            <text:p text:style-name="P103"/>
            <text:p text:style-name="P103"/>
            <text:p text:style-name="P100"/>
            <text:p text:style-name="P100"/>
            <text:p text:style-name="P100"/>
            <text:p text:style-name="P100"/>
          </table:table-cell>
          <table:table-cell table:style-name="Tableau47.A3" office:value-type="string">
            <text:p text:style-name="P102"/>
          </table:table-cell>
          <table:table-cell table:style-name="Tableau47.E3" office:value-type="string">
            <text:p text:style-name="P102"/>
          </table:table-cell>
        </table:table-row>
        <table:table-row table:style-name="Tableau47.1">
          <table:table-cell table:style-name="Tableau47.A10" table:number-columns-spanned="2" office:value-type="string">
            <text:p text:style-name="P143"/>
          </table:table-cell>
          <table:covered-table-cell/>
          <table:table-cell table:style-name="Tableau47.C10" office:value-type="string">
            <text:p text:style-name="P143"/>
          </table:table-cell>
          <table:table-cell table:style-name="Tableau47.D10" office:value-type="string">
            <text:p text:style-name="P143"/>
          </table:table-cell>
          <table:table-cell table:style-name="Tableau47.E10" office:value-type="string">
            <text:p text:style-name="P143"/>
          </table:table-cell>
        </table:table-row>
      </table:table>
      <text:p text:style-name="Standard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cm" loext:contextual-spacing="false" fo:text-align="justify" style:justify-single-word="false" fo:background-color="transparent"/>
      <style:text-properties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" style:class="text" style:master-page-name="">
      <loext:graphic-properties draw:fill="solid" draw:fill-color="#cccccc" draw:opacity="100%"/>
      <style:paragraph-properties fo:margin-left="0cm" fo:margin-right="0cm" fo:margin-top="1.06cm" fo:margin-bottom="0.42cm" loext:contextual-spacing="false" fo:orphans="2" fo:widows="2" fo:text-indent="-0.499cm" style:auto-text-indent="false" style:page-number="auto" fo:background-color="#cccccc" style:shadow="none" fo:keep-with-next="always">
        <style:tab-stops/>
      </style:paragraph-properties>
      <style:text-properties fo:font-size="14pt" style:text-underline-style="solid" style:text-underline-width="auto" style:text-underline-color="font-color" fo:font-weight="bold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 style:master-page-name="">
      <loext:graphic-properties draw:fill="none" draw:fill-color="#99ccff"/>
      <style:paragraph-properties fo:margin-left="0cm" fo:margin-right="0cm" fo:margin-top="0.42cm" fo:margin-bottom="0.42cm" loext:contextual-spacing="false" fo:orphans="2" fo:widows="2" fo:text-indent="-0.499cm" style:auto-text-indent="false" style:page-number="auto" fo:background-color="transparent" fo:keep-with-next="always">
        <style:tab-stops/>
      </style:paragraph-properties>
      <style:text-properties fo:font-size="14pt" fo:font-style="normal" style:text-underline-style="solid" style:text-underline-width="auto" style:text-underline-color="font-color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" style:class="text" style:master-page-name="">
      <loext:graphic-properties draw:fill="none" draw:fill-color="#99ccff"/>
      <style:paragraph-properties fo:margin-left="0cm" fo:margin-right="0cm" fo:margin-top="0.42cm" fo:margin-bottom="0.21cm" loext:contextual-spacing="false" fo:orphans="2" fo:widows="2" fo:text-indent="-0.499cm" style:auto-text-indent="false" style:page-number="auto" fo:background-color="transparent" fo:keep-with-next="always">
        <style:tab-stops/>
      </style:paragraph-properties>
      <style:text-properties fo:font-size="12pt" fo:font-weight="normal" style:letter-kerning="true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3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.3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3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.3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Trame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20pt" fo:font-weight="bold" style:font-size-asian="20pt" style:font-weight-asian="bold"/>
    </style:style>
    <style:style style:name="Cadre_5f_relief" style:display-name="Cadre_relief" style:family="paragraph" style:parent-style-name="Standard">
      <style:paragraph-properties fo:margin-left="0.501cm" fo:margin-right="0.499cm" fo:text-indent="0cm" style:auto-text-indent="false" style:border-line-width="0.002cm 0.035cm 0.002cm" fo:padding="0.494cm" fo:border="1.11pt double #000000" style:shadow="#000000 0.573cm 0.573cm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ara_5f_double" style:display-name="Para_double" style:family="paragraph" style:parent-style-name="Paragraphe">
      <style:paragraph-properties fo:margin-top="0.212cm" fo:margin-bottom="0.423cm" loext:contextual-spacing="false"/>
    </style:style>
    <style:style style:name="Para_5f_reponse" style:display-name="Para_reponse" style:family="paragraph" style:parent-style-name="Standard">
      <style:paragraph-properties fo:margin-top="0.212cm" fo:margin-bottom="0.212cm" loext:contextual-spacing="false"/>
    </style:style>
    <style:style style:name="Reponse" style:family="paragraph" style:parent-style-name="Standard">
      <style:paragraph-properties fo:margin-left="1cm" fo:margin-right="1cm" fo:text-indent="0cm" style:auto-text-indent="false"/>
      <style:text-properties style:use-window-font-color="tru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CTP_20_corps" style:display-name="CCTP corps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51cm" style:auto-text-indent="false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5f_20_5f_Symbols" style:display-name="Bullet_20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Numbering_20_Symbols" style:num-format="">
        <style:list-level-properties text:min-label-distance="0.381cm"/>
      </text:outline-level-style>
      <text:outline-level-style text:level="2" text:style-name="Numbering_20_Symbols" style:num-format="">
        <style:list-level-properties text:min-label-distance="0.381cm"/>
      </text:outline-level-style>
      <text:outline-level-style text:level="3" text:style-name="Numbering_20_Symbols" style:num-format="">
        <style:list-level-properties text:min-label-distance="0.381cm"/>
      </text:outline-level-style>
      <text:outline-level-style text:level="4" text:style-name="Numbering_20_Symbols" style:num-format="">
        <style:list-level-properties text:min-label-distance="0.381cm"/>
      </text:outline-level-style>
      <text:outline-level-style text:level="5" text:style-name="Numbering_20_Symbols" style:num-format="">
        <style:list-level-properties text:min-label-distance="0.381cm"/>
      </text:outline-level-style>
      <text:outline-level-style text:level="6" text:style-name="Numbering_20_Symbols" style:num-format="">
        <style:list-level-properties text:min-label-distance="0.381cm"/>
      </text:outline-level-style>
      <text:outline-level-style text:level="7" text:style-name="Numbering_20_Symbols" style:num-format="">
        <style:list-level-properties text:min-label-distance="0.381cm"/>
      </text:outline-level-style>
      <text:outline-level-style text:level="8" text:style-name="Numbering_20_Symbols" style:num-format="">
        <style:list-level-properties text:min-label-distance="0.381cm"/>
      </text:outline-level-style>
      <text:outline-level-style text:level="9" text:style-name="Numbering_20_Symbols" style:num-format="">
        <style:list-level-properties text:min-label-distance="0.381cm"/>
      </text:outline-level-style>
      <text:outline-level-style text:level="10" text:style-name="Numbering_20_Symbols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499cm" table:align="right" style:writing-mode="lr-tb"/>
    </style:style>
    <style:style style:name="Tableau3.A" style:family="table-column">
      <style:table-column-properties style:column-width="1.998cm"/>
    </style:style>
    <style:style style:name="Tableau3.B" style:family="table-column">
      <style:table-column-properties style:column-width="14.501cm"/>
    </style:style>
    <style:style style:name="Tableau3.1" style:family="table-row">
      <style:table-row-properties style:min-row-height="0.4cm"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4" style:family="table">
      <style:table-properties style:width="16.499cm" table:align="right" style:writing-mode="lr-tb"/>
    </style:style>
    <style:style style:name="Tableau4.A" style:family="table-column">
      <style:table-column-properties style:column-width="5.498cm"/>
    </style:style>
    <style:style style:name="Tableau4.B" style:family="table-column">
      <style:table-column-properties style:column-width="5.5cm"/>
    </style:style>
    <style:style style:name="Tableau4.C" style:family="table-column">
      <style:table-column-properties style:column-width="5.502cm"/>
    </style:style>
    <style:style style:name="Tableau4.1" style:family="table-row">
      <style:table-row-properties style:min-row-height="0.4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6.499cm" table:align="righ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499cm"/>
    </style:style>
    <style:style style:name="Tableau1.1" style:family="table-row">
      <style:table-row-properties style:min-row-height="0.4cm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2" style:family="table">
      <style:table-properties style:width="16.499cm" table:align="right" style:writing-mode="lr-tb"/>
    </style:style>
    <style:style style:name="Tableau2.A" style:family="table-column">
      <style:table-column-properties style:column-width="5.498cm"/>
    </style:style>
    <style:style style:name="Tableau2.B" style:family="table-column">
      <style:table-column-properties style:column-width="5.5cm"/>
    </style:style>
    <style:style style:name="Tableau2.C" style:family="table-column">
      <style:table-column-properties style:column-width="5.502cm"/>
    </style:style>
    <style:style style:name="Tableau2.1" style:family="table-row">
      <style:table-row-properties style:min-row-height="0.4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0.018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size="9pt" style:font-size-asian="9pt"/>
    </style:style>
    <style:style style:name="MP2" style:family="paragraph" style:parent-style-name="Header">
      <style:paragraph-properties fo:margin-top="0cm" fo:margin-bottom="0cm" loext:contextual-spacing="false" fo:text-align="end" style:justify-single-word="false" style:snap-to-layout-grid="false">
        <style:tab-stops/>
      </style:paragraph-properties>
      <style:text-properties fo:font-size="9pt" style:font-size-asian="9pt"/>
    </style:style>
    <style:style style:name="MP3" style:family="paragraph" style:parent-style-name="Footer">
      <style:paragraph-properties fo:margin-left="-0.159cm" fo:margin-right="0.019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MP5" style:family="paragraph" style:parent-style-name="Footer">
      <style:paragraph-properties fo:margin-top="0cm" fo:margin-bottom="0cm" loext:contextual-spacing="false" fo:text-align="end" style:justify-single-word="false" style:snap-to-layout-grid="false">
        <style:tab-stops>
          <style:tab-stop style:position="16.002cm" style:type="right"/>
        </style:tab-stops>
      </style:paragraph-properties>
      <style:text-properties fo:font-size="9pt" style:font-size-asian="9pt"/>
    </style:style>
    <style:style style:name="MP6" style:family="paragraph" style:parent-style-name="Header">
      <style:paragraph-properties fo:margin-left="-0.161cm" fo:margin-right="-0.018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fo:font-size="9pt" style:font-size-asian="9pt"/>
    </style:style>
    <style:style style:name="MT1" style:family="text">
      <style:text-properties officeooo:rsid="0085da07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/>
            </table:table-cell>
            <table:table-cell table:style-name="Tableau3.A1" office:value-type="string">
              <text:p text:style-name="MP2"><text:bookmark text:name="Reference_doc_2"/></text:p>
            </table:table-cell>
          </table:table-row>
        </table:table>
      </style:header>
      <style:footer>
        <text:tracked-changes>
          <text:changed-region xml:id="ct230106464" text:id="ct230106464">
            <text:deletion>
              <office:change-info>
                <dc:creator>Yann Goalabré</dc:creator>
                <dc:date>2018-09-24T16:32:42</dc:date>
              </office:change-info>
              <text:p text:style-name="MP4">__</text:p>
            </text:deletion>
          </text:changed-region>
          <text:changed-region xml:id="ct230106584" text:id="ct230106584">
            <text:insertion>
              <office:change-info>
                <dc:creator>Yann Goalabré</dc:creator>
                <dc:date>2018-09-24T16:32:42</dc:date>
              </office:change-info>
            </text:insertion>
          </text:changed-region>
          <text:changed-region xml:id="ct230106824" text:id="ct230106824">
            <text:deletion>
              <office:change-info>
                <dc:creator>Yann Goalabré</dc:creator>
                <dc:date>2018-09-24T16:32:48</dc:date>
              </office:change-info>
              <text:p text:style-name="MP4">__</text:p>
            </text:deletion>
          </text:changed-region>
          <text:changed-region xml:id="ct230111744" text:id="ct230111744">
            <text:insertion>
              <office:change-info>
                <dc:creator>Yann Goalabré</dc:creator>
                <dc:date>2018-09-24T16:33:27</dc:date>
              </office:change-info>
            </text:insertion>
          </text:changed-region>
        </text:tracked-changes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3"/>
            </table:table-cell>
            <table:table-cell table:style-name="Tableau4.A1" office:value-type="string">
              <text:p text:style-name="MP4"><text:change text:change-id="ct230106464"/><text:change-start text:change-id="ct230106584"/><text:page-number text:select-page="current">11</text:page-number><text:change-end text:change-id="ct230106584"/>/<text:change text:change-id="ct230106824"/><text:change-start text:change-id="ct230111744"/><text:span text:style-name="MT1">10</text:span><text:change-end text:change-id="ct230111744"/></text:p>
            </table:table-cell>
            <table:table-cell table:style-name="Tableau4.A1" office:value-type="string">
              <text:p text:style-name="MP5"/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6"/>
            </table:table-cell>
            <table:table-cell table:style-name="Tableau1.A1" office:value-type="string">
              <text:p text:style-name="MP2"><text:bookmark text:name="Reference_doc_1"/></text:p>
            </table:table-cell>
          </table:table-row>
        </table:table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3"><text:bookmark text:name="Version_1"/></text:p>
            </table:table-cell>
            <table:table-cell table:style-name="Tableau2.A1" office:value-type="string">
              <text:p text:style-name="MP4"/>
            </table:table-cell>
            <table:table-cell table:style-name="Tableau2.A1" office:value-type="string">
              <text:p text:style-name="MP5"><text:date style:data-style-name="N36" text:date-value="2018-09-24T17:04:51.994000179">24/09/2018</text:date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creation-date>2018-09-24T17:04:51.010000000</meta:creation-date>
    <dc:language>fr-FR</dc:language>
    <meta:editing-cycles>1</meta:editing-cycles>
    <meta:editing-duration>P0D</meta:editing-duration>
    <meta:document-statistic meta:table-count="37" meta:image-count="0" meta:object-count="0" meta:page-count="11" meta:paragraph-count="258" meta:word-count="1902" meta:character-count="11265" meta:non-whitespace-character-count="9578"/>
    <meta:user-defined meta:name="Info 1"/>
    <meta:user-defined meta:name="Info 2"/>
    <meta:user-defined meta:name="Info 3"/>
    <meta:user-defined meta:name="Info 4"/>
  </office:meta>
</office:document-meta>
</file>