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7fa13"/>
    </style:style>
    <style:style style:name="P2" style:family="paragraph" style:parent-style-name="Standard">
      <style:paragraph-properties fo:text-align="start" style:justify-single-word="false"/>
      <style:text-properties officeooo:paragraph-rsid="0017fa13"/>
    </style:style>
    <style:style style:name="P3" style:family="paragraph" style:parent-style-name="Standard">
      <style:paragraph-properties fo:text-align="justify" style:justify-single-word="false"/>
      <style:text-properties officeooo:paragraph-rsid="0017fa13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17fa13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7fa13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7fa13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17fa13" officeooo:paragraph-rsid="0017fa13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0pt" officeooo:paragraph-rsid="0017fa13" style:font-size-asian="10pt" style:font-size-complex="10pt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officeooo:paragraph-rsid="0017fa13"/>
    </style:style>
    <style:style style:name="P10" style:family="paragraph" style:parent-style-name="Standard">
      <style:paragraph-properties fo:margin-left="4.972cm" fo:margin-right="0cm" fo:text-align="start" style:justify-single-word="false" fo:text-indent="0cm" style:auto-text-indent="false"/>
      <style:text-properties officeooo:paragraph-rsid="0017fa13"/>
    </style:style>
    <style:style style:name="P11" style:family="paragraph" style:parent-style-name="Standard">
      <style:paragraph-properties fo:margin-left="4.972cm" fo:margin-right="0cm" fo:text-align="center" style:justify-single-word="false" fo:text-indent="0cm" style:auto-text-indent="false"/>
      <style:text-properties officeooo:paragraph-rsid="0017fa13"/>
    </style:style>
    <style:style style:name="P12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officeooo:paragraph-rsid="0017fa13"/>
    </style:style>
    <style:style style:name="P13" style:family="paragraph" style:parent-style-name="Standard">
      <style:paragraph-properties fo:margin-left="10.874cm" fo:margin-right="0cm" fo:text-align="start" style:justify-single-word="false" fo:text-indent="0cm" style:auto-text-indent="false"/>
      <style:text-properties officeooo:paragraph-rsid="0017fa13"/>
    </style:style>
    <style:style style:name="T1" style:family="text">
      <style:text-properties style:use-window-font-color="true" style:font-name="Liberation Serif" fo:font-size="10pt" fo:language="fr" fo:country="FR" fo:font-style="normal" style:text-underline-style="none" fo:font-weight="normal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Liberation Serif" fo:font-size="10pt" fo:language="fr" fo:country="FR" fo:font-style="normal" style:text-underline-style="none" fo:font-weight="normal" officeooo:rsid="0017fa13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italic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7fa13" style:font-weight-asian="bold" style:font-weight-complex="bold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weight="bold" officeooo:rsid="0017fa13" style:font-weight-asian="bold" style:font-weight-complex="bold"/>
    </style:style>
    <style:style style:name="T11" style:family="text">
      <style:text-properties style:text-position="super 58%" officeooo:rsid="0017fa13"/>
    </style:style>
    <style:style style:name="T12" style:family="text">
      <style:text-properties officeooo:rsid="0017fa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Modèle de procuration écrite de candidat</text:span></text:p>
      <text:p text:style-name="P4"/>
      <text:p text:style-name="P4"/>
      <text:p text:style-name="P5">Procuration de candidat</text:p>
      <text:p text:style-name="P5"/>
      <text:p text:style-name="P2">Je soussigné(e), </text:p>
      <text:p text:style-name="P2">Nom : …............................................................................................</text:p>
      <text:p text:style-name="P2">Prénom : …........................................................................................</text:p>
      <text:p text:style-name="P2">Né(e) le …......................................<text:tab/>à …............................................</text:p>
      <text:p text:style-name="P2">Demeurant à …............................................................................Département :......</text:p>
      <text:p text:style-name="P1"/>
      <text:p text:style-name="P1"/>
      <text:p text:style-name="P1"><text:span text:style-name="T7">Candidat aux élections </text:span><text:span text:style-name="T8">des membres de </text:span><text:span text:style-name="T10">(1)</text:span><text:span text:style-name="T8"> :</text:span></text:p>
      <text:p text:style-name="P1"><text:span text:style-name="T8"/></text:p>
      <text:p text:style-name="P1"><text:span text:style-name="T8">- </text:span><text:span text:style-name="T7">la chambre </text:span><text:span text:style-name="T8">départementale</text:span><text:span text:style-name="T7"> d'agriculture de/du………………………………………</text:span></text:p>
      <text:p text:style-name="P7"><text:span text:style-name="T7">- la chambre interdépartementale d’agriculture de/du…………………………………</text:span></text:p>
      <text:p text:style-name="P1"><text:span text:style-name="T8">- la chambre d’agriculture de région de/du………………………………………………</text:span></text:p>
      <text:p text:style-name="P6"/>
      <text:p text:style-name="P1"><text:span text:style-name="T7">dont la clôture est fixée du 31 janvier 2019</text:span></text:p>
      <text:p text:style-name="P1"><text:span text:style-name="T7"/></text:p>
      <text:p text:style-name="P7"><text:span text:style-name="T7">candidat à l’élection des membres de la chambre régionale d’agriculture de/du</text:span></text:p>
      <text:p text:style-name="P7"><text:span text:style-name="T7">………………………………………………………………………………………...</text:span></text:p>
      <text:p text:style-name="P6"/>
      <text:p text:style-name="P6"/>
      <text:p text:style-name="P10">Dans le collège <text:span text:style-name="T9">(</text:span><text:span text:style-name="T11">2</text:span><text:span text:style-name="T9">)</text:span> …...................................</text:p>
      <text:p text:style-name="P11"/>
      <text:p text:style-name="P10">Sur la liste <text:span text:style-name="T9">(</text:span><text:span text:style-name="T11">3</text:span><text:span text:style-name="T9">)</text:span> …....................................................</text:p>
      <text:p text:style-name="P1"/>
      <text:p text:style-name="P12"/>
      <text:p text:style-name="P2">1- Atteste sur l'honneur être inscrit (e) sur la liste électorale,</text:p>
      <text:p text:style-name="P2">du collège …........................................................…………………………...</text:p>
      <text:p text:style-name="P2">N° d'électeur : ….......................................</text:p>
      <text:p text:style-name="P2">Dans la commune de : ….............................................………………….…..</text:p>
      <text:p text:style-name="P2">Département : …..........................................………………………………..</text:p>
      <text:p text:style-name="P2"/>
      <text:p text:style-name="P3">2- Donne procuration à ….................................................................................................. …………...</text:p>
      <text:p text:style-name="P3">pour déposer ma candidature et la liste sur laquelle elle figure.</text:p>
      <text:p text:style-name="P2"/>
      <text:p text:style-name="P3">3- Déclare sur l'honneur remplir les conditions d'éligibilité fixées à l'article R. 511-30 du code rural et de la pêche maritime.</text:p>
      <text:p text:style-name="P1"/>
      <text:p text:style-name="P1"/>
      <text:p text:style-name="P13">Fait à …..................</text:p>
      <text:p text:style-name="P13">Le …......................</text:p>
      <text:p text:style-name="P1"/>
      <text:p text:style-name="P2"/>
      <text:p text:style-name="P2"/>
      <text:p text:style-name="P2"/>
      <text:p text:style-name="P2"/>
      <text:p text:style-name="P2"/>
      <text:p text:style-name="P8">(1) <text:span text:style-name="T12">rayer les mentions inutiles</text:span></text:p>
      <text:p text:style-name="P9"><text:span text:style-name="Police_20_par_20_défaut"><text:span text:style-name="T1">(2) préciser le collège électoral pour lequel vous êtes candidat(e)</text:span></text:span></text:p>
      <text:p text:style-name="P9"><text:span text:style-name="Police_20_par_20_défaut"><text:span text:style-name="T2">(3) préciser le nom de la liste pour laquelle vous êtes candidat(e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3T11:57:22.269000000</meta:creation-date>
    <meta:editing-duration>P0D</meta:editing-duration>
    <meta:editing-cycles>1</meta:editing-cycles>
    <meta:document-statistic meta:table-count="0" meta:image-count="0" meta:object-count="0" meta:page-count="1" meta:paragraph-count="29" meta:word-count="181" meta:character-count="1887" meta:non-whitespace-character-count="1734"/>
    <meta:generator>LibreOffice/5.4.5.1.M2$Windows_X86_64 LibreOffice_project/a53f759b688cef2ab6d0341f74a62c74ef4a35de</meta:generator>
  </office:meta>
</office:document-meta>
</file>