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6200000194448F6A3CE7659B2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MT" svg:font-family="TimesNewRomanPSMT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 (WN)" svg:font-family="'Univers (WN)', Univers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.829cm" table:align="left" style:writing-mode="lr-tb"/>
    </style:style>
    <style:style style:name="Tableau1.A" style:family="table-column">
      <style:table-column-properties style:column-width="1.367cm"/>
    </style:style>
    <style:style style:name="Tableau1.B" style:family="table-column">
      <style:table-column-properties style:column-width="1.462cm"/>
    </style:style>
    <style:style style:name="Tableau1.1" style:family="table-row">
      <style:table-row-properties style:min-row-height="0.739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0.72cm" fo:keep-together="auto"/>
    </style:style>
    <style:style style:name="Tableau1.3" style:family="table-row">
      <style:table-row-properties style:min-row-height="0.728cm" fo:keep-together="auto"/>
    </style:style>
    <style:style style:name="Tableau1.4" style:family="table-row">
      <style:table-row-properties style:min-row-height="2.498cm" fo:keep-together="auto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5" style:family="table-row">
      <style:table-row-properties style:min-row-height="0.997cm" fo:keep-together="auto"/>
    </style:style>
    <style:style style:name="Tableau1.6" style:family="table-row">
      <style:table-row-properties style:min-row-height="1.736cm" fo:keep-together="auto"/>
    </style:style>
    <style:style style:name="Tableau1.7" style:family="table-row">
      <style:table-row-properties style:min-row-height="1.487cm" fo:keep-together="auto"/>
    </style:style>
    <style:style style:name="Tableau1.8" style:family="table-row">
      <style:table-row-properties style:min-row-height="0.732cm" fo:keep-together="auto"/>
    </style:style>
    <style:style style:name="Tableau1.9" style:family="table-row">
      <style:table-row-properties style:min-row-height="1.49cm" fo:keep-together="auto"/>
    </style:style>
    <style:style style:name="Tableau1.10" style:family="table-row">
      <style:table-row-properties style:min-row-height="1.468cm" fo:keep-together="auto"/>
    </style:style>
    <style:style style:name="Tableau1.11" style:family="table-row">
      <style:table-row-properties style:min-row-height="2.755cm" fo:keep-together="auto"/>
    </style:style>
    <style:style style:name="Tableau1.12" style:family="table-row">
      <style:table-row-properties style:min-row-height="2.76cm" fo:keep-together="auto"/>
    </style:style>
    <style:style style:name="Tableau1.13" style:family="table-row">
      <style:table-row-properties style:min-row-height="1.69cm" fo:keep-together="auto"/>
    </style:style>
    <style:style style:name="Tableau2" style:family="table">
      <style:table-properties style:width="2.856cm" table:align="left" style:writing-mode="lr-tb"/>
    </style:style>
    <style:style style:name="Tableau2.A" style:family="table-column">
      <style:table-column-properties style:column-width="1.441cm"/>
    </style:style>
    <style:style style:name="Tableau2.B" style:family="table-column">
      <style:table-column-properties style:column-width="1.415cm"/>
    </style:style>
    <style:style style:name="Tableau2.1" style:family="table-row">
      <style:table-row-properties style:min-row-height="0.739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1.715cm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3" style:family="table-row">
      <style:table-row-properties style:min-row-height="4.486cm" fo:keep-together="auto"/>
    </style:style>
    <style:style style:name="Tableau2.4" style:family="table-row">
      <style:table-row-properties style:min-row-height="0.963cm" fo:keep-together="auto"/>
    </style:style>
    <style:style style:name="Tableau2.5" style:family="table-row">
      <style:table-row-properties style:min-row-height="0.99cm" fo:keep-together="auto"/>
    </style:style>
    <style:style style:name="Tableau2.6" style:family="table-row">
      <style:table-row-properties style:min-row-height="1.229cm" fo:keep-together="auto"/>
    </style:style>
    <style:style style:name="Tableau2.7" style:family="table-row">
      <style:table-row-properties style:min-row-height="1.498cm" fo:keep-together="auto"/>
    </style:style>
    <style:style style:name="Tableau2.8" style:family="table-row">
      <style:table-row-properties style:min-row-height="1.744cm" fo:keep-together="auto"/>
    </style:style>
    <style:style style:name="Tableau2.9" style:family="table-row">
      <style:table-row-properties style:min-row-height="0.993cm" fo:keep-together="auto"/>
    </style:style>
    <style:style style:name="Tableau2.10" style:family="table-row">
      <style:table-row-properties style:min-row-height="0.755cm" fo:keep-together="auto"/>
    </style:style>
    <style:style style:name="Tableau2.11" style:family="table-row">
      <style:table-row-properties style:min-row-height="0.967cm" fo:keep-together="auto"/>
    </style:style>
    <style:style style:name="Tableau2.12" style:family="table-row">
      <style:table-row-properties style:min-row-height="2.208cm" fo:keep-together="auto"/>
    </style:style>
    <style:style style:name="Tableau2.14" style:family="table-row">
      <style:table-row-properties style:min-row-height="0.988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ing_20_1" style:master-page-name="Standard">
      <style:paragraph-properties style:page-number="auto">
        <style:tab-stops>
          <style:tab-stop style:position="1.752cm" style:type="center"/>
        </style:tab-stops>
      </style:paragraph-properties>
      <style:text-properties style:font-name="Times New Roman" fo:font-weight="normal" style:font-weight-asian="normal" style:font-name-complex="Times New Roman" style:font-weight-complex="normal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style:text-autospace="none" style:snap-to-layout-grid="false"/>
    </style:style>
    <style:style style:name="P7" style:family="paragraph" style:parent-style-name="Standard">
      <style:paragraph-properties fo:text-align="center" style:justify-single-word="false" style:text-autospace="none"/>
    </style:style>
    <style:style style:name="P8" style:family="paragraph" style:parent-style-name="Standard">
      <style:paragraph-properties fo:text-align="center" style:justify-single-word="false" style:text-autospace="none" style:snap-to-layout-grid="false"/>
    </style:style>
    <style:style style:name="P9" style:family="paragraph" style:parent-style-name="Standard">
      <style:paragraph-properties fo:line-height="115%" style:text-autospace="none"/>
      <style:text-properties style:font-name="Times New Roman" fo:font-size="11pt" style:font-name-asian="Calibri" style:font-size-asian="11pt" style:language-asian="en" style:country-asian="US" style:font-name-complex="Times New Roman" style:font-size-complex="11pt"/>
    </style:style>
    <style:style style:name="P10" style:family="paragraph" style:parent-style-name="Standard">
      <style:paragraph-properties style:text-autospace="non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1pt" fo:language="none" fo:country="none" style:font-size-asian="11pt" style:language-asian="none" style:country-asian="none" style:font-name-complex="Times New Roman" style:font-size-complex="11pt"/>
    </style:style>
    <style:style style:name="P12" style:family="paragraph" style:parent-style-name="Standard">
      <style:paragraph-properties style:text-autospace="non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 style:list-style-name="WW8Num40">
      <style:paragraph-properties style:text-autospace="none"/>
      <style:text-properties fo:color="#000000" style:font-name="Times New Roman" fo:font-weight="bold" style:font-weight-asian="bold" style:font-name-complex="Times New Roman" style:font-weight-complex="bold"/>
    </style:style>
    <style:style style:name="P14" style:family="paragraph" style:parent-style-name="Standard">
      <style:paragraph-properties style:text-autospace="none"/>
      <style:text-properties fo:color="#000000"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style:text-autospace="none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1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style:text-autospace="none" style:snap-to-layout-gri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19" style:family="paragraph" style:parent-style-name="Standard">
      <style:paragraph-properties style:text-autospace="non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 style:list-style-name="WW8Num40">
      <style:paragraph-properties style:text-autospace="none"/>
    </style:style>
    <style:style style:name="P21" style:family="paragraph" style:parent-style-name="Standard">
      <style:paragraph-properties style:text-autospace="none"/>
      <style:text-properties style:font-name-complex="Times New Roman"/>
    </style:style>
    <style:style style:name="P22" style:family="paragraph" style:parent-style-name="Standard" style:list-style-name="WW8Num39">
      <style:paragraph-properties fo:margin-left="0.501cm" fo:margin-right="0cm" fo:text-indent="-0.501cm" style:auto-text-indent="false" style:text-autospace="none"/>
    </style:style>
    <style:style style:name="P23" style:family="paragraph" style:parent-style-name="Standard" style:list-style-name="WW8Num47">
      <style:paragraph-properties fo:margin-left="0.501cm" fo:margin-right="0cm" fo:text-indent="-0.501cm" style:auto-text-indent="false" style:text-autospace="none"/>
    </style:style>
    <style:style style:name="P24" style:family="paragraph" style:parent-style-name="Standard">
      <style:paragraph-properties fo:margin-left="0.501cm" fo:margin-right="0cm" fo:text-indent="0cm" style:auto-text-indent="false" style:text-autospace="none"/>
    </style:style>
    <style:style style:name="P25" style:family="paragraph" style:parent-style-name="Standard">
      <style:paragraph-properties fo:margin-left="0.501cm" fo:margin-right="0cm" fo:text-indent="0cm" style:auto-text-indent="false" style:text-autospace="none"/>
      <style:text-properties fo:color="#000000" style:font-name="Times New Roman" fo:font-size="11pt" style:font-name-asian="Calibri" style:font-size-asian="11pt" style:language-asian="en" style:country-asian="US" style:font-name-complex="Times New Roman" style:font-size-complex="11pt"/>
    </style:style>
    <style:style style:name="P26" style:family="paragraph" style:parent-style-name="Standard">
      <style:paragraph-properties fo:margin-left="0.501cm" fo:margin-right="0cm" fo:text-indent="0cm" style:auto-text-indent="false" style:text-autospace="non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margin-left="0.501cm" fo:margin-right="0cm" fo:text-indent="0cm" style:auto-text-indent="false" style:text-autospace="none"/>
      <style:text-properties fo:color="#000000" style:font-name="Times New Roman" fo:font-size="11pt" style:font-size-asian="11pt" style:font-name-complex="Times New Roman" style:font-size-complex="11pt"/>
    </style:style>
    <style:style style:name="P28" style:family="paragraph" style:parent-style-name="Standard" style:list-style-name="WW8Num4">
      <style:paragraph-properties fo:margin-left="1cm" fo:margin-right="0cm" fo:text-indent="-0.249cm" style:auto-text-indent="false" style:text-autospace="none"/>
    </style:style>
    <style:style style:name="P29" style:family="paragraph" style:parent-style-name="Standard">
      <style:paragraph-properties fo:margin-left="1cm" fo:margin-right="0cm" fo:text-indent="-0.249cm" style:auto-text-indent="false" style:text-autospace="none"/>
    </style:style>
    <style:style style:name="P30" style:family="paragraph" style:parent-style-name="Standard">
      <style:paragraph-properties fo:margin-left="1cm" fo:margin-right="0cm" fo:text-indent="-0.249cm" style:auto-text-indent="false" style:text-autospace="none"/>
      <style:text-properties fo:color="#000000" style:font-name="Times New Roman" fo:font-size="11pt" style:font-size-asian="11pt" style:font-name-complex="Times New Roman" style:font-size-complex="11pt"/>
    </style:style>
    <style:style style:name="P31" style:family="paragraph" style:parent-style-name="Standard" style:list-style-name="WW8Num37">
      <style:paragraph-properties fo:margin-left="1cm" fo:margin-right="0cm" fo:text-indent="-0.249cm" style:auto-text-indent="false" style:text-autospace="none"/>
    </style:style>
    <style:style style:name="P32" style:family="paragraph" style:parent-style-name="Standard">
      <style:paragraph-properties fo:margin-left="1cm" fo:margin-right="0cm" fo:text-indent="0cm" style:auto-text-indent="false" style:text-autospace="none"/>
      <style:text-properties fo:color="#000000" style:font-name="Times New Roman" fo:font-size="11pt" style:font-size-asian="11pt" style:font-name-complex="Times New Roman" style:font-size-complex="11pt"/>
    </style:style>
    <style:style style:name="P33" style:family="paragraph" style:parent-style-name="Standard">
      <style:paragraph-properties fo:margin-left="1cm" fo:margin-right="0cm" fo:text-indent="0cm" style:auto-text-indent="false" style:text-autospace="none"/>
    </style:style>
    <style:style style:name="P34" style:family="paragraph" style:parent-style-name="Standard">
      <style:paragraph-properties fo:margin-left="1cm" fo:margin-right="0cm" fo:line-height="115%" fo:text-indent="0cm" style:auto-text-indent="false" style:text-autospace="none"/>
    </style:style>
    <style:style style:name="P35" style:family="paragraph" style:parent-style-name="Standard">
      <style:paragraph-properties fo:margin-left="0cm" fo:margin-right="0cm" fo:text-indent="0.751cm" style:auto-text-indent="false" style:text-autospace="none"/>
    </style:style>
    <style:style style:name="P36" style:family="paragraph" style:parent-style-name="Standard">
      <style:paragraph-properties fo:margin-left="0cm" fo:margin-right="0cm" fo:text-indent="0.751cm" style:auto-text-indent="false" style:text-autospace="none"/>
      <style:text-properties fo:color="#000000" style:font-name="Times New Roman" fo:font-size="11pt" style:font-size-asian="11pt" style:font-name-complex="Times New Roman" style:font-size-complex="11pt"/>
    </style:style>
    <style:style style:name="P37" style:family="paragraph" style:parent-style-name="Standard">
      <style:paragraph-properties fo:margin-left="1.27cm" fo:margin-right="0cm" fo:text-indent="0cm" style:auto-text-indent="false" style:text-autospace="non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38" style:family="paragraph" style:parent-style-name="Standard">
      <style:paragraph-properties fo:margin-left="0.635cm" fo:margin-right="0cm" fo:text-indent="0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style:font-name-asian="Candara" style:font-size-asian="11pt" style:language-asian="en" style:country-asian="US" style:font-name-complex="Times New Roman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style:font-name-asian="Calibri" style:font-size-asian="11pt" style:language-asian="en" style:country-asian="US" style:font-name-complex="Times New Roman" style:font-size-complex="11pt"/>
    </style:style>
    <style:style style:name="T6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7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8" style:family="text">
      <style:text-properties style:font-name="Times New Roman" fo:font-size="11pt" fo:font-style="italic" style:font-name-asian="Calibri" style:font-size-asian="11pt" style:language-asian="en" style:country-asian="US" style:font-style-asian="italic" style:font-name-complex="Times New Roman" style:font-size-complex="11pt"/>
    </style:style>
    <style:style style:name="T9" style:family="text">
      <style:text-properties style:font-name="Times New Roman" fo:font-size="11pt" fo:font-style="italic" style:font-name-asian="Calibri" style:font-size-asian="11pt" style:language-asian="en" style:country-asian="US" style:font-style-asian="italic" style:font-name-complex="Times New Roman" style:font-size-complex="11pt" style:font-weight-complex="bold"/>
    </style:style>
    <style:style style:name="T10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13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4" style:family="text">
      <style:text-properties fo:color="#000000" style:font-name="Times New Roman" fo:font-size="11pt" style:font-name-asian="Calibri" style:font-size-asian="11pt" style:language-asian="en" style:country-asian="US" style:font-name-complex="Times New Roman" style:font-size-complex="11pt"/>
    </style:style>
    <style:style style:name="T15" style:family="text">
      <style:text-properties fo:color="#000000" style:font-name="Times New Roman" fo:font-size="11pt" style:font-size-asian="11pt" style:font-name-complex="Times New Roman" style:font-size-complex="11pt"/>
    </style:style>
    <style:style style:name="T16" style:family="text">
      <style:text-properties fo:color="#000000" style:font-name="Times New Roman" fo:font-size="11pt" style:font-size-asian="11pt" style:font-name-complex="Times New Roman" style:font-size-complex="11pt" style:font-weight-complex="bold"/>
    </style:style>
    <style:style style:name="T17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T18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9" style:family="text">
      <style:text-properties fo:color="#000000" style:font-name="Times New Roman" style:font-name-complex="Times New Roman"/>
    </style:style>
    <style:style style:name="T20" style:family="text">
      <style:text-properties fo:color="#000000" style:font-name="Times New Roman" fo:font-weight="bold" style:font-weight-asian="bold" style:font-name-complex="Times New Roman"/>
    </style:style>
    <style:style style:name="T21" style:family="text">
      <style:text-properties fo:font-weight="bold" style:font-weight-asian="bold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color="#000000" style:font-name="Times New Roman" fo:font-size="11pt" style:font-size-asian="11pt" style:font-name-complex="Times New Roman" style:font-size-complex="11pt"/>
    </style:style>
    <style:style style:name="T24" style:family="text">
      <style:text-properties fo:color="#0070c0" style:font-name="Times New Roman" fo:font-size="11pt" style:font-size-asian="11pt" style:font-name-complex="Times New Roman" style:font-size-complex="11pt"/>
    </style:style>
    <style:style style:name="T25" style:family="text">
      <style:text-properties fo:color="#0070c0" style:font-name="Times New Roman" fo:font-size="11pt" fo:font-weight="bold" style:font-size-asian="11pt" style:font-weight-asian="bold" style:font-name-complex="Times New Roman" style:font-size-complex="11pt"/>
    </style:style>
    <style:style style:name="T26" style:family="text">
      <style:text-properties fo:color="#0070c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7" style:family="text">
      <style:text-properties fo:color="#0070c0" style:font-name="Times New Roman" fo:font-weight="bold" style:font-weight-asian="bold" style:font-name-complex="Times New Roman" style:font-weight-complex="bold"/>
    </style:style>
    <style:style style:name="T28" style:family="text">
      <style:text-properties fo:color="#ff0000" style:font-name="Times New Roman" fo:font-size="11pt" style:font-size-asian="11pt" style:font-name-complex="Times New Roman" style:font-size-complex="11pt"/>
    </style:style>
    <style:style style:name="T29" style:family="text">
      <style:text-properties fo:color="#ff0000" style:font-name="Times New Roman" fo:font-size="11pt" fo:font-weight="bold" style:font-size-asian="11pt" style:font-weight-asian="bold" style:font-name-complex="Times New Roman" style:font-size-complex="11pt"/>
    </style:style>
    <style:style style:name="T30" style:family="text">
      <style:text-properties fo:color="#ff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1" style:family="text">
      <style:text-properties style:font-name-asian="Candara" style:language-asian="en" style:country-asian="US"/>
    </style:style>
    <style:style style:name="T32" style:family="text">
      <style:text-properties style:text-position="super 58%" style:font-name="Times New Roman" fo:font-size="11pt" fo:font-style="italic" style:font-size-asian="11pt" style:font-style-asian="italic" style:font-name-complex="Times New Roman" style:font-size-complex="11pt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tab/></text:h>
      <text:p text:style-name="P7"><text:span text:style-name="T13">ANALYSE DE LA COMPLETUDE DU DOSSIER</text:span></text:p>
      <text:p text:style-name="P12"/>
      <text:p text:style-name="P12"/>
      <text:p text:style-name="P12"/>
      <text:list xml:id="list3422820650" text:style-name="WW8Num40">
        <text:list-item>
          <text:p text:style-name="P13">formulaire de demande de subvention</text:p>
        </text:list-item>
      </text:list>
      <text:p text:style-name="P21"><draw:frame draw:style-name="fr1" draw:name="Cadre1" text:anchor-type="paragraph" svg:y="-0.062cm" svg:width="2.829cm" draw:z-index="0"><draw:text-box fo:min-height="0.058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7"><text:span text:style-name="fontstyle21"><text:span text:style-name="T23">OUI</text:span></text:span></text:p></table:table-cell><table:table-cell table:style-name="Tableau1.B1" office:value-type="string"><text:p text:style-name="P7"><text:span text:style-name="fontstyle21"><text:span text:style-name="T23">NON</text:span></text:span></text:p></table:table-cell></table:table-row><table:table-row table:style-name="Tableau1.2"><table:table-cell table:style-name="Tableau1.A1" office:value-type="string"><text:p text:style-name="P8"><text:span text:style-name="fontstyle21"><text:span text:style-name="T23"/></text:span></text:p></table:table-cell><table:table-cell table:style-name="Tableau1.B1" office:value-type="string"><text:p text:style-name="P8"><text:span text:style-name="fontstyle21"><text:span text:style-name="T23"/></text:span></text:p></table:table-cell></table:table-row><table:table-row table:style-name="Tableau1.3"><table:table-cell table:style-name="Tableau1.A1" office:value-type="string"><text:p text:style-name="P8"><text:span text:style-name="fontstyle21"><text:span text:style-name="T23"/></text:span></text:p></table:table-cell><table:table-cell table:style-name="Tableau1.B1" office:value-type="string"><text:p text:style-name="P8"><text:span text:style-name="fontstyle21"><text:span text:style-name="T23"/></text:span></text:p></table:table-cell></table:table-row><table:table-row table:style-name="Tableau1.4"><table:table-cell table:style-name="Tableau1.A4" office:value-type="string"><text:p text:style-name="P6"><text:span text:style-name="fontstyle21"><text:span text:style-name="T23"/></text:span></text:p></table:table-cell><table:table-cell table:style-name="Tableau1.B4" office:value-type="string"><text:p text:style-name="P6"><text:span text:style-name="fontstyle21"><text:span text:style-name="T23"/></text:span></text:p></table:table-cell></table:table-row><table:table-row table:style-name="Tableau1.5"><table:table-cell table:style-name="Tableau1.A4" office:value-type="string"><text:p text:style-name="P6"><text:span text:style-name="fontstyle21"><text:span text:style-name="T23"/></text:span></text:p></table:table-cell><table:table-cell table:style-name="Tableau1.B4" office:value-type="string"><text:p text:style-name="P6"><text:span text:style-name="fontstyle21"><text:span text:style-name="T23"/></text:span></text:p></table:table-cell></table:table-row><table:table-row table:style-name="Tableau1.6"><table:table-cell table:style-name="Tableau1.A4" office:value-type="string"><text:p text:style-name="P6"><text:span text:style-name="fontstyle21"><text:span text:style-name="T23"/></text:span></text:p></table:table-cell><table:table-cell table:style-name="Tableau1.B4" office:value-type="string"><text:p text:style-name="P6"><text:span text:style-name="fontstyle21"><text:span text:style-name="T23"/></text:span></text:p></table:table-cell></table:table-row><table:table-row table:style-name="Tableau1.7"><table:table-cell table:style-name="Tableau1.A4" office:value-type="string"><text:p text:style-name="P6"><text:span text:style-name="fontstyle21"><text:span text:style-name="T23"/></text:span></text:p></table:table-cell><table:table-cell table:style-name="Tableau1.B4" office:value-type="string"><text:p text:style-name="P6"><text:span text:style-name="fontstyle21"><text:span text:style-name="T23"/></text:span></text:p></table:table-cell></table:table-row><table:table-row table:style-name="Tableau1.8"><table:table-cell table:style-name="Tableau1.A4" office:value-type="string"><text:p text:style-name="P6"><text:span text:style-name="fontstyle21"><text:span text:style-name="T23"/></text:span></text:p></table:table-cell><table:table-cell table:style-name="Tableau1.B4" office:value-type="string"><text:p text:style-name="P6"><text:span text:style-name="fontstyle21"><text:span text:style-name="T23"/></text:span></text:p></table:table-cell></table:table-row><table:table-row table:style-name="Tableau1.9"><table:table-cell table:style-name="Tableau1.A4" office:value-type="string"><text:p text:style-name="P6"><text:span text:style-name="fontstyle21"><text:span text:style-name="T23"/></text:span></text:p></table:table-cell><table:table-cell table:style-name="Tableau1.B4" office:value-type="string"><text:p text:style-name="P6"><text:span text:style-name="fontstyle21"><text:span text:style-name="T23"/></text:span></text:p></table:table-cell></table:table-row><table:table-row table:style-name="Tableau1.10"><table:table-cell table:style-name="Tableau1.A4" office:value-type="string"><text:p text:style-name="P6"><text:span text:style-name="fontstyle21"><text:span text:style-name="T23"/></text:span></text:p></table:table-cell><table:table-cell table:style-name="Tableau1.B4" office:value-type="string"><text:p text:style-name="P6"><text:span text:style-name="fontstyle21"><text:span text:style-name="T23"/></text:span></text:p></table:table-cell></table:table-row><table:table-row table:style-name="Tableau1.11"><table:table-cell table:style-name="Tableau1.A4" office:value-type="string"><text:p text:style-name="P6"><text:span text:style-name="fontstyle21"><text:span text:style-name="T23"/></text:span></text:p></table:table-cell><table:table-cell table:style-name="Tableau1.B4" office:value-type="string"><text:p text:style-name="P6"><text:span text:style-name="fontstyle21"><text:span text:style-name="T23"/></text:span></text:p></table:table-cell></table:table-row><table:table-row table:style-name="Tableau1.12"><table:table-cell table:style-name="Tableau1.A4" office:value-type="string"><text:p text:style-name="P6"><text:span text:style-name="fontstyle21"><text:span text:style-name="T23"/></text:span></text:p></table:table-cell><table:table-cell table:style-name="Tableau1.B4" office:value-type="string"><text:p text:style-name="P6"><text:span text:style-name="fontstyle21"><text:span text:style-name="T23"/></text:span></text:p></table:table-cell></table:table-row><table:table-row table:style-name="Tableau1.13"><table:table-cell table:style-name="Tableau1.A4" office:value-type="string"><text:p text:style-name="P6"><text:span text:style-name="fontstyle21"><text:span text:style-name="T23"/></text:span></text:p></table:table-cell><table:table-cell table:style-name="Tableau1.B4" office:value-type="string"><text:p text:style-name="P6"><text:span text:style-name="fontstyle21"><text:span text:style-name="T23"/></text:span></text:p></table:table-cell></table:table-row></table:table></draw:text-box></draw:frame><text:span text:style-name="fontstyle01"><text:span text:style-name="T1"/></text:span></text:p>
      <text:p text:style-name="P5"><text:span text:style-name="fontstyle01"><text:span text:style-name="T1"/></text:span></text:p>
      <text:list xml:id="list2980820762" text:style-name="WW8Num39">
        <text:list-item>
          <text:p text:style-name="P22"><text:span text:style-name="fontstyle01"><text:span text:style-name="T1">Le porteur de projet a utilisé le </text:span></text:span><text:span text:style-name="fontstyle21"><text:span text:style-name="T24">formulaire CERFA n°12156*05</text:span></text:span><text:span text:style-name="fontstyle21"><text:span text:style-name="T28"> </text:span></text:span><text:span text:style-name="fontstyle01"><text:span text:style-name="T1">de demande de subvention.</text:span></text:span></text:p>
        </text:list-item>
      </text:list>
      <text:p text:style-name="P24"><text:span text:style-name="fontstyle01"><text:span text:style-name="T2"/></text:span></text:p>
      <text:list xml:id="list152858057299683" text:continue-numbering="true" text:style-name="WW8Num39">
        <text:list-item>
          <text:p text:style-name="P22"><text:span text:style-name="fontstyle01"><text:span text:style-name="T1">Une version originale signée</text:span></text:span></text:p>
        </text:list-item>
        <text:list-item>
          <text:p text:style-name="P22"><text:span text:style-name="fontstyle01"><text:span text:style-name="T1">Une version électronique.</text:span></text:span></text:p>
        </text:list-item>
      </text:list>
      <text:p text:style-name="P5"><text:span text:style-name="fontstyle21"><text:span text:style-name="T2"/></text:span></text:p>
      <text:list xml:id="list152858348056801" text:continue-numbering="true" text:style-name="WW8Num39">
        <text:list-item>
          <text:p text:style-name="P22"><text:span text:style-name="T4">Toutes les rubriques du formulaire doivent être complétées :</text:span></text:p>
        </text:list-item>
      </text:list>
      <text:p text:style-name="P24"><text:span text:style-name="fontstyle01"><text:span text:style-name="T23">L’ensemble du formulaire CERFA doit être rempli. Un formulaire incomplet ne sera pas examiné et la demande sera automatiquement rejetée.</text:span></text:span></text:p>
      <text:p text:style-name="P24"><text:span text:style-name="fontstyle01"><text:span text:style-name="T23"/></text:span></text:p>
      <text:p text:style-name="P24"><text:span text:style-name="fontstyle01"><text:span text:style-name="T23"/></text:span></text:p>
      <text:list xml:id="list490422254" text:style-name="WW8Num4">
        <text:list-item>
          <text:p text:style-name="P28"><text:span text:style-name="T27">Présentation de l’association</text:span><text:span text:style-name="T14"> (si dépôt de plusieurs projets, ne remplir qu’une fois).</text:span></text:p>
        </text:list-item>
      </text:list>
      <text:p text:style-name="P25"/>
      <text:p text:style-name="P29"><text:span text:style-name="T15">- </text:span><text:span text:style-name="T26">Objectifs</text:span><text:span text:style-name="T18"> </text:span><text:span text:style-name="T15">: indiquer précisément des objectifs qui doivent être évaluables.</text:span></text:p>
      <text:p text:style-name="P30"/>
      <text:p text:style-name="P29"><text:span text:style-name="T15">- </text:span><text:span text:style-name="T26">Description</text:span><text:span text:style-name="T18"> </text:span><text:span text:style-name="T15">: détailler les différentes phases de déroulement du projet de façon concrète (quoi, qui, où, comment …).</text:span><text:span text:style-name="T19"> Si plusieurs projets sont déposés, remplir cette fiche pour chaque projet proposé.</text:span></text:p>
      <text:p text:style-name="P14"/>
      <text:p text:style-name="P35"><text:span text:style-name="T15">- </text:span><text:span text:style-name="T26">Publics</text:span><text:span text:style-name="T18"> </text:span><text:span text:style-name="T15">: indiquer obligatoirement le nombre de bénéficiaires attendus.</text:span></text:p>
      <text:p text:style-name="P36"/>
      <text:p text:style-name="P29"><text:span text:style-name="T15">- </text:span><text:span text:style-name="T26">Territoire de réalisation de l’action</text:span><text:span text:style-name="T18"> </text:span><text:span text:style-name="T15">: si l’action s’inscrit dans une ou plusieurs zones géographiques, veuillez indiquer précisément le ou les zones.</text:span></text:p>
      <text:p text:style-name="P14"/>
      <text:p text:style-name="P29"><text:span text:style-name="T15">- </text:span><text:span text:style-name="T26">Moyens mis en œuvre</text:span><text:span text:style-name="T18"> </text:span><text:span text:style-name="T15">: les moyens matériels et pédagogiques, humains (nombre et qualification des intervenants directement impliqués dans l’action, partenariat mis en place…).</text:span></text:p>
      <text:p text:style-name="P14"/>
      <text:p text:style-name="P29"><text:span text:style-name="T15">- </text:span><text:span text:style-name="T26">Méthode d’évaluation et indicateurs</text:span><text:span text:style-name="T18"> </text:span><text:span text:style-name="T15">: ils doivent être pertinents et en lien avec les objectifs. Ils doivent permettre de rendre compte de l’efficacité de l’action menée.</text:span></text:p>
      <text:p text:style-name="P33"><text:span text:style-name="T15">Pour les actions en reconduction, </text:span><text:span text:style-name="T16">les résultats obtenus au regard des indicateurs choisis doivent être indiqués dans le bilan qualitatif de l’action et éventuellement commentés </text:span><text:span text:style-name="T15">(écarts entre les résultats attendus et ceux qui ont été obtenus).</text:span></text:p>
      <text:p text:style-name="P32"/>
      <text:p text:style-name="P29"><text:span text:style-name="T15">- </text:span><text:span text:style-name="T25">Budget</text:span><text:span text:style-name="T15"> : </text:span><text:span text:style-name="fontstyle21"><text:span text:style-name="T6">Le budget prévisionnel de l’association et le budget prévisionnel de l’action sont différents</text:span></text:span><text:span text:style-name="fontstyle01"><text:span text:style-name="T1">. Chaque projet fait l’objet d’une fiche spécifique : le formulaire permet d’ajouter plusieurs fiches.</text:span></text:span><text:span text:style-name="T11"> Le b</text:span><text:span text:style-name="T19">udget prévisionnel du projet doit être complété très précisément en </text:span><text:span text:style-name="fontstyle01"><text:span text:style-name="T1">veillant à respecter les rubriques chiffrées de ce budget et l’équilibre des totaux en recettes et dépenses.</text:span></text:span></text:p>
      <text:p text:style-name="P5"><text:span text:style-name="fontstyle01"><text:span text:style-name="T3"/></text:span></text:p>
      <text:p text:style-name="P29"><text:span text:style-name="T15">- </text:span><text:span text:style-name="T25">Attestations</text:span><text:span text:style-name="T1"> : </text:span><text:span text:style-name="fontstyle01"><text:span text:style-name="T23">L’original du dossier est </text:span></text:span><text:span text:style-name="fontstyle01"><text:span text:style-name="T24">daté</text:span></text:span><text:span text:style-name="fontstyle01"><text:span text:style-name="T23">, </text:span></text:span><text:span text:style-name="fontstyle01"><text:span text:style-name="T24">signé</text:span></text:span><text:span text:style-name="fontstyle01"><text:span text:style-name="T23"> et </text:span></text:span><text:span text:style-name="fontstyle01"><text:span text:style-name="T24">comporte le cachet de l’association</text:span></text:span><text:span text:style-name="fontstyle01"><text:span text:style-name="T23">. Même s’il est envoyé par voie dématérialisée (le CERFA prévoit l’ajout d’une signature électronique).</text:span></text:span></text:p>
      <text:p text:style-name="P14"/>
      <text:p text:style-name="P14"><text:soft-page-break/></text:p>
      <text:p text:style-name="P14"/>
      <text:p text:style-name="P14"/>
      <text:list xml:id="list152858870054977" text:continue-list="list3422820650" text:style-name="WW8Num40">
        <text:list-item>
          <text:p text:style-name="P20"><text:span text:style-name="T20">Pièces jointes au dossier</text:span></text:p>
        </text:list-item>
      </text:list>
      <text:p text:style-name="P37"><draw:frame draw:style-name="fr1" draw:name="Cadre2" text:anchor-type="paragraph" svg:y="0.039cm" svg:width="2.856cm" draw:z-index="1"><draw:text-box fo:min-height="0.058cm"><table:table table:name="Tableau2" table:style-name="Tableau2"><table:table-column table:style-name="Tableau2.A"/><table:table-column table:style-name="Tableau2.B"/><table:table-row table:style-name="Tableau2.1"><table:table-cell table:style-name="Tableau2.A1" office:value-type="string"><text:p text:style-name="P17">OUI</text:p></table:table-cell><table:table-cell table:style-name="Tableau2.B1" office:value-type="string"><text:p text:style-name="P17">NON</text:p></table:table-cell></table:table-row><table:table-row table:style-name="Tableau2.2"><table:table-cell table:style-name="Tableau2.A2" office:value-type="string"><text:p text:style-name="P18"/></table:table-cell><table:table-cell table:style-name="Tableau2.B2" office:value-type="string"><text:p text:style-name="P15"/></table:table-cell></table:table-row><table:table-row table:style-name="Tableau2.3"><table:table-cell table:style-name="Tableau2.A2" office:value-type="string"><text:p text:style-name="P15"/></table:table-cell><table:table-cell table:style-name="Tableau2.B2" office:value-type="string"><text:p text:style-name="P15"/></table:table-cell></table:table-row><table:table-row table:style-name="Tableau2.4"><table:table-cell table:style-name="Tableau2.A2" office:value-type="string"><text:p text:style-name="P15"/></table:table-cell><table:table-cell table:style-name="Tableau2.B2" office:value-type="string"><text:p text:style-name="P15"/></table:table-cell></table:table-row><table:table-row table:style-name="Tableau2.5"><table:table-cell table:style-name="Tableau2.A2" office:value-type="string"><text:p text:style-name="P15"/></table:table-cell><table:table-cell table:style-name="Tableau2.B2" office:value-type="string"><text:p text:style-name="P15"/></table:table-cell></table:table-row><table:table-row table:style-name="Tableau2.6"><table:table-cell table:style-name="Tableau2.A2" office:value-type="string"><text:p text:style-name="P15"/></table:table-cell><table:table-cell table:style-name="Tableau2.B2" office:value-type="string"><text:p text:style-name="P15"/></table:table-cell></table:table-row><table:table-row table:style-name="Tableau2.7"><table:table-cell table:style-name="Tableau2.A1" office:value-type="string"><text:p text:style-name="P16"/></table:table-cell><table:table-cell table:style-name="Tableau2.B1" office:value-type="string"><text:p text:style-name="P16"/></table:table-cell></table:table-row><table:table-row table:style-name="Tableau2.8"><table:table-cell table:style-name="Tableau2.A2" office:value-type="string"><text:p text:style-name="P15"/></table:table-cell><table:table-cell table:style-name="Tableau2.B2" office:value-type="string"><text:p text:style-name="P15"/></table:table-cell></table:table-row><table:table-row table:style-name="Tableau2.9"><table:table-cell table:style-name="Tableau2.A2" office:value-type="string"><text:p text:style-name="P15"/></table:table-cell><table:table-cell table:style-name="Tableau2.B2" office:value-type="string"><text:p text:style-name="P15"/></table:table-cell></table:table-row><table:table-row table:style-name="Tableau2.10"><table:table-cell table:style-name="Tableau2.A2" office:value-type="string"><text:p text:style-name="P15"/></table:table-cell><table:table-cell table:style-name="Tableau2.B2" office:value-type="string"><text:p text:style-name="P15"/></table:table-cell></table:table-row><table:table-row table:style-name="Tableau2.11"><table:table-cell table:style-name="Tableau2.A2" office:value-type="string"><text:p text:style-name="P15"/></table:table-cell><table:table-cell table:style-name="Tableau2.B2" office:value-type="string"><text:p text:style-name="P15"/></table:table-cell></table:table-row><table:table-row table:style-name="Tableau2.12"><table:table-cell table:style-name="Tableau2.A1" office:value-type="string"><text:p text:style-name="P16"/></table:table-cell><table:table-cell table:style-name="Tableau2.B1" office:value-type="string"><text:p text:style-name="P16"/></table:table-cell></table:table-row><table:table-row table:style-name="Tableau2.5"><table:table-cell table:style-name="Tableau2.A1" office:value-type="string"><text:p text:style-name="P18"/></table:table-cell><table:table-cell table:style-name="Tableau2.B1" office:value-type="string"><text:p text:style-name="P18"/></table:table-cell></table:table-row><table:table-row table:style-name="Tableau2.14"><table:table-cell table:style-name="Tableau2.A1" office:value-type="string"><text:p text:style-name="P18"/></table:table-cell><table:table-cell table:style-name="Tableau2.B1" office:value-type="string"><text:p text:style-name="P18"/></table:table-cell></table:table-row></table:table></draw:text-box></draw:frame></text:p>
      <text:p text:style-name="P37"/>
      <text:list xml:id="list1066832208" text:style-name="WW8Num47">
        <text:list-item>
          <text:p text:style-name="P23"><text:span text:style-name="T18">Pour les associations uniquement</text:span><text:span text:style-name="T17"> :</text:span></text:p>
        </text:list-item>
      </text:list>
      <text:p text:style-name="P26"/>
      <text:p text:style-name="P35"><text:span text:style-name="T15">- le</text:span><text:span text:style-name="T17"> </text:span><text:span text:style-name="T25">plus récent rapport d’activité approuvé</text:span><text:span text:style-name="T15">,</text:span></text:p>
      <text:p text:style-name="P14"/>
      <text:p text:style-name="P29"><text:span text:style-name="T1">-</text:span><text:span text:style-name="T28"> </text:span><text:span text:style-name="T15">le</text:span><text:span text:style-name="T29"> </text:span><text:span text:style-name="T25">compte-rendu financier de la subvention accordée en 2019, selon le modèle CERFA <text:s text:c="5"/>n° 15059*01</text:span></text:p>
      <text:p text:style-name="P34"><text:span text:style-name="T8">(Les éléments constitutifs du compte-rendu financier doivent être retournés complétés, le plus tôt possible à la fin de l’exercice au cours duquel la subvention a été accordée et au plus tard, dans les 6 mois qui suivent la fin de l’action : </text:span><text:span text:style-name="T9">bilan qualitatif de l’action réalisée,</text:span><text:span text:style-name="T8"> </text:span><text:span text:style-name="T9">tableau de synthèse,</text:span><text:span text:style-name="T8"> </text:span><text:span text:style-name="T9">données chiffrées avec </text:span><text:span text:style-name="T8">signature obligatoire.</text:span></text:p>
      <text:p text:style-name="P34"><text:span text:style-name="T8">Le compte-rendu financier doit être produit avec le dossier de demande de subvention dès lors que l’action a déjà été financée l’année n-1)</text:span><text:span text:style-name="T5">,</text:span></text:p>
      <text:p text:style-name="P9"/>
      <text:p text:style-name="P35"><text:span text:style-name="T1">- le</text:span><text:span text:style-name="T3"> </text:span><text:span text:style-name="T25">bilan qualitatif et quantitatif de 2019</text:span><text:span text:style-name="T1">,</text:span></text:p>
      <text:p text:style-name="P10"/>
      <text:p text:style-name="P35"><text:span text:style-name="T1">- les</text:span><text:span text:style-name="T3"> </text:span><text:span text:style-name="T25">comptes approuvés du dernier exercice clos au 31/12/2019</text:span><text:span text:style-name="T1">,</text:span></text:p>
      <text:p text:style-name="P10"/>
      <text:p text:style-name="P29"><text:span text:style-name="T1">- le</text:span><text:span text:style-name="T3"> </text:span><text:span text:style-name="T25">rapport du commissaire aux comptes pour les associations qui ont reçu plus de 153 000 € de subvention en 2019</text:span><text:span text:style-name="T1">,</text:span></text:p>
      <text:p text:style-name="P10"/>
      <text:p text:style-name="P29"><text:span text:style-name="T3">- </text:span><text:span text:style-name="T25">le rapport de l’assemblée générale concernant la période 2019</text:span><text:span text:style-name="T1"> </text:span></text:p>
      <text:p text:style-name="P33"><text:span text:style-name="T7">(Si celle-ci est programmée au-delà du 2</text:span><text:span text:style-name="T32">er</text:span><text:span text:style-name="T7"> mars, transmettre au plus tard le 30 juin)</text:span><text:span text:style-name="T1">.</text:span></text:p>
      <text:p text:style-name="P14"/>
      <text:list xml:id="list152857922408319" text:continue-numbering="true" text:style-name="WW8Num47">
        <text:list-item>
          <text:p text:style-name="P23"><text:span text:style-name="T18">Pour une première demande ou en cas de modifications </text:span><text:span text:style-name="T17">:</text:span></text:p>
        </text:list-item>
      </text:list>
      <text:p text:style-name="P27"/>
      <text:p text:style-name="P35"><text:span text:style-name="T15">- un </text:span><text:span text:style-name="T25">relevé d’identité bancaire ou postal</text:span><text:span text:style-name="T15">,</text:span></text:p>
      <text:p text:style-name="P14"/>
      <text:p text:style-name="P35"><text:span text:style-name="T15">- les </text:span><text:span text:style-name="T25">statuts</text:span><text:span text:style-name="T15">,</text:span></text:p>
      <text:p text:style-name="P14"/>
      <text:p text:style-name="P35"><text:span text:style-name="T15">- la </text:span><text:span text:style-name="T25">liste des membres du conseil d’administration et du bureau</text:span><text:span text:style-name="T15">,</text:span></text:p>
      <text:p text:style-name="P14"/>
      <text:p text:style-name="P35"><text:span text:style-name="T15">- les </text:span><text:span text:style-name="T25">délégations de signatures éventuelles</text:span><text:span text:style-name="T15">.</text:span></text:p>
      <text:p text:style-name="P19"/>
      <text:list xml:id="list152858544061113" text:continue-numbering="true" text:style-name="WW8Num47">
        <text:list-item>
          <text:p text:style-name="P23"><text:span text:style-name="T4">Pour les collectivités territoriales et les</text:span><text:span text:style-name="T30"> </text:span><text:span text:style-name="T18">organismes publics, uniquement pour une première demande : </text:span></text:p>
        </text:list-item>
      </text:list>
      <text:p text:style-name="P19"/>
      <text:list xml:id="list2576329206" text:style-name="WW8Num37">
        <text:list-item>
          <text:p text:style-name="P31"><text:span text:style-name="T15">vous veillerez à bien indiquer le </text:span><text:span text:style-name="T25">numéro SIREN sur la fiche 1-2 du CERFA n° 15059*01</text:span><text:span text:style-name="T1">,</text:span></text:p>
        </text:list-item>
      </text:list>
      <text:p text:style-name="P38"/>
      <text:list xml:id="list152859060070189" text:continue-numbering="true" text:style-name="WW8Num37">
        <text:list-item>
          <text:p text:style-name="P31"><text:span text:style-name="T25">joindre l’avis du répertoire des métiers</text:span><text:span text:style-name="T1">,</text:span></text:p>
        </text:list-item>
      </text:list>
      <text:p text:style-name="P38"/>
      <text:list xml:id="list152859796033608" text:continue-numbering="true" text:style-name="WW8Num37">
        <text:list-item>
          <text:p text:style-name="P31"><text:span text:style-name="T1">un </text:span><text:span text:style-name="T25">RIB</text:span><text:span text:style-name="T1">.</text:span></text:p>
        </text:list-item>
      </text:list>
      <text:p text:style-name="P11"><draw:frame draw:style-name="fr2" draw:name="Cadre3" text:anchor-type="char" svg:x="-0.164cm" svg:y="0.603cm" svg:width="19.366cm" svg:height="5.211cm" draw:z-index="3"><draw:text-box><text:p text:style-name="Standard"><text:span text:style-name="T10">Commentaires</text:span><text:span text:style-name="T3"> :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MT" svg:font-family="TimesNewRomanPSMT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 (WN)" svg:font-family="'Univers (WN)', Univers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4.00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Univers (WN)" fo:font-family="'Univers (WN)', Univers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Univers (WN)" style:font-family-complex="'Univers (WN)', Univers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.501cm"/>
        </style:tab-stops>
      </style:paragraph-properties>
      <style:text-properties fo:font-variant="small-caps"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9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2.501cm"/>
        </style:tab-stops>
      </style:paragraph-properties>
      <style:text-properties fo:font-variant="small-caps" fo:font-size="8pt" fo:font-style="italic" style:font-size-asian="8pt" style:font-style-asian="italic" style:font-size-complex="8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margin-left="0cm" fo:margin-right="0cm" fo:text-indent="1.7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75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indent="2cm" style:auto-text-indent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ndara" fo:font-family="Candara" style:font-family-generic="swiss" style:font-pitch="variable" fo:font-size="11pt" style:font-name-asian="Candara" style:font-family-asian="Candara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/>
    </style:style>
    <style:style style:name="WW8Num2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>
      <style:text-properties fo:color="#ff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TimesNewRomanPSMT" fo:font-family="TimesNewRomanPSMT" style:font-name-asian="Times New Roman" style:font-family-asian="'Times New Roman'" style:font-family-generic-asian="roman" style:font-pitch-asian="variable" style:font-name-complex="TimesNewRomanPSMT" style:font-family-complex="TimesNewRomanPSMT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/>
    </style:style>
    <style:style style:name="WW8Num3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/>
    </style:style>
    <style:style style:name="WW8Num3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/>
    </style:style>
    <style:style style:name="WW8Num4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fo:color="#ff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fo:color="#ff0000" style:font-name="Times New Roman" fo:font-family="'Times New Roman'" style:font-family-generic="roman" style:font-pitch="variable" fo:font-weight="bold" style:font-name-asian="Candara" style:font-family-asian="Candara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Titre_20_1_20_Car" style:display-name="Titre 1 C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2_20_Car" style:display-name="Titre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re_20_3_20_Car" style:display-name="Titre 3 C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En-tête_20_Car" style:display-name="En-tête Car" style:family="text">
      <style:text-properties style:font-name="Univers (WN)" fo:font-family="'Univers (WN)', Univers" style:font-family-generic="swiss" style:font-pitch="variable" fo:font-size="12pt" style:font-size-asian="12pt" style:font-name-complex="Univers (WN)" style:font-family-complex="'Univers (WN)', Univers" style:font-family-generic-complex="swiss" style:font-pitch-complex="variable" style:font-size-complex="12pt"/>
    </style:style>
    <style:style style:name="Pied_20_de_20_page_20_Car" style:display-name="Pied de page Car" style:family="text">
      <style:text-properties style:font-name="Univers (WN)" fo:font-family="'Univers (WN)', Univers" style:font-family-generic="swiss" style:font-pitch="variable" fo:font-size="12pt" style:font-size-asian="12pt" style:font-name-complex="Univers (WN)" style:font-family-complex="'Univers (WN)', Univers" style:font-family-generic-complex="swiss" style:font-pitch-complex="variable" style:font-size-complex="12pt"/>
    </style:style>
    <style:style style:name="Corps_20_de_20_texte_20_2_20_Car" style:display-name="Corps de texte 2 Car" style:family="text">
      <style:text-properties style:font-name="Univers (WN)" fo:font-family="'Univers (WN)', Univers" style:font-family-generic="swiss" style:font-pitch="variable" fo:font-size="12pt" style:font-size-asian="12pt" style:font-name-complex="Univers (WN)" style:font-family-complex="'Univers (WN)', Univers" style:font-family-generic-complex="swiss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Retrait_20_corps_20_de_20_texte_20_Car" style:display-name="Retrait corps de texte Car" style:family="text">
      <style:text-properties style:font-name="Univers (WN)" fo:font-family="'Univers (WN)', Univers" style:font-family-generic="swiss" style:font-pitch="variable" fo:font-size="12pt" style:font-size-asian="12pt" style:font-name-complex="Univers (WN)" style:font-family-complex="'Univers (WN)', Univers" style:font-family-generic-complex="swiss" style:font-pitch-complex="variable" style:font-size-complex="12pt"/>
    </style:style>
    <style:style style:name="Retrait_20_corps_20_de_20_texte_20_2_20_Car" style:display-name="Retrait corps de texte 2 Car" style:family="text">
      <style:text-properties style:font-name="Univers (WN)" fo:font-family="'Univers (WN)', Univers" style:font-family-generic="swiss" style:font-pitch="variable" fo:font-size="12pt" style:font-size-asian="12pt" style:font-name-complex="Univers (WN)" style:font-family-complex="'Univers (WN)', Univers" style:font-family-generic-complex="swiss" style:font-pitch-complex="variable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style0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ntstyle21" style:family="text">
      <style:text-properties fo:color="#000000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795cm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style:font-name="Symbol"/>
      </text:list-level-style-bullet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style:font-name="Symbol"/>
      </text:list-level-style-bullet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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30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fo:text-indent="-0.783cm" fo:margin-left="0.863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NewRomanPSMT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2.02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3.29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4.56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5.83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7.1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8.37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9.64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91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2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  <style:text-properties style:font-name="Calibri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cm" fo:margin-left="1cm" fo:margin-right="1cm" fo:background-color="#ffffff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Image1" text:anchor-type="as-char" svg:width="7.332cm" svg:height="3.214cm" draw:z-index="2"><draw:image xlink:href="Pictures/100000000000036200000194448F6A3CE7659B20.jpg" xlink:type="simple" xlink:show="embed" xlink:actuate="onLoad" loext:mime-type="image/jpeg"/></draw:frame></text:p>
      </style:header-first>
      <style:footer>
        <text:p text:style-name="MP2"><text:page-number text:select-page="current">2</text:page-number></text:p>
        <text:p text:style-name="Footer"/>
      </style:footer>
      <style:footer-first>
        <text:p text:style-name="MP2"><text:page-number text:select-page="current">1</text:page-number></text:p>
        <text:p text:style-name="MP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-tête formule administrative - service informatique</dc:title>
    <meta:creation-date>2020-01-15T15:28:56.335000000</meta:creation-date>
    <meta:editing-cycles>1</meta:editing-cycles>
    <meta:editing-duration>P0D</meta:editing-duration>
    <meta:document-statistic meta:table-count="2" meta:image-count="1" meta:object-count="0" meta:page-count="2" meta:paragraph-count="46" meta:word-count="594" meta:character-count="3734" meta:non-whitespace-character-count="3189"/>
    <meta:generator>LibreOffice/5.4.7.2.M10$Windows_X86_64 LibreOffice_project/8dd9c36825e498b9b45c610823c1129a3ee183ba</meta:generator>
  </office:meta>
</office:document-meta>
</file>