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B00000113DC3533D15E7FE65C.jpg" manifest:media-type="image/jpeg"/>
  <manifest:file-entry manifest:full-path="Pictures/10000000000000960000007A80D2171CA6B79EE1.png" manifest:media-type="image/png"/>
  <manifest:file-entry manifest:full-path="Pictures/10000000000000E1000000E1D9DD8109C652BA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officeooo:paragraph-rsid="0014c87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71cm" fo:margin-bottom="0cm" loext:contextual-spacing="false" fo:line-height="116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2.91cm"/>
        </style:tab-stops>
      </style:paragraph-properties>
      <style:text-properties officeooo:paragraph-rsid="0014c87d" fo:hyphenate="false" fo:hyphenation-remain-char-count="2" fo:hyphenation-push-char-count="2"/>
    </style:style>
    <style:style style:name="P3" style:family="paragraph" style:parent-style-name="Normal_20__28_Web_29_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normal" officeooo:paragraph-rsid="002b7154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4586" style:font-name="Lucida Bright" fo:font-size="14pt" fo:language="fr" fo:country="FR" fo:font-weight="bold" officeooo:rsid="000fcdc0" officeooo:paragraph-rsid="005ba938" style:font-size-asian="14pt" style:font-weight-asian="bold" style:font-name-complex="Comic Sans MS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4586" style:font-name="Lucida Bright" fo:font-size="14pt" fo:language="fr" fo:country="FR" fo:font-weight="bold" officeooo:rsid="000fcdc0" officeooo:paragraph-rsid="0059b3a2" style:font-size-asian="14pt" style:font-weight-asian="bold" style:font-name-complex="Comic Sans MS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4586" style:font-name="Lucida Bright" fo:font-size="14pt" fo:language="fr" fo:country="FR" fo:font-weight="bold" officeooo:rsid="000fcdc0" officeooo:paragraph-rsid="005ba938" style:font-size-asian="14pt" style:font-weight-asian="bold" style:font-name-complex="Comic Sans MS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color="#004586" style:font-name="Lucida Bright" fo:font-size="14pt" fo:language="fr" fo:country="FR" fo:font-weight="bold" officeooo:rsid="0059b3a2" officeooo:paragraph-rsid="005ba938" style:font-size-asian="14pt" style:font-weight-asian="bold" style:font-name-complex="Comic Sans MS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5ba938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normal" officeooo:paragraph-rsid="002b7154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top="0cm" fo:margin-bottom="0cm" loext:contextual-spacing="false" fo:text-align="center" style:justify-single-word="false" fo:orphans="2" fo:widows="2" fo:hyphenation-ladder-count="no-limit" style:page-number="auto" style:writing-mode="lr-tb">
        <style:tab-stops>
          <style:tab-stop style:position="5.08cm"/>
        </style:tab-stops>
      </style:paragraph-properties>
      <style:text-properties officeooo:paragraph-rsid="0026a9df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top="0cm" fo:margin-bottom="0cm" loext:contextual-spacing="false" fo:text-align="center" style:justify-single-word="false" fo:orphans="2" fo:widows="2" fo:hyphenation-ladder-count="no-limit" style:page-number="auto" style:writing-mode="lr-tb"/>
      <style:text-properties fo:color="#004586" style:font-name="Lucida Bright" fo:font-size="9pt" officeooo:paragraph-rsid="0026a9df" style:font-size-asian="9pt" style:font-name-complex="Comic Sans MS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>
          <style:tab-stop style:position="10.504cm" style:type="center"/>
        </style:tab-stops>
      </style:paragraph-properties>
      <style:text-properties fo:color="#004586" style:font-name="Arial" fo:font-size="11pt" fo:font-weight="normal" officeooo:rsid="00409be0" officeooo:paragraph-rsid="0026a9df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shadow="none" style:writing-mode="lr-tb">
        <style:tab-stops>
          <style:tab-stop style:position="7.011cm"/>
          <style:tab-stop style:position="9.102cm"/>
        </style:tab-stops>
      </style:paragraph-properties>
      <style:text-properties fo:color="#004586" style:font-name="Arial" fo:font-size="11pt" fo:font-weight="normal" officeooo:rsid="00409be0" officeooo:paragraph-rsid="0026a9df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2pt" fo:language="fr" fo:country="FR" fo:font-weight="normal" officeooo:paragraph-rsid="002b7154" style:font-size-asian="12pt" style:language-asian="fr" style:country-asian="F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5c83c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5c86d5"/>
    </style:style>
    <style:style style:name="P17" style:family="paragraph" style:parent-style-name="Standard">
      <style:text-properties fo:color="#004586" style:font-name="Lucida Bright" fo:font-size="14pt" fo:language="fr" fo:country="FR" style:text-underline-style="none" fo:font-weight="bold" officeooo:rsid="0024a986" style:font-size-asian="14pt" style:font-weight-asian="bold" style:font-name-complex="Comic Sans MS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9pt" style:font-size-asian="7.84999990463257pt" style:font-size-complex="9pt"/>
    </style:style>
    <style:style style:name="P19" style:family="paragraph" style:parent-style-name="Standard">
      <style:paragraph-properties fo:margin-left="0cm" fo:margin-right="0.199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1pt" officeooo:paragraph-rsid="0006bf65" style:font-size-asian="11pt" style:font-size-complex="11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rial" officeooo:paragraph-rsid="005c86d5"/>
    </style:style>
    <style:style style:name="P2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59b3a2"/>
    </style:style>
    <style:style style:name="P22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style:font-name="Arial" officeooo:paragraph-rsid="00552329"/>
    </style:style>
    <style:style style:name="P2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officeooo:paragraph-rsid="0059b3a2"/>
    </style:style>
    <style:style style:name="P2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officeooo:paragraph-rsid="0058bc05"/>
    </style:style>
    <style:style style:name="P2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officeooo:paragraph-rsid="005ba938"/>
    </style:style>
    <style:style style:name="P2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officeooo:paragraph-rsid="005c83cd"/>
    </style:style>
    <style:style style:name="P2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officeooo:paragraph-rsid="005c86d5"/>
    </style:style>
    <style:style style:name="T1" style:family="text">
      <style:text-properties fo:color="#004586" style:font-name="Lucida Bright" fo:font-size="9pt" style:text-underline-style="none" fo:font-weight="bold" style:font-size-asian="9pt" style:font-weight-asian="bold" style:font-name-complex="Comic Sans MS" style:font-size-complex="9pt" style:font-weight-complex="bold"/>
    </style:style>
    <style:style style:name="T2" style:family="text">
      <style:text-properties fo:color="#004586" style:font-name="Lucida Bright" fo:font-size="9pt" style:text-underline-style="none" style:font-size-asian="9pt" style:font-name-complex="Comic Sans MS" style:font-size-complex="9pt"/>
    </style:style>
    <style:style style:name="T3" style:family="text">
      <style:text-properties fo:color="#004586" style:font-name="Lucida Bright" fo:font-size="9pt" style:text-underline-style="none" officeooo:rsid="003099e4" style:font-size-asian="9pt" style:font-size-complex="9pt"/>
    </style:style>
    <style:style style:name="T4" style:family="text">
      <style:text-properties fo:color="#004586" style:font-name="Lucida Bright" fo:font-size="9pt" style:text-underline-style="none" officeooo:rsid="002384a2" style:font-size-asian="9pt" style:font-size-complex="9pt"/>
    </style:style>
    <style:style style:name="T5" style:family="text">
      <style:text-properties fo:color="#004586" style:font-name="Lucida Bright" fo:font-size="9pt" fo:language="fr" fo:country="FR" style:text-underline-style="none" fo:font-weight="normal" style:font-size-asian="9pt" style:font-weight-asian="normal" style:font-name-complex="Comic Sans MS" style:font-size-complex="9pt" style:font-weight-complex="normal"/>
    </style:style>
    <style:style style:name="T6" style:family="text">
      <style:text-properties fo:color="#004586" style:font-name="Lucida Bright" fo:font-size="9pt" fo:language="fr" fo:country="FR" style:text-underline-style="none" fo:font-weight="normal" officeooo:rsid="00331ecd" style:font-size-asian="9pt" style:font-weight-asian="normal" style:font-name-complex="Comic Sans MS" style:font-size-complex="9pt" style:font-weight-complex="normal"/>
    </style:style>
    <style:style style:name="T7" style:family="text">
      <style:text-properties fo:color="#004586" style:font-name="Lucida Bright" fo:font-size="14pt" fo:language="fr" fo:country="FR" fo:font-weight="bold" officeooo:rsid="0059b3a2" style:font-size-asian="14pt" style:font-weight-asian="bold" style:font-name-complex="Comic Sans MS" style:font-size-complex="14pt" style:font-weight-complex="bold"/>
    </style:style>
    <style:style style:name="T8" style:family="text">
      <style:text-properties fo:color="#004586" fo:font-size="12pt" fo:language="fr" fo:country="FR" style:text-underline-style="none" officeooo:rsid="0059b3a2" style:font-size-asian="12pt" style:font-size-complex="12pt"/>
    </style:style>
    <style:style style:name="T9" style:family="text">
      <style:text-properties fo:color="#004586" fo:font-size="12pt" fo:language="fr" fo:country="FR" style:text-underline-style="none" officeooo:rsid="005ba938" style:font-size-asian="12pt" style:font-size-complex="12pt"/>
    </style:style>
    <style:style style:name="T10" style:family="text">
      <style:text-properties fo:color="#004586" style:text-position="super 58%" style:font-name="Lucida Bright" fo:font-size="14pt" fo:language="fr" fo:country="FR" fo:font-weight="bold" officeooo:rsid="0059b3a2" style:font-size-asian="14pt" style:font-weight-asian="bold" style:font-name-complex="Comic Sans MS" style:font-size-complex="14pt" style:font-weight-complex="bold"/>
    </style:style>
    <style:style style:name="T11" style:family="text">
      <style:text-properties fo:color="#000080" style:font-name="Lucida Bright" fo:font-size="9pt" fo:language="zxx" fo:country="none" style:text-underline-style="solid" style:text-underline-width="auto" style:text-underline-color="font-color" fo:font-weight="normal" style:font-size-asian="9pt" style:font-weight-asian="normal" style:font-name-complex="Comic Sans MS" style:font-size-complex="9pt" style:font-weight-complex="normal"/>
    </style:style>
    <style:style style:name="T12" style:family="text">
      <style:text-properties fo:color="#000080" style:font-name="Lucida Bright" fo:font-size="9pt" style:text-underline-style="solid" style:text-underline-width="auto" style:text-underline-color="font-color" officeooo:rsid="003099e4" style:font-size-asian="9pt" style:font-size-complex="9pt"/>
    </style:style>
    <style:style style:name="T13" style:family="text">
      <style:text-properties fo:color="#000080" style:font-name="Lucida Bright" fo:font-size="9pt" style:text-underline-style="solid" style:text-underline-width="auto" style:text-underline-color="font-color" fo:font-weight="normal" officeooo:rsid="0009a8dc" style:font-size-asian="9pt" style:font-weight-asian="normal" style:font-name-complex="Comic Sans MS" style:font-size-complex="9pt" style:font-weight-complex="normal"/>
    </style:style>
    <style:style style:name="T14" style:family="text">
      <style:text-properties style:font-name="Liberation Sans Narrow" fo:font-size="9pt" style:text-underline-style="none" fo:font-weight="normal" officeooo:rsid="0200e1f8" style:font-size-asian="9pt" style:font-weight-asian="normal" style:font-name-complex="Comic Sans MS" style:font-size-complex="9pt" style:font-weight-complex="normal"/>
    </style:style>
    <style:style style:name="T15" style:family="text">
      <style:text-properties style:font-name="Liberation Sans Narrow" fo:font-size="9pt" fo:font-weight="normal" officeooo:rsid="0200e1f8" style:font-size-asian="9pt" style:font-weight-asian="normal" style:font-name-complex="Comic Sans MS" style:font-size-complex="9pt" style:font-weight-complex="norm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officeooo:rsid="0058bc05" style:font-name-complex="Arial"/>
    </style:style>
    <style:style style:name="T18" style:family="text">
      <style:text-properties style:font-name="Arial" officeooo:rsid="002b7154" style:font-name-complex="Arial"/>
    </style:style>
    <style:style style:name="T19" style:family="text">
      <style:text-properties style:font-name="Arial" officeooo:rsid="0022e4d9" style:font-name-complex="Arial"/>
    </style:style>
    <style:style style:name="T20" style:family="text">
      <style:text-properties style:font-name="Arial" officeooo:rsid="005f2869" style:font-name-complex="Arial"/>
    </style:style>
    <style:style style:name="T21" style:family="text">
      <style:text-properties fo:color="#231f20" fo:font-weight="normal" officeooo:rsid="000923c9" style:font-weight-asian="normal" style:font-weight-complex="normal"/>
    </style:style>
    <style:style style:name="T22" style:family="text">
      <style:text-properties fo:color="#231f20" fo:font-size="12pt" fo:language="fr" fo:country="FR" style:text-underline-style="none" fo:font-weight="normal" officeooo:rsid="00591379" style:font-size-asian="12pt" style:font-weight-asian="normal" style:font-name-complex="Comic Sans MS" style:font-size-complex="12pt" style:font-weight-complex="normal"/>
    </style:style>
    <style:style style:name="T23" style:family="text">
      <style:text-properties fo:color="#231f20" style:font-name="Arial" fo:font-size="11pt" fo:language="fr" fo:country="FR" style:text-underline-style="none" fo:font-weight="normal" officeooo:rsid="005ba938" style:font-size-asian="11pt" style:font-weight-asian="normal" style:font-size-complex="11pt" style:font-weight-complex="normal"/>
    </style:style>
    <style:style style:name="T24" style:family="text">
      <style:text-properties fo:color="#231f20" style:font-name="Arial" fo:font-size="11pt" fo:language="fr" fo:country="FR" style:text-underline-style="none" fo:font-weight="normal" officeooo:rsid="005c83cd" style:font-size-asian="11pt" style:font-weight-asian="normal" style:font-size-complex="11pt" style:font-weight-complex="normal"/>
    </style:style>
    <style:style style:name="T25" style:family="text">
      <style:text-properties fo:color="#231f20" style:font-name="Arial" fo:font-size="11pt" fo:language="fr" fo:country="FR" style:text-underline-style="none" fo:font-weight="normal" officeooo:rsid="0059b3a2" style:font-size-asian="11pt" style:font-weight-asian="normal" style:font-name-complex="Comic Sans MS" style:font-size-complex="11pt" style:font-weight-complex="normal"/>
    </style:style>
    <style:style style:name="T26" style:family="text">
      <style:text-properties fo:color="#231f20" style:font-name="Arial" fo:font-size="11pt" fo:language="fr" fo:country="FR" style:text-underline-style="none" fo:font-weight="bold" officeooo:rsid="0059b3a2" style:font-size-asian="11pt" style:font-weight-asian="bold" style:font-name-complex="Comic Sans MS" style:font-size-complex="11pt" style:font-weight-complex="bold"/>
    </style:style>
    <style:style style:name="T27" style:family="text">
      <style:text-properties fo:color="#231f20" style:font-name="Arial" fo:font-size="11pt" fo:language="fr" fo:country="FR" style:text-underline-style="none" fo:font-weight="bold" officeooo:rsid="00552329" style:font-size-asian="11pt" style:font-weight-asian="bold" style:font-name-complex="Comic Sans MS" style:font-size-complex="11pt" style:font-weight-complex="bold"/>
    </style:style>
    <style:style style:name="T28" style:family="text">
      <style:text-properties fo:color="#231f20" fo:font-size="11pt" fo:language="fr" fo:country="FR" style:text-underline-style="none" fo:font-weight="normal" officeooo:rsid="00552329" style:font-size-asian="11pt" style:font-weight-asian="normal" style:font-name-complex="Comic Sans MS" style:font-size-complex="11pt" style:font-weight-complex="normal"/>
    </style:style>
    <style:style style:name="T29" style:family="text">
      <style:text-properties fo:color="#231f20" fo:font-size="11pt" fo:language="fr" fo:country="FR" style:text-underline-style="none" fo:font-weight="normal" officeooo:rsid="0058bc05" style:font-size-asian="11pt" style:font-weight-asian="normal" style:font-name-complex="Comic Sans MS" style:font-size-complex="11pt" style:font-weight-complex="normal"/>
    </style:style>
    <style:style style:name="T30" style:family="text">
      <style:text-properties fo:color="#231f20" fo:font-size="11pt" fo:language="fr" fo:country="FR" style:text-underline-style="none" fo:font-weight="normal" officeooo:rsid="005688c0" style:font-size-asian="11pt" style:font-weight-asian="normal" style:font-name-complex="Comic Sans MS" style:font-size-complex="11pt" style:font-weight-complex="normal"/>
    </style:style>
    <style:style style:name="T31" style:family="text">
      <style:text-properties fo:color="#231f20" fo:font-size="11pt" fo:language="fr" fo:country="FR" style:text-underline-style="none" fo:font-weight="normal" officeooo:rsid="0059b3a2" style:font-size-asian="11pt" style:font-weight-asian="normal" style:font-name-complex="Comic Sans MS" style:font-size-complex="11pt" style:font-weight-complex="normal"/>
    </style:style>
    <style:style style:name="T32" style:family="text">
      <style:text-properties fo:color="#231f20" fo:font-size="11pt" fo:language="fr" fo:country="FR" style:text-underline-style="none" fo:font-weight="normal" officeooo:rsid="005ba938" style:font-size-asian="11pt" style:font-weight-asian="normal" style:font-name-complex="Comic Sans MS" style:font-size-complex="11pt" style:font-weight-complex="normal"/>
    </style:style>
    <style:style style:name="T33" style:family="text">
      <style:text-properties fo:color="#231f20" fo:font-size="11pt" fo:language="fr" fo:country="FR" style:text-underline-style="none" fo:font-weight="normal" officeooo:rsid="005c83cd" style:font-size-asian="11pt" style:font-weight-asian="normal" style:font-name-complex="Comic Sans MS" style:font-size-complex="11pt" style:font-weight-complex="normal"/>
    </style:style>
    <style:style style:name="T34" style:family="text">
      <style:text-properties fo:color="#231f20" fo:font-size="11pt" fo:language="fr" fo:country="FR" style:text-underline-style="none" fo:font-weight="normal" officeooo:rsid="005c86d5" style:font-size-asian="11pt" style:font-weight-asian="normal" style:font-name-complex="Comic Sans MS" style:font-size-complex="11pt" style:font-weight-complex="normal"/>
    </style:style>
    <style:style style:name="T35" style:family="text">
      <style:text-properties fo:color="#231f20" fo:font-size="11pt" fo:language="fr" fo:country="FR" style:text-underline-style="none" fo:font-weight="normal" officeooo:rsid="005d0517" style:font-size-asian="11pt" style:font-weight-asian="normal" style:font-name-complex="Comic Sans MS" style:font-size-complex="11pt" style:font-weight-complex="normal"/>
    </style:style>
    <style:style style:name="T36" style:family="text">
      <style:text-properties fo:color="#231f20" fo:font-size="11pt" fo:language="fr" fo:country="FR" style:text-underline-style="none" fo:font-weight="bold" officeooo:rsid="0059b3a2" style:font-size-asian="11pt" style:font-weight-asian="bold" style:font-name-complex="Comic Sans MS" style:font-size-complex="11pt" style:font-weight-complex="bold"/>
    </style:style>
    <style:style style:name="T37" style:family="text">
      <style:text-properties fo:color="#231f20" fo:font-size="11pt" fo:language="fr" fo:country="FR" style:text-underline-style="none" fo:font-weight="bold" officeooo:rsid="00552329" style:font-size-asian="11pt" style:font-weight-asian="bold" style:font-name-complex="Comic Sans MS" style:font-size-complex="11pt" style:font-weight-complex="bold"/>
    </style:style>
    <style:style style:name="T38" style:family="text">
      <style:text-properties fo:color="#231f20" fo:font-size="11pt" fo:language="fr" fo:country="FR" style:text-underline-style="none" fo:font-weight="bold" officeooo:rsid="0058bc05" style:font-size-asian="11pt" style:font-weight-asian="bold" style:font-name-complex="Comic Sans MS" style:font-size-complex="11pt" style:font-weight-complex="bold"/>
    </style:style>
    <style:style style:name="T39" style:family="text">
      <style:text-properties fo:color="#231f20" fo:font-size="11pt" fo:language="fr" fo:country="FR" style:text-underline-style="none" fo:font-weight="bold" officeooo:rsid="005ba938" style:font-size-asian="11pt" style:font-weight-asian="bold" style:font-name-complex="Comic Sans MS" style:font-size-complex="11pt" style:font-weight-complex="bold"/>
    </style:style>
    <style:style style:name="T40" style:family="text">
      <style:text-properties fo:color="#231f20" fo:font-size="11pt" fo:language="fr" fo:country="FR" style:text-underline-style="none" fo:font-weight="bold" officeooo:rsid="005c83cd" style:font-size-asian="11pt" style:font-weight-asian="bold" style:font-name-complex="Comic Sans MS" style:font-size-complex="11pt" style:font-weight-complex="bold"/>
    </style:style>
    <style:style style:name="T41" style:family="text">
      <style:text-properties fo:color="#231f20" fo:font-size="11pt" fo:language="fr" fo:country="FR" style:text-underline-style="none" fo:font-weight="bold" officeooo:rsid="005c86d5" style:font-size-asian="11pt" style:font-weight-asian="bold" style:font-name-complex="Comic Sans MS" style:font-size-complex="11pt" style:font-weight-complex="bold"/>
    </style:style>
    <style:style style:name="T42" style:family="text">
      <style:text-properties fo:color="#231f20" style:text-position="super 58%" style:font-name="Arial" fo:font-size="11pt" fo:language="fr" fo:country="FR" style:text-underline-style="none" fo:font-weight="normal" officeooo:rsid="005ba938" style:font-size-asian="11pt" style:font-weight-asian="normal" style:font-size-complex="11pt" style:font-weight-complex="normal"/>
    </style:style>
    <style:style style:name="T43" style:family="text">
      <style:text-properties fo:color="#800000" fo:font-size="11pt" fo:language="fr" fo:country="FR" style:text-underline-style="none" fo:font-weight="normal" officeooo:rsid="005d0517" style:font-size-asian="11pt" style:font-weight-asian="normal" style:font-name-complex="Comic Sans MS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16">Bourges, le </text:span><text:span text:style-name="T20">09 novembre</text:span><text:span text:style-name="T18"> </text:span><text:span text:style-name="T19">201</text:span><text:span text:style-name="T17">8</text:span></text:p>
      <text:p text:style-name="P17"/>
      <text:p text:style-name="P8"><text:span text:style-name="T7">LANCEMENT DE LA 11</text:span><text:span text:style-name="T10">ème</text:span><text:span text:style-name="T7"> ÉDITION</text:span></text:p>
      <text:p text:style-name="P7">DU MOIS DE L’ÉCONOMIE SOCIALE ET SOLIDAIRE (ESS)</text:p>
      <text:section text:style-name="Sect1" text:name="Section3" text:protected="true">
        <text:p text:style-name="P14"/>
        <text:p text:style-name="P3"/>
        <text:p text:style-name="P9"/>
      </text:section>
      <text:p text:style-name="P6"><text:span text:style-name="Internet_20_link"><text:span text:style-name="T23">À l’occasion de la 11</text:span></text:span><text:span text:style-name="Internet_20_link"><text:span text:style-name="T42">ème</text:span></text:span><text:span text:style-name="Internet_20_link"><text:span text:style-name="T23"> édition du mois de l’Économie Sociale Solidaire </text:span></text:span><text:span text:style-name="Internet_20_link"><text:span text:style-name="T24">(ESS)</text:span></text:span><text:span text:style-name="Internet_20_link"><text:span text:style-name="T23">, les structures du Cher ouvrent leur porte </text:span></text:span><text:span text:style-name="Internet_20_link"><text:span text:style-name="T24">au public.</text:span></text:span></text:p>
      <text:p text:style-name="P5">—</text:p>
      <text:p text:style-name="P4"><text:span text:style-name="Internet_20_link"><text:span text:style-name="T8">CALENDRIER DES PO</text:span></text:span><text:span text:style-name="Internet_20_link"><text:span text:style-name="T9">R</text:span></text:span><text:span text:style-name="Internet_20_link"><text:span text:style-name="T8">TES OUVERTES</text:span></text:span></text:p>
      <text:p text:style-name="P4"><text:span text:style-name="Internet_20_link"><text:span text:style-name="T8"/></text:span></text:p>
      <text:list xml:id="list1900299246063546957" text:style-name="L1">
        <text:list-item>
          <text:p text:style-name="P21"><text:span text:style-name="Internet_20_link"><text:span text:style-name="T26">Mercredi</text:span></text:span><text:span text:style-name="Internet_20_link"><text:span text:style-name="T27"> 1</text:span></text:span><text:span text:style-name="Internet_20_link"><text:span text:style-name="T26">4</text:span></text:span><text:span text:style-name="Internet_20_link"><text:span text:style-name="T27"> novembre (de 1</text:span></text:span><text:span text:style-name="Internet_20_link"><text:span text:style-name="T26">0</text:span></text:span><text:span text:style-name="Internet_20_link"><text:span text:style-name="T27">h à 1</text:span></text:span><text:span text:style-name="Internet_20_link"><text:span text:style-name="T26">6</text:span></text:span><text:span text:style-name="Internet_20_link"><text:span text:style-name="T27">h) : </text:span></text:span><text:span text:style-name="Internet_20_link"><text:span text:style-name="T25">Bourges Agglo Services</text:span></text:span></text:p>
          <text:p text:style-name="P21"><text:span text:style-name="Internet_20_link"><text:span text:style-name="T25">Témoignages d’entreprises partenaires</text:span></text:span></text:p>
        </text:list-item>
      </text:list>
      <text:list xml:id="list6726168661092223154" text:style-name="L2">
        <text:list-header>
          <text:p text:style-name="P22"><text:span text:style-name="Internet_20_link"><text:span text:style-name="T28"/></text:span></text:p>
        </text:list-header>
        <text:list-item>
          <text:p text:style-name="P23"><text:span text:style-name="Internet_20_link"><text:span text:style-name="T36">Jeudi 15</text:span></text:span><text:span text:style-name="Internet_20_link"><text:span text:style-name="T37"> novembre (</text:span></text:span><text:span text:style-name="Internet_20_link"><text:span text:style-name="T36">de 10h30 à 14h00</text:span></text:span><text:span text:style-name="Internet_20_link"><text:span text:style-name="T38">)</text:span></text:span><text:span text:style-name="Internet_20_link"><text:span text:style-name="T37"> : </text:span></text:span><text:span text:style-name="Internet_20_link"><text:span text:style-name="T29">C</text:span></text:span><text:span text:style-name="Internet_20_link"><text:span text:style-name="T31">2S, ASER, ETTI</text:span></text:span></text:p>
          <text:list>
            <text:list-item>
              <text:p text:style-name="P23"><text:span text:style-name="Internet_20_link"><text:span text:style-name="T29">Découvertes des savoirs faire et de différentes activités à travers des démonstration</text:span></text:span><text:span text:style-name="Internet_20_link"><text:span text:style-name="T31">s</text:span></text:span></text:p>
            </text:list-item>
            <text:list-item>
              <text:p text:style-name="P23"><text:span text:style-name="Internet_20_link"><text:span text:style-name="T33">À partir de 12h30 : </text:span></text:span><text:span text:style-name="Internet_20_link"><text:span text:style-name="T31">Échanges avec les salariés</text:span></text:span></text:p>
            </text:list-item>
          </text:list>
          <text:p text:style-name="P24"><text:span text:style-name="Internet_20_link"><text:span text:style-name="T31">Lieu : Auberge de jeunesse </text:span></text:span><text:span text:style-name="Internet_20_link"><text:span text:style-name="T32">de</text:span></text:span><text:span text:style-name="Internet_20_link"><text:span text:style-name="T31"> VIERZON</text:span></text:span></text:p>
          <text:p text:style-name="P24"><text:span text:style-name="Internet_20_link"><text:span text:style-name="T38"/></text:span></text:p>
        </text:list-item>
        <text:list-item>
          <text:p text:style-name="P25"><text:span text:style-name="Internet_20_link"><text:span text:style-name="T36">Jeudi 15</text:span></text:span><text:span text:style-name="Internet_20_link"><text:span text:style-name="T37"> novembre (</text:span></text:span><text:span text:style-name="Internet_20_link"><text:span text:style-name="T36">à 14h00</text:span></text:span><text:span text:style-name="Internet_20_link"><text:span text:style-name="T38">)</text:span></text:span><text:span text:style-name="Internet_20_link"><text:span text:style-name="T37"> : </text:span></text:span><text:span text:style-name="Internet_20_link"><text:span text:style-name="T32">Garage Associatif Solidaire</text:span></text:span><text:span text:style-name="Internet_20_link"><text:span text:style-name="T39"> </text:span></text:span><text:span text:style-name="Internet_20_link"><text:span text:style-name="T32">de BAUGY</text:span></text:span></text:p>
          <text:p text:style-name="P24"><text:span text:style-name="Internet_20_link"><text:span text:style-name="T29"/></text:span></text:p>
        </text:list-item>
        <text:list-item>
          <text:p text:style-name="P24"><text:span text:style-name="Internet_20_link"><text:span text:style-name="T39">Samedi</text:span></text:span><text:span text:style-name="Internet_20_link"><text:span text:style-name="T38"> 2</text:span></text:span><text:span text:style-name="Internet_20_link"><text:span text:style-name="T39">4</text:span></text:span><text:span text:style-name="Internet_20_link"><text:span text:style-name="T38"> novembre :</text:span></text:span><text:span text:style-name="Internet_20_link"><text:span text:style-name="T28"> </text:span></text:span><text:span text:style-name="Internet_20_link"><text:span text:style-name="T32">Stand ASER / Le Relais / SIAEP 18 / ADEF</text:span></text:span></text:p>
          <text:p text:style-name="P25"><text:span text:style-name="Internet_20_link"><text:span text:style-name="T32">Lieu : Sur le marché de Saint-Amand-Montrond</text:span></text:span></text:p>
          <text:p text:style-name="P22"><text:span text:style-name="Internet_20_link"><text:span text:style-name="T28"/></text:span></text:p>
        </text:list-item>
        <text:list-item>
          <text:p text:style-name="P26"><text:span text:style-name="Internet_20_link"><text:span text:style-name="T39">Jeudi </text:span></text:span><text:span text:style-name="Internet_20_link"><text:span text:style-name="T38">2</text:span></text:span><text:span text:style-name="Internet_20_link"><text:span text:style-name="T39">9</text:span></text:span><text:span text:style-name="Internet_20_link"><text:span text:style-name="T38"> </text:span></text:span><text:span text:style-name="Internet_20_link"><text:span text:style-name="T37">novembre (à </text:span></text:span><text:span text:style-name="Internet_20_link"><text:span text:style-name="T38">1</text:span></text:span><text:span text:style-name="Internet_20_link"><text:span text:style-name="T40">0</text:span></text:span><text:span text:style-name="Internet_20_link"><text:span text:style-name="T37">h</text:span></text:span><text:span text:style-name="Internet_20_link"><text:span text:style-name="T40">30</text:span></text:span><text:span text:style-name="Internet_20_link"><text:span text:style-name="T37">) : </text:span></text:span><text:span text:style-name="Internet_20_link"><text:span text:style-name="T29">A</text:span></text:span><text:span text:style-name="Internet_20_link"><text:span text:style-name="T33">SER</text:span></text:span></text:p>
          <text:list>
            <text:list-item>
              <text:p text:style-name="P26"><text:span text:style-name="Internet_20_link"><text:span text:style-name="T29">P</text:span></text:span><text:span text:style-name="Internet_20_link"><text:span text:style-name="T33">etit-déjeuner, rencontre et échanges avec les salariés en parcours d’insertion, les partenaires et les employeurs</text:span></text:span></text:p>
            </text:list-item>
            <text:list-item>
              <text:p text:style-name="P26"><text:span text:style-name="Internet_20_link"><text:span text:style-name="T29">Découverte de l’activité avec visite de chantie</text:span></text:span><text:span text:style-name="Internet_20_link"><text:span text:style-name="T33">r</text:span></text:span></text:p>
            </text:list-item>
          </text:list>
          <text:p text:style-name="P26"><text:span text:style-name="Internet_20_link"><text:span text:style-name="T33">Lieu : sur le chantier d’insertion de la Vallée du Cher (1 chemin de l’ancienne gare – 18400 MASSOEUVRE)</text:span></text:span></text:p>
        </text:list-item>
      </text:list>
      <text:p text:style-name="P15"><text:span text:style-name="Internet_20_link"><text:span text:style-name="T33"/></text:span></text:p>
      <text:list xml:id="list85636961089480" text:continue-numbering="true" text:style-name="L2">
        <text:list-item>
          <text:p text:style-name="P27"><text:span text:style-name="Internet_20_link"><text:span text:style-name="T39">Jeudi </text:span></text:span><text:span text:style-name="Internet_20_link"><text:span text:style-name="T38">2</text:span></text:span><text:span text:style-name="Internet_20_link"><text:span text:style-name="T39">9</text:span></text:span><text:span text:style-name="Internet_20_link"><text:span text:style-name="T38"> </text:span></text:span><text:span text:style-name="Internet_20_link"><text:span text:style-name="T37">novembre (à </text:span></text:span><text:span text:style-name="Internet_20_link"><text:span text:style-name="T38">1</text:span></text:span><text:span text:style-name="Internet_20_link"><text:span text:style-name="T41">5</text:span></text:span><text:span text:style-name="Internet_20_link"><text:span text:style-name="T37">h) : </text:span></text:span><text:span text:style-name="Internet_20_link"><text:span text:style-name="T34">Le Relais</text:span></text:span></text:p>
          <text:p text:style-name="P27"><text:span text:style-name="Internet_20_link"><text:span text:style-name="T29">Remise de portefeuilles de compétences aux salariés en ins</text:span></text:span><text:span text:style-name="Internet_20_link"><text:span text:style-name="T34">ertion</text:span></text:span></text:p>
          <text:p text:style-name="P27"><text:span text:style-name="Internet_20_link"><text:span text:style-name="T33">Lieu : sur le chantier </text:span></text:span><text:span text:style-name="Internet_20_link"><text:span text:style-name="T34">espaces verts des Pyramides du Conseil départemental du Cher</text:span></text:span></text:p>
        </text:list-item>
      </text:list>
      <text:p text:style-name="P15"><text:span text:style-name="Internet_20_link"><text:span text:style-name="T33"/></text:span></text:p>
      <text:list xml:id="list85636117931776" text:continue-numbering="true" text:style-name="L2">
        <text:list-item>
          <text:p text:style-name="P27"><text:span text:style-name="Internet_20_link"><text:span text:style-name="T38">Vendr</text:span></text:span><text:span text:style-name="Internet_20_link"><text:span text:style-name="T40">edi</text:span></text:span><text:span text:style-name="Internet_20_link"><text:span text:style-name="T38"> </text:span></text:span><text:span text:style-name="Internet_20_link"><text:span text:style-name="T40">30</text:span></text:span><text:span text:style-name="Internet_20_link"><text:span text:style-name="T38"> novembre :</text:span></text:span><text:span text:style-name="Internet_20_link"><text:span text:style-name="T28"> </text:span></text:span><text:span text:style-name="Internet_20_link"><text:span text:style-name="T43">Portes ouvertes annulées</text:span></text:span><text:span text:style-name="Internet_20_link"><text:span text:style-name="T35">. </text:span></text:span><text:span text:style-name="Internet_20_link"><text:span text:style-name="T33">ISA Groupe à AUBIGNY-SUR-NÈRE</text:span></text:span></text:p>
          <text:p text:style-name="P27"><text:span text:style-name="Internet_20_link"><text:span text:style-name="T33">Découverte des différentes activités et des partenariats avec les entreprises locales</text:span></text:span></text:p>
        </text:list-item>
      </text:list>
      <text:p text:style-name="P16"><text:span text:style-name="Internet_20_link"><text:span text:style-name="T33"/></text:span></text:p>
      <text:p text:style-name="P16"><text:span text:style-name="Internet_20_link"><text:span text:style-name="T33">L</text:span></text:span><text:span text:style-name="Internet_20_link"><text:span text:style-name="T30">es médias locaux sont conviés à l’ensemble de ces manifestations.</text:span></text:span></text:p>
      <text:p text:style-name="P16"><text:span text:style-name="Internet_20_link"><text:span text:style-name="T22"/></text:span></text:p>
      <text:p text:style-name="P20"><text:span text:style-name="Internet_20_link"><text:span text:style-name="T22">L</text:span></text:span><text:span text:style-name="T21">a Préfète du Ch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loext:contextual-spacing="false"/>
      <style:text-properties fo:font-size="20pt" style:font-size-asian="20pt" style:font-size-complex="20pt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officeooo:paragraph-rsid="0014c87d" fo:hyphenate="false" fo:hyphenation-remain-char-count="2" fo:hyphenation-push-char-count="2"/>
    </style:style>
    <style:style style:name="MP2" style:family="paragraph" style:parent-style-name="Standard" style:master-page-name="">
      <style:paragraph-properties fo:margin-top="0cm" fo:margin-bottom="0cm" loext:contextual-spacing="false" fo:text-align="center" style:justify-single-word="false" fo:orphans="2" fo:widows="2" fo:hyphenation-ladder-count="no-limit" style:page-number="auto" style:writing-mode="lr-tb">
        <style:tab-stops>
          <style:tab-stop style:position="5.08cm"/>
        </style:tab-stops>
      </style:paragraph-properties>
      <style:text-properties officeooo:paragraph-rsid="0026a9df" fo:hyphenate="false" fo:hyphenation-remain-char-count="2" fo:hyphenation-push-char-count="2"/>
    </style:style>
    <style:style style:name="MP3" style:family="paragraph" style:parent-style-name="Standard" style:master-page-name="">
      <style:paragraph-properties fo:margin-top="0cm" fo:margin-bottom="0cm" loext:contextual-spacing="false" fo:text-align="center" style:justify-single-word="false" fo:orphans="2" fo:widows="2" fo:hyphenation-ladder-count="no-limit" style:page-number="auto" style:writing-mode="lr-tb"/>
      <style:text-properties fo:color="#004586" style:font-name="Lucida Bright" fo:font-size="9pt" officeooo:paragraph-rsid="0026a9df" style:font-size-asian="9pt" style:font-name-complex="Comic Sans MS" style:font-size-complex="9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writing-mode="lr-tb">
        <style:tab-stops>
          <style:tab-stop style:position="10.504cm" style:type="center"/>
        </style:tab-stops>
      </style:paragraph-properties>
      <style:text-properties fo:color="#004586" style:font-name="Arial" fo:font-size="11pt" fo:font-weight="normal" officeooo:rsid="00409be0" officeooo:paragraph-rsid="0026a9df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shadow="none" style:writing-mode="lr-tb">
        <style:tab-stops>
          <style:tab-stop style:position="7.011cm"/>
          <style:tab-stop style:position="9.102cm"/>
        </style:tab-stops>
      </style:paragraph-properties>
      <style:text-properties fo:color="#004586" style:font-name="Arial" fo:font-size="11pt" fo:font-weight="normal" officeooo:rsid="00409be0" officeooo:paragraph-rsid="0026a9df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.071cm" fo:margin-bottom="0cm" loext:contextual-spacing="false" fo:line-height="116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2.91cm"/>
        </style:tab-stops>
      </style:paragraph-properties>
      <style:text-properties officeooo:paragraph-rsid="0014c87d" fo:hyphenate="false" fo:hyphenation-remain-char-count="2" fo:hyphenation-push-char-count="2"/>
    </style:style>
    <style:style style:name="MT1" style:family="text">
      <style:text-properties fo:color="#004586" style:font-name="Lucida Bright" fo:font-size="9pt" style:text-underline-style="none" fo:font-weight="bold" style:font-size-asian="9pt" style:font-weight-asian="bold" style:font-name-complex="Comic Sans MS" style:font-size-complex="9pt" style:font-weight-complex="bold"/>
    </style:style>
    <style:style style:name="MT2" style:family="text">
      <style:text-properties fo:color="#004586" style:font-name="Lucida Bright" fo:font-size="9pt" style:text-underline-style="none" style:font-size-asian="9pt" style:font-name-complex="Comic Sans MS" style:font-size-complex="9pt"/>
    </style:style>
    <style:style style:name="MT3" style:family="text">
      <style:text-properties fo:color="#004586" style:font-name="Lucida Bright" fo:font-size="9pt" fo:language="fr" fo:country="FR" style:text-underline-style="none" fo:font-weight="normal" style:font-size-asian="9pt" style:font-weight-asian="normal" style:font-name-complex="Comic Sans MS" style:font-size-complex="9pt" style:font-weight-complex="normal"/>
    </style:style>
    <style:style style:name="MT4" style:family="text">
      <style:text-properties fo:color="#004586" style:font-name="Lucida Bright" fo:font-size="9pt" fo:language="fr" fo:country="FR" style:text-underline-style="none" fo:font-weight="normal" officeooo:rsid="00331ecd" style:font-size-asian="9pt" style:font-weight-asian="normal" style:font-name-complex="Comic Sans MS" style:font-size-complex="9pt" style:font-weight-complex="normal"/>
    </style:style>
    <style:style style:name="MT5" style:family="text">
      <style:text-properties fo:color="#000080" style:font-name="Lucida Bright" fo:font-size="9pt" fo:language="zxx" fo:country="none" style:text-underline-style="solid" style:text-underline-width="auto" style:text-underline-color="font-color" fo:font-weight="normal" style:font-size-asian="9pt" style:font-weight-asian="normal" style:font-name-complex="Comic Sans MS" style:font-size-complex="9pt" style:font-weight-complex="normal"/>
    </style:style>
    <style:style style:name="MT6" style:family="text">
      <style:text-properties fo:color="#004586" style:font-name="Lucida Bright" fo:font-size="9pt" style:text-underline-style="none" officeooo:rsid="003099e4" style:font-size-asian="9pt" style:font-size-complex="9pt"/>
    </style:style>
    <style:style style:name="MT7" style:family="text">
      <style:text-properties fo:color="#004586" style:font-name="Lucida Bright" fo:font-size="9pt" style:text-underline-style="none" officeooo:rsid="002384a2" style:font-size-asian="9pt" style:font-size-complex="9pt"/>
    </style:style>
    <style:style style:name="MT8" style:family="text">
      <style:text-properties fo:color="#000080" style:font-name="Lucida Bright" fo:font-size="9pt" style:text-underline-style="solid" style:text-underline-width="auto" style:text-underline-color="font-color" officeooo:rsid="003099e4" style:font-size-asian="9pt" style:font-size-complex="9pt"/>
    </style:style>
    <style:style style:name="MT9" style:family="text">
      <style:text-properties style:font-name="Liberation Sans Narrow" fo:font-size="9pt" style:text-underline-style="none" fo:font-weight="normal" officeooo:rsid="0200e1f8" style:font-size-asian="9pt" style:font-weight-asian="normal" style:font-name-complex="Comic Sans MS" style:font-size-complex="9pt" style:font-weight-complex="normal"/>
    </style:style>
    <style:style style:name="MT10" style:family="text">
      <style:text-properties style:font-name="Liberation Sans Narrow" fo:font-size="9pt" fo:font-weight="normal" officeooo:rsid="0200e1f8" style:font-size-asian="9pt" style:font-weight-asian="normal" style:font-name-complex="Comic Sans MS" style:font-size-complex="9pt" style:font-weight-complex="normal"/>
    </style:style>
    <style:style style:name="MT11" style:family="text">
      <style:text-properties fo:color="#000080" style:font-name="Lucida Bright" fo:font-size="9pt" style:text-underline-style="solid" style:text-underline-width="auto" style:text-underline-color="font-color" fo:font-weight="normal" officeooo:rsid="0009a8dc" style:font-size-asian="9pt" style:font-weight-asian="normal" style:font-name-complex="Comic Sans MS" style:font-size-complex="9pt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58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width="17cm" svg:height="4.193cm" draw:z-index="0"><draw:image xlink:href="Pictures/100000000000045B00000113DC3533D15E7FE65C.jpg" xlink:type="simple" xlink:show="embed" xlink:actuate="onLoad"/></draw:frame></text:p>
      </style:header>
      <style:footer>
        <text:p text:style-name="MP1"><text:span text:style-name="MT1">Contacts presse</text:span><text:span text:style-name="MT2"> :</text:span></text:p>
        <text:p text:style-name="MP2"><text:span text:style-name="Internet_20_link"><text:span text:style-name="MT3">Bureau de la </text:span></text:span><text:span text:style-name="Internet_20_link"><text:span text:style-name="MT4">représentation de l’État et de la communication </text:span></text:span><text:span text:style-name="Internet_20_link"><text:span text:style-name="MT3">: 02 48 67 34 36 - </text:span></text:span><text:a xlink:type="simple" xlink:href="mailto:pref-communication@cher.gouv.fr" text:style-name="Internet_20_link" text:visited-style-name="Visited_20_Internet_20_Link"><text:span text:style-name="Internet_20_link"><text:span text:style-name="MT5">pref-communication@cher.gouv.fr</text:span></text:span></text:a><text:span text:style-name="Internet_20_link"><text:span text:style-name="MT3"> </text:span></text:span></text:p>
        <text:p text:style-name="MP3">Préfecture du Cher - Place Marcel Plaisant - CS 60022 - 18020 BOURGES Cedex</text:p>
        <text:p text:style-name="MP4"><text:span text:style-name="Internet_20_link"><text:span text:style-name="MT6">T</text:span></text:span><text:span text:style-name="Internet_20_link"><text:span text:style-name="MT7">él</text:span></text:span><text:span text:style-name="Internet_20_link"><text:span text:style-name="MT6"> : 02 48 67 18 18 - </text:span></text:span><text:span text:style-name="Internet_20_link"><text:span text:style-name="MT7">Fax</text:span></text:span><text:span text:style-name="Internet_20_link"><text:span text:style-name="MT6"> : 02 48 67 34 </text:span></text:span><text:span text:style-name="Internet_20_link"><text:span text:style-name="MT7">44</text:span></text:span><text:span text:style-name="Internet_20_link"><text:span text:style-name="MT6"> - </text:span></text:span><text:a xlink:type="simple" xlink:href="http://www.cher.gouv.fr/" text:style-name="Internet_20_link" text:visited-style-name="Visited_20_Internet_20_Link"><text:span text:style-name="Internet_20_link"><text:span text:style-name="MT8">www.cher.gouv.fr</text:span></text:span></text:a></text:p>
        <text:p text:style-name="MP5"><draw:frame draw:style-name="Mfr2" draw:name="Image1" text:anchor-type="paragraph" svg:x="6.422cm" svg:y="0.056cm" svg:width="0.543cm" svg:height="0.441cm" draw:z-index="1"><draw:image xlink:href="Pictures/10000000000000960000007A80D2171CA6B79EE1.png" xlink:type="simple" xlink:show="embed" xlink:actuate="onLoad"/></draw:frame><draw:frame draw:style-name="Mfr2" draw:name="Image3" text:anchor-type="paragraph" svg:x="8.622cm" svg:y="0cm" svg:width="0.45cm" svg:height="0.45cm" draw:z-index="2"><draw:image xlink:href="Pictures/10000000000000E1000000E1D9DD8109C652BAD5.png" xlink:type="simple" xlink:show="embed" xlink:actuate="onLoad"/></draw:frame><text:span text:style-name="Internet_20_link"><text:span text:style-name="MT9"><text:tab/></text:span></text:span><text:span text:style-name="Internet_20_link"><text:span text:style-name="MT10">@Prefet18</text:span></text:span><text:span text:style-name="Internet_20_link"><text:span text:style-name="MT9"><text:tab/>Préfet du Cher</text:span></text:span></text:p>
        <text:p text:style-name="MP6"><text:span text:style-name="Internet_20_link"><text:span text:style-name="MT1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8:56:34.907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3" meta:object-count="0" meta:page-count="1" meta:paragraph-count="35" meta:word-count="321" meta:character-count="1803" meta:non-whitespace-character-count="1531"/>
  </office:meta>
</office:document-meta>
</file>