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6cm" fo:margin-left="-0.307cm" table:align="left"/>
    </style:style>
    <style:style style:name="Tableau1.A" style:family="table-column">
      <style:table-column-properties style:column-width="2.699cm"/>
    </style:style>
    <style:style style:name="Tableau1.B" style:family="table-column">
      <style:table-column-properties style:column-width="2.408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149cm"/>
    </style:style>
    <style:style style:name="Tableau1.E" style:family="table-column">
      <style:table-column-properties style:column-width="2.831cm"/>
    </style:style>
    <style:style style:name="Tableau1.F" style:family="table-column">
      <style:table-column-properties style:column-width="3.323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E1" style:family="table-cell">
      <style:table-cell-properties fo:background-color="#666666" fo:padding="0.097cm" fo:border-left="0.05pt solid #000000" fo:border-right="none" fo:border-top="0.05pt solid #000000" fo:border-bottom="none">
        <style:background-image/>
      </style:table-cell-properties>
    </style:style>
    <style:style style:name="Tableau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2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2" style:family="table-cell">
      <style:table-cell-properties fo:padding="0.097cm" fo:border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96cm" fo:margin-left="-0.307cm" table:align="left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3.387cm"/>
    </style:style>
    <style:style style:name="Tableau2.D" style:family="table-column">
      <style:table-column-properties style:column-width="3.149cm"/>
    </style:style>
    <style:style style:name="Tableau2.E" style:family="table-column">
      <style:table-column-properties style:column-width="2.831cm"/>
    </style:style>
    <style:style style:name="Tableau2.F" style:family="table-column">
      <style:table-column-properties style:column-width="3.3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background-color="#6666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officeooo:rsid="000d462c" officeooo:paragraph-rsid="000d462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0e609e" officeooo:paragraph-rsid="000e609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d462c" officeooo:paragraph-rsid="000d462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rsid="000b7bf0" officeooo:paragraph-rsid="000b7bf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d462c" officeooo:paragraph-rsid="000d462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d462c" officeooo:paragraph-rsid="000e609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e609e" officeooo:paragraph-rsid="000e609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e609e" officeooo:paragraph-rsid="000e609e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-1cm" fo:margin-right="-1cm" fo:text-align="center" style:justify-single-word="false" fo:text-indent="0cm" style:auto-text-indent="false" style:page-number="auto" fo:background-color="transparent"/>
      <style:text-properties fo:font-size="12pt" fo:font-weight="bold" officeooo:rsid="000b7bf0" officeooo:paragraph-rsid="000b7bf0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-1cm" fo:margin-right="-0.9cm" fo:text-align="center" style:justify-single-word="false" fo:text-indent="0cm" style:auto-text-indent="false" style:page-number="auto" fo:background-color="transparent"/>
      <style:text-properties fo:font-size="12pt" officeooo:rsid="000d462c" officeooo:paragraph-rsid="000d462c" style:font-size-asian="12pt" style:font-size-complex="12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2pt" officeooo:rsid="000d462c" officeooo:paragraph-rsid="0014d8b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d462c" officeooo:paragraph-rsid="0014f49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e609e" officeooo:paragraph-rsid="000e609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e609e" officeooo:paragraph-rsid="000e609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0e609e" officeooo:paragraph-rsid="000e609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d462c" officeooo:paragraph-rsid="000d462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d462c" officeooo:paragraph-rsid="0014f49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e609e" officeooo:paragraph-rsid="0014f497" style:font-size-asian="11pt" style:font-size-complex="11pt"/>
    </style:style>
    <style:style style:name="T1" style:family="text">
      <style:text-properties officeooo:rsid="00104475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Modèle de déclaration de liste de candidature</text:p>
      <text:p text:style-name="P5"/>
      <text:p text:style-name="P3">ÉLECTIONS À LA CHAMBRE DÉPARTEMENTALE D’AGRICULTURE DU CHER</text:p>
      <text:p text:style-name="P10">ET À LA CHAMBRE RÉGIONALE D’AGRICULTURE DE LA RÉGION CENTRE-VAL DE LOIRE</text:p>
      <text:p text:style-name="P5"/>
      <text:p text:style-name="P4">DATE DE CLÔTURE DU SCRUTIN : 31 JANVIER 2019</text:p>
      <text:p text:style-name="P6"/>
      <text:p text:style-name="P12"><text:span text:style-name="T2">Collège de</text:span> (préciser l’intitulé du collège) + <text:span text:style-name="T2">n° du collège</text:span></text:p>
      <text:p text:style-name="P12">(ou référence juridique du code rural et de la pêche maritime) : <text:s text:c="46"/></text:p>
      <text:p text:style-name="P6"/>
      <text:p text:style-name="P6">Liste : « titre de la liste » (mention facultative)</text:p>
      <text:p text:style-name="P6"/>
      <text:p text:style-name="P11">Nom de ou des organisations syndicales et professionnelles au nom de laquelle/desquelles la liste se présente</text:p>
      <text:p text:style-name="P6">(mention obligatoire pour les collèges de salariés, mention facultative pour tous les autres collèges)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Numéro d’ordre</text:p>
          </table:table-cell>
          <table:table-cell table:style-name="Tableau1.A1" office:value-type="string">
            <text:p text:style-name="P1">Civilité (Monsieur, Madame)</text:p>
          </table:table-cell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E1" office:value-type="string">
            <text:p text:style-name="P1">Mention « chambre régionale »</text:p>
            <text:p text:style-name="P1">(le cas échéant)*</text:p>
          </table:table-cell>
          <table:table-cell table:style-name="Tableau1.F1" office:value-type="string">
            <text:p text:style-name="P2">Commune d’inscription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4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8">Nom(s) supplémentaire(s)* :</text:p>
      <text:p text:style-name="P7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E1" office:value-type="string">
            <text:p text:style-name="P18"/>
          </table:table-cell>
          <table:table-cell table:style-name="Tableau2.F1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C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E2" office:value-type="string">
            <text:p text:style-name="P18"/>
          </table:table-cell>
          <table:table-cell table:style-name="Tableau2.F2" office:value-type="string">
            <text:p text:style-name="P19"/>
          </table:table-cell>
        </table:table-row>
      </table:table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Le mandataire,</text:p>
      <text:p text:style-name="P9"/>
      <text:p text:style-name="P9">Prénom NOM : <text:s text:c="51"/></text:p>
      <text:p text:style-name="P9"/>
      <text:p text:style-name="P9">Signature</text:p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>* Au sens du deuxième alinéa de l’article R 511-<text:span text:style-name="T1">33 du code rural et de la pêche mari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41:49.533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2" meta:image-count="0" meta:object-count="0" meta:page-count="1" meta:paragraph-count="21" meta:word-count="142" meta:character-count="971" meta:non-whitespace-character-count="751"/>
  </office:meta>
</office:document-meta>
</file>