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6cm" fo:margin-left="-0.307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8.086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96cm" fo:margin-left="-0.307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8.0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d462c" officeooo:paragraph-rsid="000d462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d462c" officeooo:paragraph-rsid="000d462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0b7bf0" officeooo:paragraph-rsid="000b7bf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d462c" officeooo:paragraph-rsid="000d462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d462c" officeooo:paragraph-rsid="000e609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e609e" officeooo:paragraph-rsid="000e609e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-1cm" fo:margin-right="-1cm" fo:text-align="center" style:justify-single-word="false" fo:text-indent="0cm" style:auto-text-indent="false" style:page-number="auto" fo:background-color="transparent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-1cm" fo:margin-right="-0.9cm" fo:text-align="center" style:justify-single-word="false" fo:text-indent="0cm" style:auto-text-indent="false" style:page-number="auto" fo:background-color="transparent"/>
      <style:text-properties fo:font-size="12pt" officeooo:rsid="000d462c" officeooo:paragraph-rsid="000d462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d462c" officeooo:paragraph-rsid="000e609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e609e" officeooo:paragraph-rsid="0016771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67714" officeooo:paragraph-rsid="0016771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d462c" officeooo:paragraph-rsid="00167714" style:font-size-asian="11pt" style:font-size-complex="11pt"/>
    </style:style>
    <style:style style:name="T1" style:family="text">
      <style:text-properties officeooo:rsid="001613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Modèle de <text:span text:style-name="T1">bulletin de vote</text:span></text:p>
      <text:p text:style-name="P4"/>
      <text:p text:style-name="P2">ÉLECTIONS À LA CHAMBRE DÉPARTEMENTALE D’AGRICULTURE DU CHER</text:p>
      <text:p text:style-name="P8">ET À LA CHAMBRE RÉGIONALE D’AGRICULTURE DE LA RÉGION CENTRE-VAL DE LOIRE</text:p>
      <text:p text:style-name="P4"/>
      <text:p text:style-name="P3">DATE DE CLÔTURE DU SCRUTIN : 31 JANVIER 2019</text:p>
      <text:p text:style-name="P5"/>
      <text:p text:style-name="P5">Collège de (préciser l’intitulé du collège) + n° du collège <text:span text:style-name="T1">(</text:span>ou référence juridique du code rural et de la pêche maritime) : </text:p>
      <text:p text:style-name="P5"/>
      <text:p text:style-name="P5">Liste : « titre de la liste » (<text:span text:style-name="T1">s’il existe</text:span>)</text:p>
      <text:p text:style-name="P5"/>
      <text:p text:style-name="P9">Nom de ou des organisations syndicales et professionnelles au nom de laquelle/desquelles la liste se présente</text:p>
      <text:p text:style-name="P5">(<text:span text:style-name="T1">le cas échéant</text:span>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C1" office:value-type="string">
            <text:p text:style-name="P1">« chambre régionale » *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</table:table>
      <text:p text:style-name="P5"/>
      <text:p text:style-name="P12">Nom(s) supplémentaire(s)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7">* <text:span text:style-name="T1">Valable uniquement pour les listes présentées dans le collège 1 (chefs d’exploitation et assimilés)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45:38.78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" meta:image-count="0" meta:object-count="0" meta:page-count="1" meta:paragraph-count="13" meta:word-count="110" meta:character-count="653" meta:non-whitespace-character-count="555"/>
  </office:meta>
</office:document-meta>
</file>