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DEEC00004EDF0000587ED6F7B2D4D28C5CE5.emf" manifest:media-type="image/x-emf"/>
  <manifest:file-entry manifest:full-path="Pictures/100002010000029C000002EDA4CE6B4C82CC93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e" svg:font-family="Mariane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text-properties fo:language="fr" fo:country="FR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.501cm"/>
          <style:tab-stop style:position="10.502cm"/>
        </style:tab-stops>
      </style:paragraph-properties>
      <style:text-properties style:font-name="Arial" fo:font-size="14pt" fo:language="fr" fo:country="FR" fo:font-weight="bold" officeooo:paragraph-rsid="00360688" style:font-size-asian="14pt" style:font-weight-asian="bold" style:font-name-complex="Times New Roman" style:font-size-complex="14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0.501cm"/>
          <style:tab-stop style:position="10.502cm"/>
        </style:tab-stops>
      </style:paragraph-properties>
      <style:text-properties style:font-name="Arial" fo:font-size="14pt" fo:language="fr" fo:country="FR" fo:font-weight="bold" officeooo:paragraph-rsid="00360688" style:font-size-asian="14pt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0.501cm"/>
          <style:tab-stop style:position="10.502cm"/>
        </style:tab-stops>
      </style:paragraph-properties>
      <style:text-properties style:font-name="Arial" fo:font-size="14pt" fo:language="fr" fo:country="FR" fo:font-weight="bold" officeooo:rsid="004a0d3e" officeooo:paragraph-rsid="00360688" style:font-size-asian="14pt" style:font-weight-asian="bold" style:font-name-complex="Times New Roman" style:font-size-complex="14pt" style:font-weight-complex="bold"/>
    </style:style>
    <style:style style:name="P6" style:family="paragraph" style:parent-style-name="Pied_20_de_20_Page_20_2">
      <style:text-properties fo:language="fr" fo:country="FR"/>
    </style:style>
    <style:style style:name="P7" style:family="paragraph" style:parent-style-name="Pied_20_de_20_Page_20_2">
      <style:text-properties style:text-position="4% 100%"/>
    </style:style>
    <style:style style:name="P8" style:family="paragraph" style:parent-style-name="Footer">
      <style:text-properties fo:language="fr" fo:country="FR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italic" officeooo:rsid="001e1fb7" officeooo:paragraph-rsid="00250fca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italic" officeooo:rsid="001e1fb7" officeooo:paragraph-rsid="0026f90e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Arial" fo:font-size="11pt" fo:font-style="italic" officeooo:rsid="001e1fb7" officeooo:paragraph-rsid="00250fca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officeooo:rsid="001e1fb7" officeooo:paragraph-rsid="0028a2e4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rsid="001ce561" officeooo:paragraph-rsid="00250fc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1ce561" officeooo:paragraph-rsid="00250fca" style:font-size-asian="11pt" style:font-size-complex="11pt"/>
    </style:style>
    <style:style style:name="P15" style:family="paragraph" style:parent-style-name="Standard">
      <style:text-properties style:font-name="Arial" fo:font-size="11pt" officeooo:rsid="001ce561" officeooo:paragraph-rsid="00250fca" style:font-size-asian="11pt" style:font-size-complex="11pt"/>
    </style:style>
    <style:style style:name="P16" style:family="paragraph" style:parent-style-name="Standard">
      <style:text-properties style:font-name="Arial" fo:font-size="11pt" officeooo:rsid="001e1fb7" officeooo:paragraph-rsid="00250fca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style="italic" fo:font-weight="bold" officeooo:rsid="001ce561" officeooo:paragraph-rsid="00250fca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ff" style:font-name="Arial" fo:font-size="12pt" style:text-underline-style="solid" style:text-underline-width="auto" style:text-underline-color="font-color" fo:font-weight="bold" officeooo:rsid="001ce561" officeooo:paragraph-rsid="00250fc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ff" style:font-name="Arial" fo:font-size="12pt" style:text-underline-style="solid" style:text-underline-width="auto" style:text-underline-color="font-color" fo:font-weight="bold" officeooo:rsid="001e1fb7" officeooo:paragraph-rsid="00250fc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10d0c" style:font-name="Arial" fo:font-size="11pt" fo:font-style="italic" fo:font-weight="bold" officeooo:rsid="001e1fb7" officeooo:paragraph-rsid="0028a2e4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margin-top="0cm" fo:margin-bottom="0.101cm" loext:contextual-spacing="false" fo:padding="0.199cm" fo:border="0.06pt solid #000000" style:shadow="none"/>
      <style:text-properties style:font-name="Arial" fo:font-size="11pt" officeooo:rsid="001ce561" officeooo:paragraph-rsid="00250fca" style:font-size-asian="11pt" style:font-size-complex="11pt"/>
    </style:style>
    <style:style style:name="P22" style:family="paragraph" style:parent-style-name="Standard">
      <style:paragraph-properties fo:padding="0.199cm" fo:border="0.06pt solid #000000" style:shadow="none"/>
      <style:text-properties style:font-name="Arial" fo:font-size="11pt" officeooo:rsid="001ce561" officeooo:paragraph-rsid="00250fca" style:font-size-asian="11pt" style:font-size-complex="11pt"/>
    </style:style>
    <style:style style:name="P23" style:family="paragraph" style:parent-style-name="Heading_20_1">
      <style:paragraph-properties fo:text-align="center" style:justify-single-word="false"/>
      <style:text-properties style:font-name="Arial" fo:font-size="12pt" fo:font-weight="bold" officeooo:rsid="0021334e" officeooo:paragraph-rsid="0007f804" style:font-size-asian="12pt" style:font-weight-asian="bold" style:font-size-complex="12pt" style:font-weight-complex="bold"/>
    </style:style>
    <style:style style:name="P24" style:family="paragraph" style:parent-style-name="Footer" style:master-page-name="Standard">
      <style:paragraph-properties style:page-number="auto"/>
    </style:style>
    <style:style style:name="T1" style:family="text">
      <style:text-properties officeooo:rsid="0012330f"/>
    </style:style>
    <style:style style:name="T2" style:family="text">
      <style:text-properties officeooo:rsid="004504e0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21e54f"/>
    </style:style>
    <style:style style:name="T5" style:family="text">
      <style:text-properties officeooo:rsid="001e1fb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6f90e"/>
    </style:style>
    <style:style style:name="T8" style:family="text">
      <style:text-properties style:text-position="0% 100%" style:font-name="Arial" fo:letter-spacing="normal" style:font-name-asian="Times New Roman" style:font-name-complex="Times New Roman"/>
    </style:style>
    <style:style style:name="T9" style:family="text">
      <style:text-properties style:text-position="0% 100%" style:font-name="Arial" fo:letter-spacing="normal" officeooo:rsid="0026f90e" style:font-name-asian="Times New Roman" style:font-name-complex="Times New Roman"/>
    </style:style>
    <style:style style:name="T10" style:family="text">
      <style:text-properties style:text-position="0% 100%" fo:letter-spacing="normal" style:font-name-asian="Times New Roman" style:font-name-complex="Times New Roman"/>
    </style:style>
    <style:style style:name="T11" style:family="text">
      <style:text-properties style:text-position="0% 100%" fo:letter-spacing="normal" officeooo:rsid="001ce561" style:font-name-asian="Times New Roman" style:font-name-complex="Times New Roman"/>
    </style:style>
    <style:style style:name="T12" style:family="text">
      <style:text-properties style:text-position="0% 100%" style:font-name="Mariane" fo:font-size="10pt" fo:letter-spacing="normal" style:font-name-asian="Times New Roman" style:font-size-asian="10pt" style:font-name-complex="Times New Roman" style:font-size-complex="10pt"/>
    </style:style>
    <style:style style:name="T13" style:family="text">
      <style:text-properties officeooo:rsid="0028a2e4"/>
    </style:style>
    <style:style style:name="T14" style:family="text">
      <style:text-properties officeooo:rsid="002ae83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24"><text:span text:style-name="page_20_number"/></text:p>
        <text:p text:style-name="Standard"/>
      </text:section>
      <text:section text:style-name="Sect1" text:name="Section1">
        <text:p text:style-name="Text_20_body"/>
        <text:h text:style-name="P23" text:outline-level="1"/>
        <text:p text:style-name="P17">Subventions <text:span text:style-name="T14">BOP 104 <text:s/>- Action 12</text:span></text:p>
        <text:p text:style-name="P13"/>
        <text:p text:style-name="P18">Déclaration sur l'honneur</text:p>
        <text:p text:style-name="P19">COVID <text:span text:style-name="T4">2020</text:span></text:p>
        <text:p text:style-name="P15"/>
        <text:p text:style-name="P15"/>
        <text:p text:style-name="P21">Dénomination de l'association bénéficiaire de la subvention <text:span text:style-name="T14">BOP 104 – Action 12 en </text:span>20<text:span text:style-name="T4">20</text:span> :</text:p>
        <text:p text:style-name="P22">................................................................................................................................................................</text:p>
        <text:p text:style-name="P22"/>
        <text:p text:style-name="P22">Sigle : .............................................................. <text:s text:c="3"/>Numéro SIRET : .......................................................</text:p>
        <text:p text:style-name="P22"/>
        <text:p text:style-name="P22">Adresse du siège social : ........................................................................................................................</text:p>
        <text:p text:style-name="P14"/>
        <text:p text:style-name="P14">Je soussigné(e), <text:span text:style-name="T6">(nom et prénom)...............................................................................</text:span> représentant(e) légal(e) de l'association sus nommée *, déclare que l'association n'a pas été en mesure de mener à terme le projet ou l'action faisant l'objet d'une subvention de .........................€ allouée par la <text:span text:style-name="T14">direction départementale de la cohésion sociale et de la protection des populations du Cher</text:span> en 20<text:span text:style-name="T4">20</text:span> en raison des mesures prescrites dans le cadre de la crise sanitaire <text:span text:style-name="T5">issues du </text:span>décret n°2020-293 du 23 mars 2020.</text:p>
        <text:p text:style-name="P15"/>
        <text:p text:style-name="P15">Le projet ainsi financé prévoyait les actions suivantes (rappel succinct du projet 20<text:span text:style-name="T4">20</text:span>) :</text:p>
        <text:p text:style-name="P15">................................................................................................................................................................</text:p>
        <text:p text:style-name="P15">................................................................................................................................................................</text:p>
        <text:p text:style-name="P15">................................................................................................................................................................</text:p>
        <text:p text:style-name="P15">................................................................................................................................................................</text:p>
        <text:p text:style-name="P15">................................................................................................................................................................</text:p>
        <text:p text:style-name="P15"/>
        <text:p text:style-name="P16">Actions n'ayant pas pu être mises en oeuvre : </text:p>
        <text:p text:style-name="P15">................................................................................................................................................................</text:p>
        <text:p text:style-name="P15">................................................................................................................................................................</text:p>
        <text:p text:style-name="P15">................................................................................................................................................................</text:p>
        <text:p text:style-name="P15">................................................................................................................................................................</text:p>
        <text:p text:style-name="P15">................................................................................................................................................................</text:p>
        <text:p text:style-name="P15"/>
        <text:p text:style-name="P15"/>
        <text:p text:style-name="P16"><text:soft-page-break/>Coût des actions non réalisées :</text:p>
        <text:p text:style-name="P15">................................................................................................................................................................</text:p>
        <text:p text:style-name="P15">................................................................................................................................................................</text:p>
        <text:p text:style-name="P15">................................................................................................................................................................</text:p>
        <text:p text:style-name="P15"/>
        <text:p text:style-name="P15"/>
        <text:p text:style-name="P15"/>
        <text:p text:style-name="P15"/>
        <text:p text:style-name="P20"><text:span text:style-name="T8">En cas </text:span><text:span text:style-name="T9">de non-exécution ou </text:span><text:span text:style-name="T8">d’exécution partielle de l’action </text:span><text:span text:style-name="T9">en 2020</text:span><text:span text:style-name="T8">, </text:span><text:span text:style-name="T11">en raison des mesures prescrites dans le cadre de la crise sanitaire </text:span><text:span text:style-name="T10">issues du </text:span><text:span text:style-name="T11">décret n°2020-293 du 23 mars 2020, </text:span><text:span text:style-name="T12">l</text:span><text:span text:style-name="T7">es crédits alloués en 2020 </text:span>doivent être employés :</text:p>
        <text:p text:style-name="P20"/>
        <text:p text:style-name="P20">- soit pour mener à bien l'action prévue, qui <text:span text:style-name="T7">fera donc l’objet d’un report en 2021,</text:span></text:p>
        <text:p text:style-name="P20">- soit en complément d'une action projetée en 2021 dans le cadre du nouvel A<text:span text:style-name="T7">ppel à projets</text:span> et qui serait alors renforcée par ce <text:span text:style-name="T13">reliquat de</text:span> crédits 2020. </text:p>
        <text:p text:style-name="P12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6">Fait à .........................................., le ......................<text:tab/><text:tab/><text:span text:style-name="T6">Signature du représentant légal </text:span></text:p>
        <text:p text:style-name="P11"><text:tab/><text:tab/><text:tab/><text:tab/><text:tab/><text:tab/><text:tab/><text:tab/><text:tab/>et cachet de la structure</text:p>
        <text:p text:style-name="P16"/>
        <text:p text:style-name="P16"/>
        <text:p text:style-name="P16"/>
        <text:p text:style-name="P16"/>
        <text:p text:style-name="P9">* si le signataire n'est pas le représentant statutaire ou légal de l'association, joindre le pouvoir ou mandat – portant les signatures du représentant légal et de celle de la personne qui va le représenter – lui permettant d'engager celle-ci.</text:p>
        <text:p text:style-name="P9"/>
        <text:p text:style-name="P9"/>
        <text:p text:style-name="P9"/>
        <text:p text:style-name="P9"/>
        <text:p text:style-name="P10"/>
        <text:p text:style-name="P9"/>
        <text:p text:style-name="P9"/>
        <text:p text:style-name="P9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e" svg:font-family="Mariane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text-properties fo:language="fr" fo:country="FR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.501cm"/>
          <style:tab-stop style:position="10.502cm"/>
        </style:tab-stops>
      </style:paragraph-properties>
      <style:text-properties style:font-name="Arial" fo:font-size="14pt" fo:language="fr" fo:country="FR" fo:font-weight="bold" officeooo:paragraph-rsid="00360688" style:font-size-asian="14pt" style:font-weight-asian="bold" style:font-name-complex="Times New Roman" style:font-size-complex="14pt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0.501cm"/>
          <style:tab-stop style:position="10.502cm"/>
        </style:tab-stops>
      </style:paragraph-properties>
      <style:text-properties style:font-name="Arial" fo:font-size="14pt" fo:language="fr" fo:country="FR" fo:font-weight="bold" officeooo:paragraph-rsid="00360688" style:font-size-asian="14pt" style:font-weight-asian="bold" style:font-name-complex="Times New Roman" style:font-size-complex="14pt" style:font-weight-complex="bold"/>
    </style:style>
    <style:style style:name="MP5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0.501cm"/>
          <style:tab-stop style:position="10.502cm"/>
        </style:tab-stops>
      </style:paragraph-properties>
      <style:text-properties style:font-name="Arial" fo:font-size="14pt" fo:language="fr" fo:country="FR" fo:font-weight="bold" officeooo:rsid="004a0d3e" officeooo:paragraph-rsid="00360688" style:font-size-asian="14pt" style:font-weight-asian="bold" style:font-name-complex="Times New Roman" style:font-size-complex="14pt" style:font-weight-complex="bold"/>
    </style:style>
    <style:style style:name="MP6" style:family="paragraph" style:parent-style-name="Pied_20_de_20_Page_20_2">
      <style:text-properties fo:language="fr" fo:country="FR"/>
    </style:style>
    <style:style style:name="MP7" style:family="paragraph" style:parent-style-name="Pied_20_de_20_Page_20_2">
      <style:text-properties style:text-position="4% 100%"/>
    </style:style>
    <style:style style:name="MP8" style:family="paragraph" style:parent-style-name="Footer">
      <style:text-properties fo:language="fr" fo:country="FR"/>
    </style:style>
    <style:style style:name="MT1" style:family="text">
      <style:text-properties officeooo:rsid="0012330f"/>
    </style:style>
    <style:style style:name="MT2" style:family="text">
      <style:text-properties officeooo:rsid="004504e0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2"/>
      </style:header>
      <loext:header-first>
        <text:p text:style-name="MP1"><draw:frame draw:style-name="Mfr1" draw:name="Image2" text:anchor-type="char" svg:x="-0.439cm" svg:y="-0.002cm" svg:width="2.923cm" svg:height="3.279cm" draw:z-index="0"><draw:image xlink:href="Pictures/1000DEEC00004EDF0000587ED6F7B2D4D28C5CE5.emf" xlink:type="simple" xlink:show="embed" xlink:actuate="onLoad" loext:mime-type="image/x-emf"/><draw:image xlink:href="Pictures/100002010000029C000002EDA4CE6B4C82CC9323.png" xlink:type="simple" xlink:show="embed" xlink:actuate="onLoad" loext:mime-type="image/png"/></draw:frame><text:tab/></text:p>
        <text:p text:style-name="MP1"/>
        <text:section text:style-name="MSect1" text:name="En tête" text:protected="true">
          <text:p text:style-name="MP3">Direction d<text:span text:style-name="MT1">é</text:span>partementale</text:p>
          <text:p text:style-name="MP4">de l<text:span text:style-name="MT2">’Emploi, du Travail, des Solidarités</text:span></text:p>
          <text:p text:style-name="MP5">et de la Protection des Populations</text:p>
        </text:section>
        <text:p text:style-name="MP2"/>
      </loext:header-first>
      <style:footer>
        <text:p text:style-name="MP6"/>
      </style:footer>
      <loext:footer-first>
        <text:p text:style-name="MP6"/>
      </loext:footer-firs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/>
      </style:header>
      <style:footer>
        <text:p text:style-name="Pied_20_de_20_Page_20_2">Tél : 00 00 00 00</text:p>
        <text:p text:style-name="Footer"><text:span text:style-name="page_20_number"><text:span text:style-name="MT3"><text:page-number text:select-page="current">0</text:page-number></text:span></text:span></text:p>
        <text:p text:style-name="Pied_20_de_20_Page_20_2">Mél : prénom.nom@xxx.fr</text:p>
        <text:p text:style-name="MP7">Adresse, code postal, ville</text:p>
        <text:p text:style-name="MP8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04-07T10:25:46.811000000</meta:creation-date>
    <meta:editing-duration>P0D</meta:editing-duration>
    <meta:generator>LibreOffice/6.1.5.2.M7$Windows_X86_64 LibreOffice_project/6bc4c758b9c1f1627083d3a080085e7a14b64ae3</meta:generator>
    <meta:document-statistic meta:table-count="0" meta:image-count="1" meta:object-count="0" meta:page-count="2" meta:paragraph-count="39" meta:word-count="318" meta:character-count="4430" meta:non-whitespace-character-count="4127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Cher.dotx" xlink:href=""/>
  </office:meta>
</office:document-meta>
</file>