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227E8B210C102236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68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69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0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1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2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3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4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75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73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7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67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74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74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68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75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2551757668" text:style-name="L1">
              <text:list-item>
                <text:p text:style-name="P269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0">exactes et sincères les informations du présent formulaire, notamment relatives aux demandes de subventions déposées auprès d’autres financeurs publics ;</text:p>
              </text:list-item>
              <text:list-item>
                <text:p text:style-name="P269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69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594217235" text:style-name="L2">
              <text:list-item>
                <text:p text:style-name="P271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55734831662413" text:continue-numbering="true" text:style-name="L2">
              <text:list-item>
                <text:p text:style-name="P272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74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227E8B210C102236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15:57:33.875000000</meta:creation-date>
    <meta:editing-duration>P0D</meta:editing-duration>
    <meta:editing-cycles>1</meta:editing-cycles>
    <meta:generator>LibreOffice/6.1.5.2.M7$Windows_X86_64 LibreOffice_project/6bc4c758b9c1f1627083d3a080085e7a14b64ae3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