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loext:graphic-properties draw:fill-hatch-name="hatch"/>
      <style:paragraph-properties fo:margin-top="0cm" fo:margin-bottom="0cm" style:contextual-spacing="false" fo:line-height="100%" fo:text-align="center" style:justify-single-word="false"/>
      <style:text-properties style:font-name="Arial1" fo:font-weight="bold" officeooo:rsid="00727fac" officeooo:paragraph-rsid="00727fac" style:font-weight-asian="bold" style:font-weight-complex="bold"/>
    </style:style>
    <style:style style:name="P2" style:family="paragraph" style:parent-style-name="Standard">
      <loext:graphic-properties draw:fill-hatch-name="hatch"/>
      <style:paragraph-properties fo:margin-top="0cm" fo:margin-bottom="0cm" style:contextual-spacing="false" fo:line-height="100%" fo:text-align="justify" style:justify-single-word="false"/>
      <style:text-properties style:font-name="Arial1" fo:font-weight="bold" officeooo:rsid="00727fac" officeooo:paragraph-rsid="00727fac" style:font-weight-asian="bold" style:font-weight-complex="bold"/>
    </style:style>
    <style:style style:name="P3" style:family="paragraph" style:parent-style-name="Standard">
      <loext:graphic-properties draw:fill-hatch-name="hatch"/>
      <style:paragraph-properties fo:margin-top="0cm" fo:margin-bottom="0cm" style:contextual-spacing="false" fo:line-height="100%" fo:text-align="justify" style:justify-single-word="false" fo:padding="0.049cm" fo:border="0.06pt solid #000000"/>
      <style:text-properties style:font-name="Arial1" fo:font-weight="bold" officeooo:rsid="00727fac" officeooo:paragraph-rsid="00727fac" style:font-weight-asian="bold" style:font-weight-complex="bold"/>
    </style:style>
    <style:style style:name="P4" style:family="paragraph" style:parent-style-name="Standard">
      <loext:graphic-properties draw:fill-hatch-name="hatch"/>
      <style:paragraph-properties fo:margin-top="0cm" fo:margin-bottom="0cm" style:contextual-spacing="false" fo:line-height="100%" fo:text-align="justify" style:justify-single-word="false"/>
      <style:text-properties style:font-name="Arial1" fo:font-weight="bold" officeooo:rsid="00772cfb" officeooo:paragraph-rsid="00772cfb" style:font-weight-asian="bold" style:font-weight-complex="bold"/>
    </style:style>
    <style:style style:name="P5" style:family="paragraph" style:parent-style-name="Standard">
      <loext:graphic-properties draw:fill-hatch-name="hatch"/>
      <style:paragraph-properties fo:margin-top="0cm" fo:margin-bottom="0cm" style:contextual-spacing="false" fo:line-height="100%" fo:text-align="justify" style:justify-single-word="false"/>
      <style:text-properties style:font-name="Arial1" fo:font-weight="bold" officeooo:rsid="001950f8" officeooo:paragraph-rsid="001950f8" style:font-weight-asian="bold" style:font-weight-complex="bold"/>
    </style:style>
    <style:style style:name="P6" style:family="paragraph" style:parent-style-name="Standard">
      <loext:graphic-properties draw:fill-hatch-name="hatch"/>
      <style:paragraph-properties fo:margin-top="0cm" fo:margin-bottom="0cm" style:contextual-spacing="false" fo:line-height="100%" fo:text-align="justify" style:justify-single-word="false"/>
      <style:text-properties style:font-name="Arial1" fo:font-weight="bold" officeooo:rsid="005b0783" officeooo:paragraph-rsid="005b0783" style:font-weight-asian="bold" style:font-weight-complex="bold"/>
    </style:style>
    <style:style style:name="P7" style:family="paragraph" style:parent-style-name="Text_20_body">
      <loext:graphic-properties draw:fill-hatch-name="hatch"/>
      <style:paragraph-properties fo:margin-top="0cm" fo:margin-bottom="0cm" style:contextual-spacing="false" fo:line-height="100%" fo:text-align="justify" style:justify-single-word="false"/>
      <style:text-properties style:font-name="Arial1" fo:font-weight="bold" officeooo:rsid="0058ac5b" officeooo:paragraph-rsid="0058ac5b" style:font-weight-asian="bold" style:font-weight-complex="bold"/>
    </style:style>
    <style:style style:name="P8" style:family="paragraph" style:parent-style-name="Text_20_body">
      <loext:graphic-properties draw:fill-hatch-name="hatch"/>
      <style:paragraph-properties fo:margin-top="0cm" fo:margin-bottom="0cm" style:contextual-spacing="false" fo:line-height="100%" fo:text-align="justify" style:justify-single-word="false"/>
      <style:text-properties style:font-name="Arial1" fo:font-weight="bold" officeooo:rsid="005222c3" officeooo:paragraph-rsid="005222c3" style:font-weight-asian="bold" style:font-weight-complex="bold"/>
    </style:style>
    <style:style style:name="P9" style:family="paragraph" style:parent-style-name="Standard">
      <loext:graphic-properties draw:fill-hatch-name="hatch"/>
      <style:paragraph-properties fo:margin-top="0cm" fo:margin-bottom="0cm" style:contextual-spacing="false" fo:line-height="100%" fo:text-align="justify" style:justify-single-word="false" fo:padding="0.049cm" fo:border="0.06pt solid #000000"/>
      <style:text-properties style:font-name="Arial1" fo:font-weight="bold" officeooo:rsid="0093d59a" officeooo:paragraph-rsid="00727fac" style:font-weight-asian="bold" style:font-weight-complex="bold"/>
    </style:style>
    <style:style style:name="P10" style:family="paragraph" style:parent-style-name="Standard">
      <loext:graphic-properties draw:fill-hatch-name="hatch"/>
      <style:paragraph-properties fo:margin-top="0cm" fo:margin-bottom="0cm" style:contextual-spacing="false" fo:line-height="100%" fo:text-align="justify" style:justify-single-word="false" fo:padding="0.049cm" fo:border="0.06pt solid #000000"/>
      <style:text-properties style:font-name="Arial1" fo:font-weight="normal" officeooo:rsid="00727fac" officeooo:paragraph-rsid="00727fac" style:font-weight-asian="normal" style:font-weight-complex="normal"/>
    </style:style>
    <style:style style:name="P11" style:family="paragraph" style:parent-style-name="Standard">
      <loext:graphic-properties draw:fill-hatch-name="hatch"/>
      <style:paragraph-properties fo:margin-top="0cm" fo:margin-bottom="0cm" style:contextual-spacing="false" fo:line-height="100%" fo:text-align="justify" style:justify-single-word="false"/>
      <style:text-properties style:font-name="Arial1" fo:font-weight="normal" officeooo:rsid="00772cfb" officeooo:paragraph-rsid="00772cfb" style:font-weight-asian="normal" style:font-weight-complex="normal"/>
    </style:style>
    <style:style style:name="P12" style:family="paragraph" style:parent-style-name="Standard">
      <loext:graphic-properties draw:fill-hatch-name="hatch"/>
      <style:paragraph-properties fo:margin-top="0cm" fo:margin-bottom="0cm" style:contextual-spacing="false" fo:line-height="100%" fo:text-align="justify" style:justify-single-word="false"/>
      <style:text-properties style:font-name="Arial1" officeooo:rsid="001950f8" officeooo:paragraph-rsid="001950f8"/>
    </style:style>
    <style:style style:name="P13" style:family="paragraph" style:parent-style-name="Standard">
      <loext:graphic-properties draw:fill-hatch-name="hatch"/>
      <style:paragraph-properties fo:margin-top="0cm" fo:margin-bottom="0cm" style:contextual-spacing="false" fo:line-height="100%" fo:text-align="justify" style:justify-single-word="false"/>
      <style:text-properties style:font-name="Arial1" officeooo:paragraph-rsid="0083401c"/>
    </style:style>
    <style:style style:name="P14" style:family="paragraph" style:parent-style-name="Standard">
      <loext:graphic-properties draw:fill-hatch-name="hatch"/>
      <style:paragraph-properties fo:margin-top="0cm" fo:margin-bottom="0cm" style:contextual-spacing="false" fo:line-height="100%" fo:text-align="justify" style:justify-single-word="false"/>
      <style:text-properties style:font-name="Arial1" officeooo:paragraph-rsid="005f3b97"/>
    </style:style>
    <style:style style:name="P15" style:family="paragraph" style:parent-style-name="Text_20_body">
      <loext:graphic-properties draw:fill-hatch-name="hatch"/>
      <style:paragraph-properties fo:margin-top="0cm" fo:margin-bottom="0cm" style:contextual-spacing="false" fo:line-height="100%" fo:text-align="justify" style:justify-single-word="false"/>
      <style:text-properties style:font-name="Arial1" officeooo:paragraph-rsid="0048582f"/>
    </style:style>
    <style:style style:name="P16" style:family="paragraph" style:parent-style-name="Text_20_body">
      <loext:graphic-properties draw:fill-hatch-name="hatch"/>
      <style:paragraph-properties fo:margin-top="0cm" fo:margin-bottom="0cm" style:contextual-spacing="false" fo:line-height="100%" fo:text-align="justify" style:justify-single-word="false"/>
      <style:text-properties style:font-name="Arial1" officeooo:paragraph-rsid="00397091"/>
    </style:style>
    <style:style style:name="P17" style:family="paragraph" style:parent-style-name="Text_20_body">
      <loext:graphic-properties draw:fill-hatch-name="hatch"/>
      <style:paragraph-properties fo:margin-top="0cm" fo:margin-bottom="0cm" style:contextual-spacing="false" fo:line-height="100%" fo:text-align="justify" style:justify-single-word="false"/>
      <style:text-properties style:font-name="Arial1" officeooo:paragraph-rsid="004f5e76"/>
    </style:style>
    <style:style style:name="P18" style:family="paragraph" style:parent-style-name="Text_20_body">
      <loext:graphic-properties draw:fill-hatch-name="hatch"/>
      <style:paragraph-properties fo:margin-top="0cm" fo:margin-bottom="0cm" style:contextual-spacing="false" fo:line-height="100%" fo:text-align="justify" style:justify-single-word="false"/>
      <style:text-properties style:font-name="Arial1" officeooo:paragraph-rsid="005097b7"/>
    </style:style>
    <style:style style:name="P19" style:family="paragraph" style:parent-style-name="Text_20_body">
      <loext:graphic-properties draw:fill-hatch-name="hatch"/>
      <style:paragraph-properties fo:margin-top="0cm" fo:margin-bottom="0cm" style:contextual-spacing="false" fo:line-height="100%" fo:text-align="justify" style:justify-single-word="false"/>
      <style:text-properties style:font-name="Arial1" officeooo:paragraph-rsid="005bb728"/>
    </style:style>
    <style:style style:name="P20" style:family="paragraph" style:parent-style-name="Standard">
      <loext:graphic-properties draw:fill-hatch-name="hatch"/>
      <style:paragraph-properties fo:margin-top="0cm" fo:margin-bottom="0cm" style:contextual-spacing="false" fo:line-height="100%" fo:text-align="justify" style:justify-single-word="false"/>
      <style:text-properties style:font-name="Arial1" officeooo:rsid="001a5fda" officeooo:paragraph-rsid="001a5fda"/>
    </style:style>
    <style:style style:name="P21" style:family="paragraph" style:parent-style-name="Standard">
      <loext:graphic-properties draw:fill-hatch-name="hatch"/>
      <style:paragraph-properties fo:margin-top="0cm" fo:margin-bottom="0cm" style:contextual-spacing="false" fo:line-height="100%" fo:text-align="justify" style:justify-single-word="false"/>
      <style:text-properties style:font-name="Arial1" officeooo:rsid="001a5fda" officeooo:paragraph-rsid="0083401c"/>
    </style:style>
    <style:style style:name="P22" style:family="paragraph" style:parent-style-name="Standard">
      <loext:graphic-properties draw:fill-hatch-name="hatch"/>
      <style:paragraph-properties fo:margin-top="0cm" fo:margin-bottom="0cm" style:contextual-spacing="false" fo:line-height="100%" fo:text-align="justify" style:justify-single-word="false"/>
      <style:text-properties style:font-name="Arial1" officeooo:rsid="00469d7d" officeooo:paragraph-rsid="00469d7d"/>
    </style:style>
    <style:style style:name="P23" style:family="paragraph" style:parent-style-name="Standard">
      <loext:graphic-properties draw:fill-hatch-name="hatch"/>
      <style:paragraph-properties fo:margin-top="0cm" fo:margin-bottom="0cm" style:contextual-spacing="false" fo:line-height="100%" fo:text-align="justify" style:justify-single-word="false"/>
      <style:text-properties style:font-name="Arial1" officeooo:rsid="003b67c3" officeooo:paragraph-rsid="001bf6d4"/>
    </style:style>
    <style:style style:name="P24" style:family="paragraph" style:parent-style-name="Text_20_body">
      <loext:graphic-properties draw:fill-hatch-name="hatch"/>
      <style:paragraph-properties fo:margin-top="0cm" fo:margin-bottom="0cm" style:contextual-spacing="false" fo:line-height="100%" fo:text-align="justify" style:justify-single-word="false"/>
      <style:text-properties style:font-name="Arial1" officeooo:paragraph-rsid="005bb728" fo:background-color="transparent"/>
    </style:style>
    <style:style style:name="P25" style:family="paragraph" style:parent-style-name="Standard">
      <style:paragraph-properties fo:text-align="justify" style:justify-single-word="false"/>
      <style:text-properties style:font-name="Arial1" officeooo:rsid="001dcd4c" officeooo:paragraph-rsid="001bf6d4" fo:background-color="#ffff00"/>
    </style:style>
    <style:style style:name="P26" style:family="paragraph" style:parent-style-name="Standard">
      <loext:graphic-properties draw:fill-hatch-name="hatch"/>
      <style:paragraph-properties fo:margin-top="0cm" fo:margin-bottom="0cm" style:contextual-spacing="false" fo:line-height="100%" fo:text-align="justify" style:justify-single-word="false"/>
      <style:text-properties style:font-name="Arial1" officeooo:rsid="002e7aca" officeooo:paragraph-rsid="002e7aca"/>
    </style:style>
    <style:style style:name="P27" style:family="paragraph" style:parent-style-name="Standard">
      <style:paragraph-properties fo:text-align="justify" style:justify-single-word="false"/>
      <style:text-properties style:font-name="Arial1" officeooo:rsid="002e7aca" officeooo:paragraph-rsid="001bf6d4"/>
    </style:style>
    <style:style style:name="P28" style:family="paragraph" style:parent-style-name="Standard">
      <loext:graphic-properties draw:fill-hatch-name="hatch"/>
      <style:paragraph-properties fo:margin-top="0cm" fo:margin-bottom="0cm" style:contextual-spacing="false" fo:line-height="100%" fo:text-align="justify" style:justify-single-word="false"/>
      <style:text-properties style:font-name="Arial1" officeooo:rsid="002e9c3a" officeooo:paragraph-rsid="002e9c3a"/>
    </style:style>
    <style:style style:name="P29" style:family="paragraph" style:parent-style-name="Standard">
      <loext:graphic-properties draw:fill-hatch-name="hatch"/>
      <style:paragraph-properties fo:margin-top="0cm" fo:margin-bottom="0cm" style:contextual-spacing="false" fo:line-height="100%" fo:text-align="justify" style:justify-single-word="false"/>
      <style:text-properties style:font-name="Arial1" officeooo:rsid="00817819" officeooo:paragraph-rsid="00817819"/>
    </style:style>
    <style:style style:name="P30" style:family="paragraph" style:parent-style-name="Standard">
      <loext:graphic-properties draw:fill-hatch-name="hatch"/>
      <style:paragraph-properties fo:margin-top="0cm" fo:margin-bottom="0cm" style:contextual-spacing="false" fo:line-height="100%" fo:text-align="justify" style:justify-single-word="false"/>
      <style:text-properties style:font-name="Arial1" officeooo:rsid="007f4ebe" officeooo:paragraph-rsid="007f4ebe"/>
    </style:style>
    <style:style style:name="P31" style:family="paragraph" style:parent-style-name="Text_20_body">
      <loext:graphic-properties draw:fill-hatch-name="hatch"/>
      <style:paragraph-properties fo:margin-top="0cm" fo:margin-bottom="0cm" style:contextual-spacing="false" fo:line-height="100%" fo:text-align="justify" style:justify-single-word="false"/>
      <style:text-properties style:font-name="Arial1" officeooo:rsid="004f5e76" officeooo:paragraph-rsid="004f5e76"/>
    </style:style>
    <style:style style:name="P32" style:family="paragraph" style:parent-style-name="Text_20_body">
      <loext:graphic-properties draw:fill-hatch-name="hatch"/>
      <style:paragraph-properties fo:margin-top="0cm" fo:margin-bottom="0cm" style:contextual-spacing="false" fo:line-height="100%" fo:text-align="justify" style:justify-single-word="false"/>
      <style:text-properties style:font-name="Arial1" officeooo:rsid="004f5e76" officeooo:paragraph-rsid="005bb728"/>
    </style:style>
    <style:style style:name="P33" style:family="paragraph" style:parent-style-name="Text_20_body">
      <loext:graphic-properties draw:fill-hatch-name="hatch"/>
      <style:paragraph-properties fo:margin-top="0cm" fo:margin-bottom="0cm" style:contextual-spacing="false" fo:line-height="100%" fo:text-align="justify" style:justify-single-word="false"/>
      <style:text-properties style:font-name="Arial1" officeooo:rsid="005097b7" officeooo:paragraph-rsid="005097b7"/>
    </style:style>
    <style:style style:name="P34" style:family="paragraph" style:parent-style-name="Text_20_body">
      <loext:graphic-properties draw:fill-hatch-name="hatch"/>
      <style:paragraph-properties fo:margin-top="0cm" fo:margin-bottom="0cm" style:contextual-spacing="false" fo:line-height="100%" fo:text-align="justify" style:justify-single-word="false"/>
      <style:text-properties style:font-name="Arial1" officeooo:rsid="005097b7" officeooo:paragraph-rsid="0050bf5e"/>
    </style:style>
    <style:style style:name="P35" style:family="paragraph" style:parent-style-name="Text_20_body">
      <loext:graphic-properties draw:fill-hatch-name="hatch"/>
      <style:paragraph-properties fo:margin-top="0cm" fo:margin-bottom="0cm" style:contextual-spacing="false" fo:line-height="100%" fo:text-align="justify" style:justify-single-word="false"/>
      <style:text-properties style:font-name="Arial1" officeooo:rsid="005097b7" officeooo:paragraph-rsid="0096d202"/>
    </style:style>
    <style:style style:name="P36" style:family="paragraph" style:parent-style-name="Text_20_body">
      <loext:graphic-properties draw:fill-hatch-name="hatch"/>
      <style:paragraph-properties fo:margin-top="0cm" fo:margin-bottom="0cm" style:contextual-spacing="false" fo:line-height="100%" fo:text-align="justify" style:justify-single-word="false"/>
      <style:text-properties style:font-name="Arial1" officeooo:rsid="005222c3" officeooo:paragraph-rsid="005222c3"/>
    </style:style>
    <style:style style:name="P37" style:family="paragraph" style:parent-style-name="Text_20_body">
      <loext:graphic-properties draw:fill-hatch-name="hatch"/>
      <style:paragraph-properties fo:margin-top="0cm" fo:margin-bottom="0cm" style:contextual-spacing="false" fo:line-height="100%" fo:text-align="justify" style:justify-single-word="false"/>
      <style:text-properties style:font-name="Arial1" officeooo:rsid="005222c3" officeooo:paragraph-rsid="005bb728"/>
    </style:style>
    <style:style style:name="P38" style:family="paragraph" style:parent-style-name="Text_20_body">
      <loext:graphic-properties draw:fill-hatch-name="hatch"/>
      <style:paragraph-properties fo:margin-top="0cm" fo:margin-bottom="0cm" style:contextual-spacing="false" fo:line-height="100%" fo:text-align="justify" style:justify-single-word="false"/>
      <style:text-properties style:font-name="Arial1" officeooo:rsid="005222c3" officeooo:paragraph-rsid="0086455c"/>
    </style:style>
    <style:style style:name="P39" style:family="paragraph" style:parent-style-name="Text_20_body">
      <loext:graphic-properties draw:fill-hatch-name="hatch"/>
      <style:paragraph-properties fo:margin-top="0cm" fo:margin-bottom="0cm" style:contextual-spacing="false" fo:line-height="100%" fo:text-align="justify" style:justify-single-word="false"/>
      <style:text-properties style:font-name="Arial1" fo:font-size="12pt" fo:font-style="normal" style:text-underline-style="none" officeooo:rsid="0048582f" officeooo:paragraph-rsid="0048582f" style:font-size-asian="12pt" style:font-style-asian="normal" style:font-size-complex="12pt" style:font-style-complex="normal"/>
    </style:style>
    <style:style style:name="P40" style:family="paragraph" style:parent-style-name="Text_20_body">
      <loext:graphic-properties draw:fill-hatch-name="hatch"/>
      <style:paragraph-properties fo:margin-top="0cm" fo:margin-bottom="0cm" style:contextual-spacing="false" fo:line-height="100%" fo:text-align="justify" style:justify-single-word="false"/>
      <style:text-properties style:font-name="Arial1" fo:font-style="italic" officeooo:rsid="005bb728" officeooo:paragraph-rsid="005bb728" style:font-style-asian="italic" style:font-style-complex="italic"/>
    </style:style>
    <style:style style:name="P41" style:family="paragraph" style:parent-style-name="Standard">
      <loext:graphic-properties draw:fill-hatch-name="hatch"/>
      <style:paragraph-properties fo:margin-top="0cm" fo:margin-bottom="0cm" style:contextual-spacing="false" fo:line-height="100%" fo:text-align="justify" style:justify-single-word="false" fo:padding="0.049cm" fo:border="0.06pt solid #000000"/>
      <style:text-properties style:font-name="Arial1" fo:font-weight="bold" officeooo:rsid="00727fac" officeooo:paragraph-rsid="00727fac" style:font-weight-asian="bold" style:font-weight-complex="bold"/>
    </style:style>
    <style:style style:name="P42" style:family="paragraph" style:parent-style-name="Standard">
      <loext:graphic-properties draw:fill-hatch-name="hatch"/>
      <style:paragraph-properties fo:margin-top="0cm" fo:margin-bottom="0cm" style:contextual-spacing="false" fo:line-height="100%" fo:text-align="center" style:justify-single-word="false"/>
      <style:text-properties style:font-name="Arial1" fo:font-weight="bold" officeooo:rsid="00727fac" officeooo:paragraph-rsid="00727fac" style:font-weight-asian="bold" style:font-weight-complex="bold"/>
    </style:style>
    <style:style style:name="P43" style:family="paragraph" style:parent-style-name="Standard">
      <loext:graphic-properties draw:fill-hatch-name="hatch"/>
      <style:paragraph-properties fo:margin-top="0cm" fo:margin-bottom="0cm" style:contextual-spacing="false" fo:line-height="100%" fo:text-align="justify" style:justify-single-word="false" fo:padding="0.049cm" fo:border="0.06pt solid #000000"/>
      <style:text-properties style:font-name="Arial1" fo:font-weight="bold" officeooo:rsid="0093d59a" officeooo:paragraph-rsid="00727fac" style:font-weight-asian="bold" style:font-weight-complex="bold"/>
    </style:style>
    <style:style style:name="P44" style:family="paragraph" style:parent-style-name="Standard">
      <loext:graphic-properties draw:fill-hatch-name="hatch"/>
      <style:paragraph-properties fo:margin-top="0cm" fo:margin-bottom="0cm" style:contextual-spacing="false" fo:line-height="100%" fo:text-align="justify" style:justify-single-word="false" fo:padding="0.049cm" fo:border="0.06pt solid #000000"/>
      <style:text-properties style:font-name="Arial1" fo:font-weight="normal" officeooo:rsid="00727fac" officeooo:paragraph-rsid="00727fac" style:font-weight-asian="normal" style:font-weight-complex="normal"/>
    </style:style>
    <style:style style:name="P45" style:family="paragraph" style:parent-style-name="Standard">
      <loext:graphic-properties draw:fill-hatch-name="hatch"/>
      <style:paragraph-properties fo:margin-top="0cm" fo:margin-bottom="0cm" style:contextual-spacing="false" fo:line-height="100%" fo:text-align="justify" style:justify-single-word="false"/>
      <style:text-properties style:font-name="Arial1"/>
    </style:style>
    <style:style style:name="P46" style:family="paragraph" style:parent-style-name="Standard">
      <loext:graphic-properties draw:fill-hatch-name="hatch"/>
      <style:paragraph-properties fo:margin-top="0cm" fo:margin-bottom="0cm" style:contextual-spacing="false" fo:line-height="100%" fo:text-align="justify" style:justify-single-word="false"/>
      <style:text-properties style:font-name="Arial1" officeooo:paragraph-rsid="0083401c"/>
    </style:style>
    <style:style style:name="P47" style:family="paragraph" style:parent-style-name="Standard">
      <style:paragraph-properties fo:text-align="justify" style:justify-single-word="false"/>
      <style:text-properties style:font-name="Arial1" officeooo:rsid="001dcd4c" officeooo:paragraph-rsid="001bf6d4" fo:background-color="#ffff00"/>
    </style:style>
    <style:style style:name="P48" style:family="paragraph" style:parent-style-name="Standard">
      <style:paragraph-properties fo:text-align="justify" style:justify-single-word="false"/>
      <style:text-properties style:font-name="Arial1" officeooo:rsid="003595e5" officeooo:paragraph-rsid="001bf6d4" fo:background-color="#ffff00"/>
    </style:style>
    <style:style style:name="P49" style:family="paragraph" style:parent-style-name="Standard">
      <style:paragraph-properties fo:text-align="justify" style:justify-single-word="false"/>
      <style:text-properties style:font-name="Arial1" officeooo:rsid="001dcd4c" officeooo:paragraph-rsid="001bf6d4" fo:background-color="transparent"/>
    </style:style>
    <style:style style:name="P50" style:family="paragraph" style:parent-style-name="Standard">
      <style:paragraph-properties fo:text-align="justify" style:justify-single-word="false"/>
      <style:text-properties style:font-name="Arial1" officeooo:rsid="002e7aca" officeooo:paragraph-rsid="001bf6d4"/>
    </style:style>
    <style:style style:name="P51" style:family="paragraph" style:parent-style-name="Standard">
      <style:paragraph-properties fo:text-align="justify" style:justify-single-word="false"/>
      <style:text-properties style:font-name="Arial1" officeooo:rsid="007f4ebe" officeooo:paragraph-rsid="007f4ebe"/>
    </style:style>
    <style:style style:name="P52" style:family="paragraph" style:parent-style-name="Standard">
      <loext:graphic-properties draw:fill-hatch-name="hatch"/>
      <style:paragraph-properties fo:margin-top="0cm" fo:margin-bottom="0cm" style:contextual-spacing="false" fo:line-height="100%" fo:text-align="justify" style:justify-single-word="false"/>
      <style:text-properties style:font-name="Arial1" officeooo:rsid="001a5fda" officeooo:paragraph-rsid="0083401c"/>
    </style:style>
    <style:style style:name="P53" style:family="paragraph" style:parent-style-name="Standard">
      <loext:graphic-properties draw:fill-hatch-name="hatch"/>
      <style:paragraph-properties fo:margin-top="0cm" fo:margin-bottom="0cm" style:contextual-spacing="false" fo:line-height="100%" fo:text-align="justify" style:justify-single-word="false"/>
      <style:text-properties style:font-name="Arial1" officeooo:rsid="00469d7d" officeooo:paragraph-rsid="00469d7d"/>
    </style:style>
    <style:style style:name="P54" style:family="paragraph" style:parent-style-name="Standard">
      <loext:graphic-properties draw:fill-hatch-name="hatch"/>
      <style:paragraph-properties fo:margin-top="0cm" fo:margin-bottom="0cm" style:contextual-spacing="false" fo:line-height="100%" fo:text-align="justify" style:justify-single-word="false"/>
      <style:text-properties style:font-name="Arial1" officeooo:rsid="002e9c3a" officeooo:paragraph-rsid="002e9c3a"/>
    </style:style>
    <style:style style:name="P55" style:family="paragraph" style:parent-style-name="Standard">
      <style:paragraph-properties fo:text-align="justify" style:justify-single-word="false"/>
      <style:text-properties officeooo:rsid="001dcd4c" officeooo:paragraph-rsid="001bf6d4" fo:background-color="#ffff00"/>
    </style:style>
    <style:style style:name="P56" style:family="paragraph" style:parent-style-name="Text_20_body" style:list-style-name="L3">
      <loext:graphic-properties draw:fill-hatch-name="hatch"/>
      <style:paragraph-properties fo:margin-top="0cm" fo:margin-bottom="0cm" style:contextual-spacing="false" fo:line-height="100%" fo:text-align="justify" style:justify-single-word="false"/>
      <style:text-properties style:font-name="Arial1" fo:font-size="12pt" fo:font-style="normal" style:text-underline-style="none" fo:font-weight="normal" officeooo:rsid="00a53ebc" officeooo:paragraph-rsid="0048582f" style:font-name-asian="Microsoft YaHei" style:font-size-asian="12pt" style:font-style-asian="normal" style:font-weight-asian="normal" style:font-name-complex="Arial2" style:font-size-complex="12pt" style:font-style-complex="normal" style:font-weight-complex="normal"/>
    </style:style>
    <style:style style:name="P57" style:family="paragraph" style:parent-style-name="Text_20_body" style:list-style-name="L1">
      <loext:graphic-properties draw:fill-hatch-name="hatch"/>
      <style:paragraph-properties fo:margin-top="0cm" fo:margin-bottom="0cm" style:contextual-spacing="false" fo:line-height="100%" fo:text-align="justify" style:justify-single-word="false"/>
      <style:text-properties style:font-name="Arial1" officeooo:rsid="004f5e76" officeooo:paragraph-rsid="0060e649"/>
    </style:style>
    <style:style style:name="P58" style:family="paragraph" style:parent-style-name="Text_20_body">
      <loext:graphic-properties draw:fill-hatch-name="hatch"/>
      <style:paragraph-properties fo:margin-top="0cm" fo:margin-bottom="0cm" style:contextual-spacing="false" fo:line-height="100%" fo:text-align="justify" style:justify-single-word="false"/>
      <style:text-properties style:font-name="Arial1" officeooo:rsid="004f5e76" officeooo:paragraph-rsid="0060e649"/>
    </style:style>
    <style:style style:name="P59" style:family="paragraph" style:parent-style-name="Text_20_body">
      <loext:graphic-properties draw:fill-hatch-name="hatch"/>
      <style:paragraph-properties fo:margin-top="0cm" fo:margin-bottom="0cm" style:contextual-spacing="false" fo:line-height="100%" fo:text-align="justify" style:justify-single-word="false"/>
      <style:text-properties style:font-name="Arial1" officeooo:rsid="004f5e76" officeooo:paragraph-rsid="005bb728"/>
    </style:style>
    <style:style style:name="P60" style:family="paragraph" style:parent-style-name="Text_20_body">
      <style:paragraph-properties fo:margin-top="0cm" fo:margin-bottom="0cm" style:contextual-spacing="false" fo:line-height="115%" fo:text-align="justify" style:justify-single-word="false"/>
      <style:text-properties style:font-name="Arial1" officeooo:rsid="004f5e76" officeooo:paragraph-rsid="004f5e76"/>
    </style:style>
    <style:style style:name="P61" style:family="paragraph" style:parent-style-name="Text_20_body" style:list-style-name="L2">
      <loext:graphic-properties draw:fill-hatch-name="hatch"/>
      <style:paragraph-properties fo:margin-top="0cm" fo:margin-bottom="0cm" style:contextual-spacing="false" fo:line-height="100%" fo:text-align="justify" style:justify-single-word="false"/>
      <style:text-properties style:font-name="Arial1" officeooo:rsid="005097b7" officeooo:paragraph-rsid="0050bf5e"/>
    </style:style>
    <style:style style:name="P62" style:family="paragraph" style:parent-style-name="Text_20_body" style:list-style-name="L2">
      <loext:graphic-properties draw:fill-hatch-name="hatch"/>
      <style:paragraph-properties fo:margin-top="0cm" fo:margin-bottom="0cm" style:contextual-spacing="false" fo:line-height="100%" fo:text-align="justify" style:justify-single-word="false"/>
      <style:text-properties style:font-name="Arial1" officeooo:rsid="005097b7" officeooo:paragraph-rsid="0096d202"/>
    </style:style>
    <style:style style:name="P63" style:family="paragraph" style:parent-style-name="Text_20_body">
      <loext:graphic-properties draw:fill-hatch-name="hatch"/>
      <style:paragraph-properties fo:margin-top="0cm" fo:margin-bottom="0cm" style:contextual-spacing="false" fo:line-height="100%" fo:text-align="justify" style:justify-single-word="false"/>
      <style:text-properties style:font-name="Arial1" officeooo:rsid="005097b7" officeooo:paragraph-rsid="005097b7"/>
    </style:style>
    <style:style style:name="P64" style:family="paragraph" style:parent-style-name="Text_20_body">
      <loext:graphic-properties draw:fill-hatch-name="hatch"/>
      <style:paragraph-properties fo:margin-top="0cm" fo:margin-bottom="0cm" style:contextual-spacing="false" fo:line-height="100%" fo:text-align="justify" style:justify-single-word="false"/>
      <style:text-properties style:font-name="Arial1" officeooo:rsid="005097b7" officeooo:paragraph-rsid="0096d202"/>
    </style:style>
    <style:style style:name="P65" style:family="paragraph" style:parent-style-name="Text_20_body">
      <loext:graphic-properties draw:fill-hatch-name="hatch"/>
      <style:paragraph-properties fo:margin-top="0cm" fo:margin-bottom="0cm" style:contextual-spacing="false" fo:line-height="100%" fo:text-align="justify" style:justify-single-word="false"/>
      <style:text-properties style:font-name="Arial1" officeooo:rsid="005097b7" officeooo:paragraph-rsid="0050bf5e"/>
    </style:style>
    <style:style style:name="P66" style:family="paragraph" style:parent-style-name="Text_20_body">
      <style:paragraph-properties fo:text-align="justify" style:justify-single-word="false"/>
      <style:text-properties style:font-name="Arial1" officeooo:rsid="005097b7" officeooo:paragraph-rsid="0050bf5e"/>
    </style:style>
    <style:style style:name="P67" style:family="paragraph" style:parent-style-name="Text_20_body" style:list-style-name="L1">
      <loext:graphic-properties draw:fill-hatch-name="hatch"/>
      <style:paragraph-properties fo:margin-top="0cm" fo:margin-bottom="0cm" style:contextual-spacing="false" fo:line-height="100%" fo:text-align="justify" style:justify-single-word="false"/>
      <style:text-properties style:font-name="Arial1" officeooo:paragraph-rsid="004f5e76"/>
    </style:style>
    <style:style style:name="P68" style:family="paragraph" style:parent-style-name="Text_20_body" style:list-style-name="L3">
      <loext:graphic-properties draw:fill-hatch-name="hatch"/>
      <style:paragraph-properties fo:margin-top="0cm" fo:margin-bottom="0cm" style:contextual-spacing="false" fo:line-height="100%" fo:text-align="justify" style:justify-single-word="false"/>
      <style:text-properties style:font-name="Arial1" officeooo:paragraph-rsid="0048582f"/>
    </style:style>
    <style:style style:name="P69" style:family="paragraph" style:parent-style-name="Text_20_body" style:list-style-name="L3">
      <loext:graphic-properties draw:fill-hatch-name="hatch"/>
      <style:paragraph-properties fo:margin-top="0cm" fo:margin-bottom="0cm" style:contextual-spacing="false" fo:line-height="100%" fo:text-align="justify" style:justify-single-word="false"/>
      <style:text-properties style:font-name="Arial1" officeooo:paragraph-rsid="00593c82"/>
    </style:style>
    <style:style style:name="P70" style:family="paragraph" style:parent-style-name="Text_20_body" style:list-style-name="L3">
      <loext:graphic-properties draw:fill-hatch-name="hatch"/>
      <style:paragraph-properties fo:margin-top="0cm" fo:margin-bottom="0cm" style:contextual-spacing="false" fo:line-height="100%" fo:text-align="justify" style:justify-single-word="false"/>
      <style:text-properties style:font-name="Arial1" officeooo:paragraph-rsid="00397091"/>
    </style:style>
    <style:style style:name="P71" style:family="paragraph" style:parent-style-name="Text_20_body">
      <loext:graphic-properties draw:fill-hatch-name="hatch"/>
      <style:paragraph-properties fo:margin-top="0cm" fo:margin-bottom="0cm" style:contextual-spacing="false" fo:line-height="100%" fo:text-align="justify" style:justify-single-word="false"/>
      <style:text-properties style:font-name="Arial1" officeooo:paragraph-rsid="0048582f"/>
    </style:style>
    <style:style style:name="P72" style:family="paragraph" style:parent-style-name="Text_20_body">
      <loext:graphic-properties draw:fill-hatch-name="hatch"/>
      <style:paragraph-properties fo:margin-top="0cm" fo:margin-bottom="0cm" style:contextual-spacing="false" fo:line-height="100%" fo:text-align="justify" style:justify-single-word="false"/>
      <style:text-properties style:font-name="Arial1" officeooo:paragraph-rsid="00593c82"/>
    </style:style>
    <style:style style:name="P73" style:family="paragraph" style:parent-style-name="Text_20_body">
      <loext:graphic-properties draw:fill-hatch-name="hatch"/>
      <style:paragraph-properties fo:margin-top="0cm" fo:margin-bottom="0cm" style:contextual-spacing="false" fo:line-height="100%" fo:text-align="justify" style:justify-single-word="false"/>
      <style:text-properties style:font-name="Arial1" officeooo:paragraph-rsid="00397091"/>
    </style:style>
    <style:style style:name="P74" style:family="paragraph" style:parent-style-name="Text_20_body">
      <loext:graphic-properties draw:fill-hatch-name="hatch"/>
      <style:paragraph-properties fo:margin-top="0cm" fo:margin-bottom="0cm" style:contextual-spacing="false" fo:line-height="100%" fo:text-align="justify" style:justify-single-word="false"/>
      <style:text-properties style:font-name="Arial1" officeooo:paragraph-rsid="004f5e76"/>
    </style:style>
    <style:style style:name="P75" style:family="paragraph" style:parent-style-name="Text_20_body">
      <loext:graphic-properties draw:fill-hatch-name="hatch"/>
      <style:paragraph-properties fo:margin-top="0cm" fo:margin-bottom="0cm" style:contextual-spacing="false" fo:line-height="100%" fo:text-align="justify" style:justify-single-word="false"/>
      <style:text-properties style:font-name="Arial1" officeooo:paragraph-rsid="005bb728" fo:background-color="transparent"/>
    </style:style>
    <style:style style:name="P76" style:family="paragraph" style:parent-style-name="Text_20_body">
      <loext:graphic-properties draw:fill-hatch-name="hatch"/>
      <style:paragraph-properties fo:margin-top="0cm" fo:margin-bottom="0cm" style:contextual-spacing="false" fo:line-height="100%" fo:text-align="justify" style:justify-single-word="false"/>
      <style:text-properties style:font-name="Arial1" officeooo:rsid="005222c3" officeooo:paragraph-rsid="005bb728"/>
    </style:style>
    <style:style style:name="P77" style:family="paragraph" style:parent-style-name="Text_20_body">
      <loext:graphic-properties draw:fill-hatch-name="hatch"/>
      <style:paragraph-properties fo:margin-top="0cm" fo:margin-bottom="0cm" style:contextual-spacing="false" fo:line-height="100%" fo:text-align="justify" style:justify-single-word="false"/>
      <style:text-properties style:font-name="Arial1" officeooo:rsid="005222c3" officeooo:paragraph-rsid="005222c3"/>
    </style:style>
    <style:style style:name="P78" style:family="paragraph" style:parent-style-name="Text_20_body">
      <loext:graphic-properties draw:fill-hatch-name="hatch"/>
      <style:paragraph-properties fo:margin-top="0cm" fo:margin-bottom="0cm" style:contextual-spacing="false" fo:line-height="100%" fo:text-align="justify" style:justify-single-word="false"/>
      <style:text-properties style:font-name="Arial1" officeooo:rsid="005222c3" officeooo:paragraph-rsid="0086455c"/>
    </style:style>
    <style:style style:name="P79" style:family="paragraph" style:parent-style-name="Text_20_body">
      <style:paragraph-properties fo:text-align="justify" style:justify-single-word="false"/>
      <style:text-properties style:font-name="Liberation Serif" fo:font-size="12pt" fo:font-style="normal" style:text-underline-style="none" officeooo:rsid="0048582f" officeooo:paragraph-rsid="0048582f" style:font-size-asian="12pt" style:font-style-asian="normal" style:font-size-complex="12pt" style:font-style-complex="normal"/>
    </style:style>
    <style:style style:name="P80" style:family="paragraph" style:parent-style-name="Text_20_body">
      <style:paragraph-properties fo:margin-top="0cm" fo:margin-bottom="0cm" style:contextual-spacing="false" fo:line-height="115%" fo:text-align="justify" style:justify-single-word="false"/>
      <style:text-properties officeooo:rsid="004f5e76" officeooo:paragraph-rsid="004f5e76"/>
    </style:style>
    <style:style style:name="P81" style:family="paragraph" style:parent-style-name="Text_20_body">
      <style:paragraph-properties fo:text-align="justify" style:justify-single-word="false"/>
      <style:text-properties officeooo:rsid="005097b7" officeooo:paragraph-rsid="0050bf5e"/>
    </style:style>
    <style:style style:name="T1" style:family="text">
      <style:text-properties officeooo:rsid="001a5fda"/>
    </style:style>
    <style:style style:name="T2" style:family="text">
      <style:text-properties fo:background-color="#ffff00" loext:char-shading-value="0"/>
    </style:style>
    <style:style style:name="T3" style:family="text">
      <style:text-properties officeooo:rsid="001f6ee7"/>
    </style:style>
    <style:style style:name="T4" style:family="text">
      <style:text-properties fo:font-style="italic" style:font-style-asian="italic" style:font-style-complex="italic"/>
    </style:style>
    <style:style style:name="T5" style:family="text">
      <style:text-properties fo:font-style="italic" officeooo:rsid="005097b7" style:font-style-asian="italic" style:font-style-complex="italic"/>
    </style:style>
    <style:style style:name="T6" style:family="text">
      <style:text-properties fo:font-style="italic" officeooo:rsid="0053996b" style:font-style-asian="italic" style:font-style-complex="italic"/>
    </style:style>
    <style:style style:name="T7" style:family="text">
      <style:text-properties fo:font-style="italic" officeooo:rsid="006323c7" style:font-style-asian="italic" style:font-style-complex="italic"/>
    </style:style>
    <style:style style:name="T8" style:family="text">
      <style:text-properties fo:font-style="italic" officeooo:rsid="005bb728" style:font-style-asian="italic" style:font-style-complex="italic"/>
    </style:style>
    <style:style style:name="T9" style:family="text">
      <style:text-properties fo:font-style="italic" officeooo:rsid="00848432" style:font-style-asian="italic" style:font-style-complex="italic"/>
    </style:style>
    <style:style style:name="T10" style:family="text">
      <style:text-properties officeooo:rsid="0042598c"/>
    </style:style>
    <style:style style:name="T11" style:family="text">
      <style:text-properties officeooo:rsid="00448017"/>
    </style:style>
    <style:style style:name="T12" style:family="text">
      <style:text-properties officeooo:rsid="0044f5a2"/>
    </style:style>
    <style:style style:name="T13" style:family="text">
      <style:text-properties officeooo:rsid="00456908"/>
    </style:style>
    <style:style style:name="T14" style:family="text">
      <style:text-properties officeooo:rsid="00474228"/>
    </style:style>
    <style:style style:name="T15" style:family="text">
      <style:text-properties officeooo:rsid="004d719e"/>
    </style:style>
    <style:style style:name="T16" style:family="text">
      <style:text-properties officeooo:rsid="004f5e76"/>
    </style:style>
    <style:style style:name="T17" style:family="text">
      <style:text-properties officeooo:rsid="005097b7"/>
    </style:style>
    <style:style style:name="T18" style:family="text">
      <style:text-properties officeooo:rsid="005222c3"/>
    </style:style>
    <style:style style:name="T19" style:family="text">
      <style:text-properties officeooo:rsid="0053996b"/>
    </style:style>
    <style:style style:name="T20" style:family="text">
      <style:text-properties officeooo:rsid="0040e4dd"/>
    </style:style>
    <style:style style:name="T21" style:family="text">
      <style:text-properties officeooo:rsid="005bb728"/>
    </style:style>
    <style:style style:name="T22" style:family="text">
      <style:text-properties style:use-window-font-color="true" loext:opacity="0%"/>
    </style:style>
    <style:style style:name="T23" style:family="text">
      <style:text-properties style:text-underline-style="solid" style:text-underline-width="auto" style:text-underline-color="font-color"/>
    </style:style>
    <style:style style:name="T24" style:family="text">
      <style:text-properties style:text-underline-style="solid" style:text-underline-width="auto" style:text-underline-color="font-color" officeooo:rsid="0088c19a"/>
    </style:style>
    <style:style style:name="T25" style:family="text">
      <style:text-properties officeooo:rsid="0062b9f1"/>
    </style:style>
    <style:style style:name="T26" style:family="text">
      <style:text-properties officeooo:rsid="0062ef33"/>
    </style:style>
    <style:style style:name="T27" style:family="text">
      <style:text-properties officeooo:rsid="0064b60a"/>
    </style:style>
    <style:style style:name="T28" style:family="text">
      <style:text-properties officeooo:rsid="0066dbf5"/>
    </style:style>
    <style:style style:name="T29" style:family="text">
      <style:text-properties fo:font-weight="bold" style:font-weight-asian="bold" style:font-weight-complex="bold"/>
    </style:style>
    <style:style style:name="T30" style:family="text">
      <style:text-properties fo:font-weight="bold" officeooo:rsid="0066dbf5" style:font-weight-asian="bold" style:font-weight-complex="bold"/>
    </style:style>
    <style:style style:name="T31" style:family="text">
      <style:text-properties fo:font-weight="bold" officeooo:rsid="004d719e" style:font-weight-asian="bold" style:font-weight-complex="bold"/>
    </style:style>
    <style:style style:name="T32" style:family="text">
      <style:text-properties fo:font-weight="bold" officeooo:rsid="00777c86" style:font-weight-asian="bold" style:font-weight-complex="bold"/>
    </style:style>
    <style:style style:name="T33" style:family="text">
      <style:text-properties officeooo:rsid="00772cfb"/>
    </style:style>
    <style:style style:name="T34" style:family="text">
      <style:text-properties officeooo:rsid="00777c86"/>
    </style:style>
    <style:style style:name="T35" style:family="text">
      <style:text-properties officeooo:rsid="007f08ae"/>
    </style:style>
    <style:style style:name="T36" style:family="text">
      <style:text-properties officeooo:rsid="007fbd38"/>
    </style:style>
    <style:style style:name="T37" style:family="text">
      <style:text-properties officeooo:rsid="00817819"/>
    </style:style>
    <style:style style:name="T38" style:family="text">
      <style:text-properties officeooo:rsid="008503ce"/>
    </style:style>
    <style:style style:name="T39" style:family="text">
      <style:text-properties fo:font-size="12pt" fo:font-style="normal" style:text-underline-style="none" officeooo:rsid="0048582f" style:font-size-asian="12pt" style:font-style-asian="normal" style:font-size-complex="12pt" style:font-style-complex="normal"/>
    </style:style>
    <style:style style:name="T40" style:family="text">
      <style:text-properties fo:font-size="12pt" fo:font-style="normal" style:text-underline-style="none" officeooo:rsid="004ba998" style:font-size-asian="12pt" style:font-style-asian="normal" style:font-size-complex="12pt" style:font-style-complex="normal"/>
    </style:style>
    <style:style style:name="T41" style:family="text">
      <style:text-properties fo:font-size="12pt" fo:font-style="normal" style:text-underline-style="none" officeooo:rsid="0060e649" style:font-size-asian="12pt" style:font-style-asian="normal" style:font-size-complex="12pt" style:font-style-complex="normal"/>
    </style:style>
    <style:style style:name="T42" style:family="text">
      <style:text-properties fo:font-size="12pt" fo:font-style="normal" style:text-underline-style="none" officeooo:rsid="001a5fda" style:font-size-asian="12pt" style:font-style-asian="normal" style:font-size-complex="12pt" style:font-style-complex="normal"/>
    </style:style>
    <style:style style:name="T43" style:family="text">
      <style:text-properties fo:font-size="12pt" fo:font-style="normal" style:text-underline-style="none" officeooo:rsid="00ae969f" style:font-size-asian="12pt" style:font-style-asian="normal" style:font-size-complex="12pt" style:font-style-complex="normal"/>
    </style:style>
    <style:style style:name="T44" style:family="text">
      <style:text-properties fo:font-size="12pt" fo:font-style="normal" style:text-underline-style="none" fo:font-weight="normal" officeooo:rsid="001a5fda" style:font-name-asian="Microsoft YaHei" style:font-size-asian="12pt" style:font-style-asian="normal" style:font-weight-asian="normal" style:font-name-complex="Arial2" style:font-size-complex="12pt" style:font-style-complex="normal" style:font-weight-complex="normal"/>
    </style:style>
    <style:style style:name="T45" style:family="text">
      <style:text-properties fo:font-size="12pt" fo:font-style="normal" style:text-underline-style="none" fo:font-weight="normal" officeooo:rsid="00a53ebc" style:font-name-asian="Microsoft YaHei" style:font-size-asian="12pt" style:font-style-asian="normal" style:font-weight-asian="normal" style:font-name-complex="Arial2" style:font-size-complex="12pt" style:font-style-complex="normal" style:font-weight-complex="normal"/>
    </style:style>
    <style:style style:name="T46" style:family="text">
      <style:text-properties fo:font-size="12pt" fo:font-style="italic" style:text-underline-style="none" officeooo:rsid="0048582f" style:font-size-asian="12pt" style:font-style-asian="italic" style:font-size-complex="12pt" style:font-style-complex="italic"/>
    </style:style>
    <style:style style:name="T47" style:family="text">
      <style:text-properties officeooo:rsid="0086455c"/>
    </style:style>
    <style:style style:name="T48" style:family="text">
      <style:text-properties officeooo:rsid="008a75f6"/>
    </style:style>
    <style:style style:name="T49" style:family="text">
      <style:text-properties officeooo:rsid="00727fac"/>
    </style:style>
    <style:style style:name="T50" style:family="text">
      <style:text-properties officeooo:rsid="0096d202"/>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text:tracked-changes>
        <text:changed-region xml:id="ct2301127463040" text:id="ct2301127463040">
          <text:format-change>
            <office:change-info>
              <dc:creator>Auteur inconnu</dc:creator>
              <dc:date>2023-11-03T10:32:36</dc:date>
            </office:change-info>
          </text:format-change>
        </text:changed-region>
        <text:changed-region xml:id="ct2301127412160" text:id="ct2301127412160">
          <text:deletion>
            <office:change-info>
              <dc:creator>Auteur inconnu</dc:creator>
              <dc:date>2023-10-12T16:42:00</dc:date>
            </office:change-info>
            <text:p text:style-name="P1">D’ACCELERATION</text:p>
          </text:deletion>
        </text:changed-region>
        <text:changed-region xml:id="ct2301127409520" text:id="ct2301127409520">
          <text:insertion>
            <office:change-info>
              <dc:creator>Auteur inconnu</dc:creator>
              <dc:date>2023-10-12T16:42:00</dc:date>
            </office:change-info>
          </text:insertion>
        </text:changed-region>
        <text:changed-region xml:id="ct2301127407120" text:id="ct2301127407120">
          <text:format-change>
            <office:change-info>
              <dc:creator>Auteur inconnu</dc:creator>
              <dc:date>2023-11-03T10:32:36</dc:date>
            </office:change-info>
          </text:format-change>
        </text:changed-region>
        <text:changed-region xml:id="ct2301127412640" text:id="ct2301127412640">
          <text:deletion>
            <office:change-info>
              <dc:creator>Auteur inconnu</dc:creator>
              <dc:date>2023-10-12T16:41:54</dc:date>
            </office:change-info>
            <text:p text:style-name="P1">ENERGIES</text:p>
          </text:deletion>
        </text:changed-region>
        <text:changed-region xml:id="ct2301127401360" text:id="ct2301127401360">
          <text:insertion>
            <office:change-info>
              <dc:creator>Auteur inconnu</dc:creator>
              <dc:date>2023-10-12T16:41:54</dc:date>
            </office:change-info>
          </text:insertion>
        </text:changed-region>
        <text:changed-region xml:id="ct2301127403520" text:id="ct2301127403520">
          <text:format-change>
            <office:change-info>
              <dc:creator>Auteur inconnu</dc:creator>
              <dc:date>2023-11-03T10:32:36</dc:date>
            </office:change-info>
          </text:format-change>
        </text:changed-region>
        <text:changed-region xml:id="ct2301127404720" text:id="ct2301127404720">
          <text:format-change>
            <office:change-info>
              <dc:creator>Auteur inconnu</dc:creator>
              <dc:date>2023-11-03T10:32:36</dc:date>
            </office:change-info>
          </text:format-change>
        </text:changed-region>
        <text:changed-region xml:id="ct2301127401840" text:id="ct2301127401840">
          <text:insertion>
            <office:change-info>
              <dc:creator>Auteur inconnu</dc:creator>
              <dc:date>2023-10-12T17:52:00</dc:date>
            </office:change-info>
          </text:insertion>
        </text:changed-region>
        <text:changed-region xml:id="ct2301127407600" text:id="ct2301127407600">
          <text:deletion>
            <office:change-info>
              <dc:creator>Auteur inconnu</dc:creator>
              <dc:date>2023-10-12T17:51:56</dc:date>
            </office:change-info>
            <text:p text:style-name="P1">E</text:p>
          </text:deletion>
        </text:changed-region>
        <text:changed-region xml:id="ct2301127411920" text:id="ct2301127411920">
          <text:format-change>
            <office:change-info>
              <dc:creator>Auteur inconnu</dc:creator>
              <dc:date>2023-11-03T10:32:36</dc:date>
            </office:change-info>
          </text:format-change>
        </text:changed-region>
        <text:changed-region xml:id="ct2301127402800" text:id="ct2301127402800">
          <text:deletion>
            <office:change-info>
              <dc:creator>Auteur inconnu</dc:creator>
              <dc:date>2023-10-12T16:41:51</dc:date>
            </office:change-info>
            <text:p text:style-name="P1">DELIBERATION</text:p>
          </text:deletion>
        </text:changed-region>
        <text:changed-region xml:id="ct2301127408800" text:id="ct2301127408800">
          <text:insertion>
            <office:change-info>
              <dc:creator>Auteur inconnu</dc:creator>
              <dc:date>2023-10-12T16:41:51</dc:date>
            </office:change-info>
          </text:insertion>
        </text:changed-region>
        <text:changed-region xml:id="ct2301127409760" text:id="ct2301127409760">
          <text:format-change>
            <office:change-info>
              <dc:creator>Auteur inconnu</dc:creator>
              <dc:date>2023-11-03T10:32:36</dc:date>
            </office:change-info>
          </text:format-change>
        </text:changed-region>
        <text:changed-region xml:id="ct2301127412400" text:id="ct2301127412400">
          <text:insertion>
            <office:change-info>
              <dc:creator>Auteur inconnu</dc:creator>
              <dc:date>2023-11-03T10:28:51</dc:date>
            </office:change-info>
          </text:insertion>
        </text:changed-region>
        <text:changed-region xml:id="ct2301127408320" text:id="ct2301127408320">
          <text:insertion>
            <office:change-info>
              <dc:creator>Auteur inconnu</dc:creator>
              <dc:date>2023-11-03T10:37:46</dc:date>
            </office:change-info>
          </text:insertion>
        </text:changed-region>
        <text:changed-region xml:id="ct2301127402080" text:id="ct2301127402080">
          <text:format-change>
            <office:change-info>
              <dc:creator>Auteur inconnu</dc:creator>
              <dc:date>2023-11-03T10:32:36</dc:date>
            </office:change-info>
          </text:format-change>
        </text:changed-region>
        <text:changed-region xml:id="ct2301127402560" text:id="ct2301127402560">
          <text:deletion>
            <office:change-info>
              <dc:creator>Auteur inconnu</dc:creator>
              <dc:date>2023-10-12T16:42:20</dc:date>
            </office:change-info>
            <text:p text:style-name="P3">25/09/23</text:p>
          </text:deletion>
        </text:changed-region>
        <text:changed-region xml:id="ct2301127405920" text:id="ct2301127405920">
          <text:insertion>
            <office:change-info>
              <dc:creator>Auteur inconnu</dc:creator>
              <dc:date>2023-11-03T10:28:42</dc:date>
            </office:change-info>
          </text:insertion>
        </text:changed-region>
        <text:changed-region xml:id="ct2301127411680" text:id="ct2301127411680">
          <text:insertion>
            <office:change-info>
              <dc:creator>Auteur inconnu</dc:creator>
              <dc:date>2023-10-12T16:42:24</dc:date>
            </office:change-info>
          </text:insertion>
        </text:changed-region>
        <text:changed-region xml:id="ct2301127401120" text:id="ct2301127401120">
          <text:deletion>
            <office:change-info>
              <dc:creator>Auteur inconnu</dc:creator>
              <dc:date>2023-11-03T10:44:34</dc:date>
            </office:change-info>
            <text:p text:style-name="P9"><text:span text:style-name="T49">Préalable</text:span></text:p>
          </text:deletion>
        </text:changed-region>
        <text:changed-region xml:id="ct2301127403040" text:id="ct2301127403040">
          <text:insertion>
            <office:change-info>
              <dc:creator>Auteur inconnu</dc:creator>
              <dc:date>2023-11-03T10:44:34</dc:date>
            </office:change-info>
          </text:insertion>
        </text:changed-region>
        <text:changed-region xml:id="ct2301127397520" text:id="ct2301127397520">
          <text:format-change>
            <office:change-info>
              <dc:creator>Auteur inconnu</dc:creator>
              <dc:date>2023-11-03T10:32:36</dc:date>
            </office:change-info>
          </text:format-change>
        </text:changed-region>
        <text:changed-region xml:id="ct2301127403760" text:id="ct2301127403760">
          <text:format-change>
            <office:change-info>
              <dc:creator>Auteur inconnu</dc:creator>
              <dc:date>2023-11-03T10:32:36</dc:date>
            </office:change-info>
          </text:format-change>
        </text:changed-region>
        <text:changed-region xml:id="ct2301127397760" text:id="ct2301127397760">
          <text:format-change>
            <office:change-info>
              <dc:creator>Auteur inconnu</dc:creator>
              <dc:date>2023-11-03T10:32:36</dc:date>
            </office:change-info>
          </text:format-change>
        </text:changed-region>
        <text:changed-region xml:id="ct2301127401600" text:id="ct2301127401600">
          <text:deletion>
            <office:change-info>
              <dc:creator>Auteur inconnu</dc:creator>
              <dc:date>2023-10-12T16:42:42</dc:date>
            </office:change-info>
            <text:p text:style-name="P10"/>
            <text:p text:style-name="P10"/>
          </text:deletion>
        </text:changed-region>
        <text:changed-region xml:id="ct2301127404480" text:id="ct2301127404480">
          <text:insertion>
            <office:change-info>
              <dc:creator>Auteur inconnu</dc:creator>
              <dc:date>2023-11-03T10:37:47</dc:date>
            </office:change-info>
          </text:insertion>
        </text:changed-region>
        <text:changed-region xml:id="ct2301127402320" text:id="ct2301127402320">
          <text:insertion>
            <office:change-info>
              <dc:creator>Auteur inconnu</dc:creator>
              <dc:date>2023-11-03T10:28:52</dc:date>
            </office:change-info>
          </text:insertion>
        </text:changed-region>
        <text:changed-region xml:id="ct2301127409040" text:id="ct2301127409040">
          <text:insertion>
            <office:change-info>
              <dc:creator>Auteur inconnu</dc:creator>
              <dc:date>2023-10-12T16:42:51</dc:date>
            </office:change-info>
          </text:insertion>
        </text:changed-region>
        <text:changed-region xml:id="ct2301127398000" text:id="ct2301127398000">
          <text:insertion>
            <office:change-info>
              <dc:creator>Auteur inconnu</dc:creator>
              <dc:date>2023-11-03T10:25:48</dc:date>
            </office:change-info>
          </text:insertion>
        </text:changed-region>
        <text:changed-region xml:id="ct2301127407360" text:id="ct2301127407360">
          <text:insertion>
            <office:change-info>
              <dc:creator>Auteur inconnu</dc:creator>
              <dc:date>2023-11-03T10:37:52</dc:date>
            </office:change-info>
          </text:insertion>
        </text:changed-region>
        <text:changed-region xml:id="ct2301127400160" text:id="ct2301127400160">
          <text:format-change>
            <office:change-info>
              <dc:creator>Auteur inconnu</dc:creator>
              <dc:date>2023-11-03T10:32:36</dc:date>
            </office:change-info>
          </text:format-change>
        </text:changed-region>
        <text:changed-region xml:id="ct2301127404240" text:id="ct2301127404240">
          <text:insertion>
            <office:change-info>
              <dc:creator>Auteur inconnu</dc:creator>
              <dc:date>2023-11-03T10:25:52</dc:date>
            </office:change-info>
          </text:insertion>
        </text:changed-region>
        <text:changed-region xml:id="ct2301127410240" text:id="ct2301127410240">
          <text:format-change>
            <office:change-info>
              <dc:creator>Auteur inconnu</dc:creator>
              <dc:date>2023-11-03T10:32:36</dc:date>
            </office:change-info>
          </text:format-change>
        </text:changed-region>
        <text:changed-region xml:id="ct2301127403280" text:id="ct2301127403280">
          <text:deletion>
            <office:change-info>
              <dc:creator>Auteur inconnu</dc:creator>
              <dc:date>2023-11-03T10:30:32</dc:date>
            </office:change-info>
            <text:p text:style-name="P45"/>
            <text:p text:style-name="P45"/>
          </text:deletion>
        </text:changed-region>
        <text:changed-region xml:id="ct2301127410000" text:id="ct2301127410000">
          <text:deletion>
            <office:change-info>
              <dc:creator>Auteur inconnu</dc:creator>
              <dc:date>2023-10-12T16:48:24</dc:date>
            </office:change-info>
            <text:p text:style-name="P13"><text:span text:style-name="T10">Le rapporteur indique au conseil municipal que l</text:span></text:p>
          </text:deletion>
        </text:changed-region>
        <text:changed-region xml:id="ct2301127409280" text:id="ct2301127409280">
          <text:insertion>
            <office:change-info>
              <dc:creator>Auteur inconnu</dc:creator>
              <dc:date>2023-10-12T16:48:24</dc:date>
            </office:change-info>
          </text:insertion>
        </text:changed-region>
        <text:changed-region xml:id="ct2301127411200" text:id="ct2301127411200">
          <text:format-change>
            <office:change-info>
              <dc:creator>Auteur inconnu</dc:creator>
              <dc:date>2023-11-03T10:32:36</dc:date>
            </office:change-info>
          </text:format-change>
        </text:changed-region>
        <text:changed-region xml:id="ct2301127398480" text:id="ct2301127398480">
          <text:insertion>
            <office:change-info>
              <dc:creator>Auteur inconnu</dc:creator>
              <dc:date>2023-11-03T10:27:02</dc:date>
            </office:change-info>
          </text:insertion>
        </text:changed-region>
        <text:changed-region xml:id="ct2301127398720" text:id="ct2301127398720">
          <text:deletion>
            <office:change-info>
              <dc:creator>Auteur inconnu</dc:creator>
              <dc:date>2023-11-03T10:27:01</dc:date>
            </office:change-info>
            <text:p text:style-name="P21"><text:s/></text:p>
          </text:deletion>
        </text:changed-region>
        <text:changed-region xml:id="ct2301127407840" text:id="ct2301127407840">
          <text:format-change>
            <office:change-info>
              <dc:creator>Auteur inconnu</dc:creator>
              <dc:date>2023-11-03T10:32:36</dc:date>
            </office:change-info>
          </text:format-change>
        </text:changed-region>
        <text:changed-region xml:id="ct2301127410960" text:id="ct2301127410960">
          <text:insertion>
            <office:change-info>
              <dc:creator>Auteur inconnu</dc:creator>
              <dc:date>2023-11-03T10:27:04</dc:date>
            </office:change-info>
          </text:insertion>
        </text:changed-region>
        <text:changed-region xml:id="ct2301127411440" text:id="ct2301127411440">
          <text:format-change>
            <office:change-info>
              <dc:creator>Auteur inconnu</dc:creator>
              <dc:date>2023-11-03T10:32:36</dc:date>
            </office:change-info>
          </text:format-change>
        </text:changed-region>
        <text:changed-region xml:id="ct2301127404960" text:id="ct2301127404960">
          <text:insertion>
            <office:change-info>
              <dc:creator>Auteur inconnu</dc:creator>
              <dc:date>2023-10-12T16:49:22</dc:date>
            </office:change-info>
          </text:insertion>
        </text:changed-region>
        <text:changed-region xml:id="ct2301127405200" text:id="ct2301127405200">
          <text:format-change>
            <office:change-info>
              <dc:creator>Auteur inconnu</dc:creator>
              <dc:date>2023-11-03T10:32:36</dc:date>
            </office:change-info>
          </text:format-change>
        </text:changed-region>
        <text:changed-region xml:id="ct2301127398240" text:id="ct2301127398240">
          <text:insertion>
            <office:change-info>
              <dc:creator>Auteur inconnu</dc:creator>
              <dc:date>2023-11-03T10:25:58</dc:date>
            </office:change-info>
          </text:insertion>
        </text:changed-region>
        <text:changed-region xml:id="ct2301127405440" text:id="ct2301127405440">
          <text:format-change>
            <office:change-info>
              <dc:creator>Auteur inconnu</dc:creator>
              <dc:date>2023-11-03T10:32:36</dc:date>
            </office:change-info>
          </text:format-change>
        </text:changed-region>
        <text:changed-region xml:id="ct2301127405680" text:id="ct2301127405680">
          <text:insertion>
            <office:change-info>
              <dc:creator>Auteur inconnu</dc:creator>
              <dc:date>2023-11-03T10:26:01</dc:date>
            </office:change-info>
          </text:insertion>
        </text:changed-region>
        <text:changed-region xml:id="ct2301127398960" text:id="ct2301127398960">
          <text:format-change>
            <office:change-info>
              <dc:creator>Auteur inconnu</dc:creator>
              <dc:date>2023-11-03T10:32:36</dc:date>
            </office:change-info>
          </text:format-change>
        </text:changed-region>
        <text:changed-region xml:id="ct2301127406160" text:id="ct2301127406160">
          <text:deletion>
            <office:change-info>
              <dc:creator>Auteur inconnu</dc:creator>
              <dc:date>2023-11-03T10:32:49</dc:date>
            </office:change-info>
            <text:p text:style-name="P22">quoiqu’il en soit</text:p>
          </text:deletion>
        </text:changed-region>
        <text:changed-region xml:id="ct2301127406400" text:id="ct2301127406400">
          <text:insertion>
            <office:change-info>
              <dc:creator>Auteur inconnu</dc:creator>
              <dc:date>2023-11-03T10:32:49</dc:date>
            </office:change-info>
          </text:insertion>
        </text:changed-region>
        <text:changed-region xml:id="ct2301127406640" text:id="ct2301127406640">
          <text:format-change>
            <office:change-info>
              <dc:creator>Auteur inconnu</dc:creator>
              <dc:date>2023-11-03T10:32:36</dc:date>
            </office:change-info>
          </text:format-change>
        </text:changed-region>
        <text:changed-region xml:id="ct2301127408080" text:id="ct2301127408080">
          <text:deletion>
            <office:change-info>
              <dc:creator>Auteur inconnu</dc:creator>
              <dc:date>2023-10-12T16:57:40</dc:date>
            </office:change-info>
            <text:p text:style-name="P15"><text:span text:style-name="T39"/></text:p>
            <text:p text:style-name="P79"/>
            <text:p text:style-name="P15"><text:span text:style-name="T39"/></text:p>
          </text:deletion>
        </text:changed-region>
        <text:changed-region xml:id="ct2301127400880" text:id="ct2301127400880">
          <text:format-change>
            <office:change-info>
              <dc:creator>Auteur inconnu</dc:creator>
              <dc:date>2023-11-03T10:32:36</dc:date>
            </office:change-info>
          </text:format-change>
        </text:changed-region>
        <text:changed-region xml:id="ct2301127399200" text:id="ct2301127399200">
          <text:insertion>
            <office:change-info>
              <dc:creator>Auteur inconnu</dc:creator>
              <dc:date>2023-11-03T10:30:48</dc:date>
            </office:change-info>
          </text:insertion>
        </text:changed-region>
        <text:changed-region xml:id="ct2301127458240" text:id="ct2301127458240">
          <text:deletion>
            <office:change-info>
              <dc:creator>Auteur inconnu</dc:creator>
              <dc:date>2023-11-03T10:32:13</dc:date>
            </office:change-info>
            <text:p text:style-name="P15"><text:span text:style-name="T46">-</text:span><text:span text:style-name="T39"> </text:span></text:p>
          </text:deletion>
        </text:changed-region>
        <text:changed-region xml:id="ct2301127450560" text:id="ct2301127450560">
          <text:format-change>
            <office:change-info>
              <dc:creator>Auteur inconnu</dc:creator>
              <dc:date>2023-11-03T10:32:36</dc:date>
            </office:change-info>
          </text:format-change>
        </text:changed-region>
        <text:changed-region xml:id="ct2301127458480" text:id="ct2301127458480">
          <text:insertion>
            <office:change-info>
              <dc:creator>Auteur inconnu</dc:creator>
              <dc:date>2023-11-03T10:30:54</dc:date>
            </office:change-info>
          </text:insertion>
        </text:changed-region>
        <text:changed-region xml:id="ct2301127453680" text:id="ct2301127453680">
          <text:deletion>
            <office:change-info>
              <dc:creator>Auteur inconnu</dc:creator>
              <dc:date>2023-11-03T10:32:17</dc:date>
            </office:change-info>
            <text:p text:style-name="P72">- </text:p>
          </text:deletion>
        </text:changed-region>
        <text:changed-region xml:id="ct2301127454160" text:id="ct2301127454160">
          <text:format-change>
            <office:change-info>
              <dc:creator>Auteur inconnu</dc:creator>
              <dc:date>2023-11-03T10:32:36</dc:date>
            </office:change-info>
          </text:format-change>
        </text:changed-region>
        <text:changed-region xml:id="ct2301127444080" text:id="ct2301127444080">
          <text:insertion>
            <office:change-info>
              <dc:creator>Auteur inconnu</dc:creator>
              <dc:date>2023-11-03T10:40:11</dc:date>
            </office:change-info>
          </text:insertion>
        </text:changed-region>
        <text:changed-region xml:id="ct2301127454640" text:id="ct2301127454640">
          <text:deletion>
            <office:change-info>
              <dc:creator>Auteur inconnu</dc:creator>
              <dc:date>2023-11-03T10:40:10</dc:date>
            </office:change-info>
            <text:p text:style-name="P72">,</text:p>
          </text:deletion>
        </text:changed-region>
        <text:changed-region xml:id="ct2301127455600" text:id="ct2301127455600">
          <text:insertion>
            <office:change-info>
              <dc:creator>Auteur inconnu</dc:creator>
              <dc:date>2023-11-03T10:30:57</dc:date>
            </office:change-info>
          </text:insertion>
        </text:changed-region>
        <text:changed-region xml:id="ct2301127444800" text:id="ct2301127444800">
          <text:deletion>
            <office:change-info>
              <dc:creator>Auteur inconnu</dc:creator>
              <dc:date>2023-11-03T10:32:19</dc:date>
            </office:change-info>
            <text:p text:style-name="P72">- </text:p>
          </text:deletion>
        </text:changed-region>
        <text:changed-region xml:id="ct2301127445040" text:id="ct2301127445040">
          <text:insertion>
            <office:change-info>
              <dc:creator>Auteur inconnu</dc:creator>
              <dc:date>2023-10-12T16:50:40</dc:date>
            </office:change-info>
          </text:insertion>
        </text:changed-region>
        <text:changed-region xml:id="ct2301127445760" text:id="ct2301127445760">
          <text:format-change>
            <office:change-info>
              <dc:creator>Auteur inconnu</dc:creator>
              <dc:date>2023-11-03T10:32:36</dc:date>
            </office:change-info>
          </text:format-change>
        </text:changed-region>
        <text:changed-region xml:id="ct2301127446240" text:id="ct2301127446240">
          <text:deletion>
            <office:change-info>
              <dc:creator>Auteur inconnu</dc:creator>
              <dc:date>2023-10-12T16:50:29</dc:date>
            </office:change-info>
            <text:p text:style-name="P72"><text:s/></text:p>
          </text:deletion>
        </text:changed-region>
        <text:changed-region xml:id="ct2300541987952" text:id="ct2300541987952">
          <text:format-change>
            <office:change-info>
              <dc:creator>Auteur inconnu</dc:creator>
              <dc:date>2023-11-03T10:32:36</dc:date>
            </office:change-info>
          </text:format-change>
        </text:changed-region>
        <text:changed-region xml:id="ct2300541974992" text:id="ct2300541974992">
          <text:insertion>
            <office:change-info>
              <dc:creator>Auteur inconnu</dc:creator>
              <dc:date>2023-11-03T10:40:07</dc:date>
            </office:change-info>
          </text:insertion>
        </text:changed-region>
        <text:changed-region xml:id="ct2300541979312" text:id="ct2300541979312">
          <text:insertion>
            <office:change-info>
              <dc:creator>Auteur inconnu</dc:creator>
              <dc:date>2023-11-03T10:30:58</dc:date>
            </office:change-info>
          </text:insertion>
        </text:changed-region>
        <text:changed-region xml:id="ct2300541989152" text:id="ct2300541989152">
          <text:deletion>
            <office:change-info>
              <dc:creator>Auteur inconnu</dc:creator>
              <dc:date>2023-11-03T10:32:25</dc:date>
            </office:change-info>
            <text:p text:style-name="P16">- </text:p>
          </text:deletion>
        </text:changed-region>
        <text:changed-region xml:id="ct2300541977392" text:id="ct2300541977392">
          <text:insertion>
            <office:change-info>
              <dc:creator>Auteur inconnu</dc:creator>
              <dc:date>2023-11-03T10:40:04</dc:date>
            </office:change-info>
          </text:insertion>
        </text:changed-region>
        <text:changed-region xml:id="ct2300541981712" text:id="ct2300541981712">
          <text:deletion>
            <office:change-info>
              <dc:creator>Auteur inconnu</dc:creator>
              <dc:date>2023-11-03T10:40:03</dc:date>
            </office:change-info>
            <text:p text:style-name="P16"><text:span text:style-name="T15">l</text:span></text:p>
          </text:deletion>
        </text:changed-region>
        <text:changed-region xml:id="ct2300978950400" text:id="ct2300978950400">
          <text:format-change>
            <office:change-info>
              <dc:creator>Auteur inconnu</dc:creator>
              <dc:date>2023-11-03T10:32:36</dc:date>
            </office:change-info>
          </text:format-change>
        </text:changed-region>
        <text:changed-region xml:id="ct2300978951360" text:id="ct2300978951360">
          <text:insertion>
            <office:change-info>
              <dc:creator>Auteur inconnu</dc:creator>
              <dc:date>2023-11-03T10:24:45</dc:date>
            </office:change-info>
          </text:insertion>
        </text:changed-region>
        <text:changed-region xml:id="ct2300978937440" text:id="ct2300978937440">
          <text:format-change>
            <office:change-info>
              <dc:creator>Auteur inconnu</dc:creator>
              <dc:date>2023-11-03T10:32:36</dc:date>
            </office:change-info>
          </text:format-change>
        </text:changed-region>
        <text:changed-region xml:id="ct2300978936480" text:id="ct2300978936480">
          <text:insertion>
            <office:change-info>
              <dc:creator>Auteur inconnu</dc:creator>
              <dc:date>2023-11-03T10:38:20</dc:date>
            </office:change-info>
          </text:insertion>
        </text:changed-region>
        <text:changed-region xml:id="ct2300536301664" text:id="ct2300536301664">
          <text:insertion>
            <office:change-info>
              <dc:creator>Auteur inconnu</dc:creator>
              <dc:date>2023-11-03T10:25:11</dc:date>
            </office:change-info>
          </text:insertion>
        </text:changed-region>
        <text:changed-region xml:id="ct2300380417984" text:id="ct2300380417984">
          <text:format-change>
            <office:change-info>
              <dc:creator>Auteur inconnu</dc:creator>
              <dc:date>2023-11-03T10:32:36</dc:date>
            </office:change-info>
          </text:format-change>
        </text:changed-region>
        <text:changed-region xml:id="ct2301166066368" text:id="ct2301166066368">
          <text:insertion>
            <office:change-info>
              <dc:creator>Auteur inconnu</dc:creator>
              <dc:date>2023-10-12T16:52:34</dc:date>
            </office:change-info>
          </text:insertion>
        </text:changed-region>
        <text:changed-region xml:id="ct2301166066128" text:id="ct2301166066128">
          <text:deletion>
            <office:change-info>
              <dc:creator>Auteur inconnu</dc:creator>
              <dc:date>2023-10-12T16:52:32</dc:date>
            </office:change-info>
            <text:p text:style-name="P60"/>
            <text:p text:style-name="P80">- <text:span text:style-name="T6">(le cas échéant, si commune dans PNR</text:span><text:span text:style-name="T19">)</text:span> <text:span text:style-name="T19">l’identification des ZAENR a été réalisée en concertation avec le syndicat mixte gestionnaire du parc, lors de réunions de travail A LISTER et validées par A PRECISER</text:span></text:p>
            <text:p text:style-name="P60"><text:span text:style-name="T4">- </text:span><text:span text:style-name="T6">(le cas échéant, si commune dans aire protégée</text:span><text:span text:style-name="T19">) l’identification des ZAENR a été effectuée après avis des gestionnaires des aires protégées (PRECISER)</text:span></text:p>
          </text:deletion>
        </text:changed-region>
        <text:changed-region xml:id="ct2301166066608" text:id="ct2301166066608">
          <text:deletion>
            <office:change-info>
              <dc:creator>Auteur inconnu</dc:creator>
              <dc:date>2023-11-03T10:33:09</dc:date>
            </office:change-info>
            <text:p text:style-name="P58">-<text:span text:style-name="T29"> </text:span></text:p>
          </text:deletion>
        </text:changed-region>
        <text:changed-region xml:id="ct2301166071408" text:id="ct2301166071408">
          <text:insertion>
            <office:change-info>
              <dc:creator>Auteur inconnu</dc:creator>
              <dc:date>2023-10-12T16:52:50</dc:date>
            </office:change-info>
          </text:insertion>
        </text:changed-region>
        <text:changed-region xml:id="ct2301166065168" text:id="ct2301166065168">
          <text:format-change>
            <office:change-info>
              <dc:creator>Auteur inconnu</dc:creator>
              <dc:date>2023-11-03T10:32:36</dc:date>
            </office:change-info>
          </text:format-change>
        </text:changed-region>
        <text:changed-region xml:id="ct2301166066848" text:id="ct2301166066848">
          <text:insertion>
            <office:change-info>
              <dc:creator>Auteur inconnu</dc:creator>
              <dc:date>2023-10-12T16:52:52</dc:date>
            </office:change-info>
          </text:insertion>
        </text:changed-region>
        <text:changed-region xml:id="ct2301166072608" text:id="ct2301166072608">
          <text:format-change>
            <office:change-info>
              <dc:creator>Auteur inconnu</dc:creator>
              <dc:date>2023-11-03T10:32:36</dc:date>
            </office:change-info>
          </text:format-change>
        </text:changed-region>
        <text:changed-region xml:id="ct2301166068288" text:id="ct2301166068288">
          <text:insertion>
            <office:change-info>
              <dc:creator>Auteur inconnu</dc:creator>
              <dc:date>2023-10-12T16:53:43</dc:date>
            </office:change-info>
          </text:insertion>
        </text:changed-region>
        <text:changed-region xml:id="ct2301166068048" text:id="ct2301166068048">
          <text:format-change>
            <office:change-info>
              <dc:creator>Auteur inconnu</dc:creator>
              <dc:date>2023-11-03T10:32:36</dc:date>
            </office:change-info>
          </text:format-change>
        </text:changed-region>
        <text:changed-region xml:id="ct2301166067088" text:id="ct2301166067088">
          <text:insertion>
            <office:change-info>
              <dc:creator>Auteur inconnu</dc:creator>
              <dc:date>2023-10-12T16:53:20</dc:date>
            </office:change-info>
          </text:insertion>
        </text:changed-region>
        <text:changed-region xml:id="ct2301166069488" text:id="ct2301166069488">
          <text:deletion>
            <office:change-info>
              <dc:creator>Auteur inconnu</dc:creator>
              <dc:date>2023-10-12T16:53:50</dc:date>
            </office:change-info>
            <text:p text:style-name="P58">…</text:p>
          </text:deletion>
        </text:changed-region>
        <text:changed-region xml:id="ct2301166064448" text:id="ct2301166064448">
          <text:insertion>
            <office:change-info>
              <dc:creator>Auteur inconnu</dc:creator>
              <dc:date>2023-10-12T16:53:52</dc:date>
            </office:change-info>
          </text:insertion>
        </text:changed-region>
        <text:changed-region xml:id="ct2301166067808" text:id="ct2301166067808">
          <text:format-change>
            <office:change-info>
              <dc:creator>Auteur inconnu</dc:creator>
              <dc:date>2023-11-03T10:32:36</dc:date>
            </office:change-info>
          </text:format-change>
        </text:changed-region>
        <text:changed-region xml:id="ct2301166071648" text:id="ct2301166071648">
          <text:deletion>
            <office:change-info>
              <dc:creator>Auteur inconnu</dc:creator>
              <dc:date>2023-11-03T10:33:12</dc:date>
            </office:change-info>
            <text:p text:style-name="P17"><text:span text:style-name="T16">- </text:span></text:p>
          </text:deletion>
        </text:changed-region>
        <text:changed-region xml:id="ct2301166072128" text:id="ct2301166072128">
          <text:format-change>
            <office:change-info>
              <dc:creator>Auteur inconnu</dc:creator>
              <dc:date>2023-11-03T10:32:36</dc:date>
            </office:change-info>
          </text:format-change>
        </text:changed-region>
        <text:changed-region xml:id="ct2301166070928" text:id="ct2301166070928">
          <text:deletion>
            <office:change-info>
              <dc:creator>Auteur inconnu</dc:creator>
              <dc:date>2023-11-03T10:34:01</dc:date>
            </office:change-info>
            <text:p text:style-name="P17"><text:span text:style-name="T17">:</text:span></text:p>
          </text:deletion>
        </text:changed-region>
        <text:changed-region xml:id="ct2301166062528" text:id="ct2301166062528">
          <text:deletion>
            <office:change-info>
              <dc:creator>Auteur inconnu</dc:creator>
              <dc:date>2023-11-03T10:33:19</dc:date>
            </office:change-info>
            <text:list xml:id="list2908131439" text:style-name="L1">
              <text:list-item>
                <text:p text:style-name="P67"><text:span text:style-name="T5"/></text:p>
              </text:list-item>
              <text:list-item>
                <text:p text:style-name="P67"><text:span text:style-name="T5"/></text:p>
              </text:list-item>
            </text:list>
          </text:deletion>
        </text:changed-region>
        <text:changed-region xml:id="ct2301166064208" text:id="ct2301166064208">
          <text:insertion>
            <office:change-info>
              <dc:creator>Auteur inconnu</dc:creator>
              <dc:date>2023-11-03T10:34:02</dc:date>
            </office:change-info>
          </text:insertion>
        </text:changed-region>
        <text:changed-region xml:id="ct2301166067328" text:id="ct2301166067328">
          <text:format-change>
            <office:change-info>
              <dc:creator>Auteur inconnu</dc:creator>
              <dc:date>2023-11-03T10:32:36</dc:date>
            </office:change-info>
          </text:format-change>
        </text:changed-region>
        <text:changed-region xml:id="ct2301166074048" text:id="ct2301166074048">
          <text:insertion>
            <office:change-info>
              <dc:creator>Auteur inconnu</dc:creator>
              <dc:date>2023-10-12T16:54:23</dc:date>
            </office:change-info>
          </text:insertion>
        </text:changed-region>
        <text:changed-region xml:id="ct2301166069728" text:id="ct2301166069728">
          <text:format-change>
            <office:change-info>
              <dc:creator>Auteur inconnu</dc:creator>
              <dc:date>2023-11-03T10:32:36</dc:date>
            </office:change-info>
          </text:format-change>
        </text:changed-region>
        <text:changed-region xml:id="ct2301166073088" text:id="ct2301166073088">
          <text:deletion>
            <office:change-info>
              <dc:creator>Auteur inconnu</dc:creator>
              <dc:date>2023-11-03T10:33:30</dc:date>
            </office:change-info>
            <text:p text:style-name="P33">-<text:span text:style-name="T23"> </text:span></text:p>
          </text:deletion>
        </text:changed-region>
        <text:changed-region xml:id="ct2301166075488" text:id="ct2301166075488">
          <text:insertion>
            <office:change-info>
              <dc:creator>Auteur inconnu</dc:creator>
              <dc:date>2023-11-03T10:39:07</dc:date>
            </office:change-info>
          </text:insertion>
        </text:changed-region>
        <text:changed-region xml:id="ct2301166068528" text:id="ct2301166068528">
          <text:deletion>
            <office:change-info>
              <dc:creator>Auteur inconnu</dc:creator>
              <dc:date>2023-11-03T10:34:19</dc:date>
            </office:change-info>
            <text:p text:style-name="P33"><text:span text:style-name="T23">l</text:span></text:p>
          </text:deletion>
        </text:changed-region>
        <text:changed-region xml:id="ct2301166068768" text:id="ct2301166068768">
          <text:format-change>
            <office:change-info>
              <dc:creator>Auteur inconnu</dc:creator>
              <dc:date>2023-11-03T10:32:36</dc:date>
            </office:change-info>
          </text:format-change>
        </text:changed-region>
        <text:changed-region xml:id="ct2301166062288" text:id="ct2301166062288">
          <text:deletion>
            <office:change-info>
              <dc:creator>Auteur inconnu</dc:creator>
              <dc:date>2023-11-03T10:34:23</dc:date>
            </office:change-info>
            <text:p text:style-name="P33"><text:span text:style-name="T23">, </text:span></text:p>
          </text:deletion>
        </text:changed-region>
        <text:changed-region xml:id="ct2301166063968" text:id="ct2301166063968">
          <text:insertion>
            <office:change-info>
              <dc:creator>Auteur inconnu</dc:creator>
              <dc:date>2023-11-03T10:34:16</dc:date>
            </office:change-info>
          </text:insertion>
        </text:changed-region>
        <text:changed-region xml:id="ct2301166064688" text:id="ct2301166064688">
          <text:deletion>
            <office:change-info>
              <dc:creator>Auteur inconnu</dc:creator>
              <dc:date>2023-11-03T10:34:15</dc:date>
            </office:change-info>
            <text:p text:style-name="P33">l</text:p>
          </text:deletion>
        </text:changed-region>
        <text:changed-region xml:id="ct2301166069968" text:id="ct2301166069968">
          <text:format-change>
            <office:change-info>
              <dc:creator>Auteur inconnu</dc:creator>
              <dc:date>2023-11-03T10:32:36</dc:date>
            </office:change-info>
          </text:format-change>
        </text:changed-region>
        <text:changed-region xml:id="ct2301166071888" text:id="ct2301166071888">
          <text:deletion>
            <office:change-info>
              <dc:creator>Auteur inconnu</dc:creator>
              <dc:date>2023-11-03T10:34:52</dc:date>
            </office:change-info>
            <text:p text:style-name="P33">/</text:p>
          </text:deletion>
        </text:changed-region>
        <text:changed-region xml:id="ct2301166062048" text:id="ct2301166062048">
          <text:deletion>
            <office:change-info>
              <dc:creator>Auteur inconnu</dc:creator>
              <dc:date>2023-10-12T16:54:44</dc:date>
            </office:change-info>
            <text:p text:style-name="P33"><text:s/></text:p>
          </text:deletion>
        </text:changed-region>
        <text:changed-region xml:id="ct2301166075968" text:id="ct2301166075968">
          <text:insertion>
            <office:change-info>
              <dc:creator>Auteur inconnu</dc:creator>
              <dc:date>2023-11-03T10:34:52</dc:date>
            </office:change-info>
          </text:insertion>
        </text:changed-region>
        <text:changed-region xml:id="ct2301166069008" text:id="ct2301166069008">
          <text:format-change>
            <office:change-info>
              <dc:creator>Auteur inconnu</dc:creator>
              <dc:date>2023-11-03T10:32:36</dc:date>
            </office:change-info>
          </text:format-change>
        </text:changed-region>
        <text:changed-region xml:id="ct2301166063728" text:id="ct2301166063728">
          <text:insertion>
            <office:change-info>
              <dc:creator>Auteur inconnu</dc:creator>
              <dc:date>2023-11-03T10:31:17</dc:date>
            </office:change-info>
          </text:insertion>
        </text:changed-region>
        <text:changed-region xml:id="ct2301166063488" text:id="ct2301166063488">
          <text:deletion>
            <office:change-info>
              <dc:creator>Auteur inconnu</dc:creator>
              <dc:date>2023-11-03T10:38:54</dc:date>
            </office:change-info>
            <text:p text:style-name="P35">- </text:p>
          </text:deletion>
        </text:changed-region>
        <text:changed-region xml:id="ct2301166072848" text:id="ct2301166072848">
          <text:deletion>
            <office:change-info>
              <dc:creator>Auteur inconnu</dc:creator>
              <dc:date>2023-10-12T16:55:03</dc:date>
            </office:change-info>
            <text:p text:style-name="P35">pour l’</text:p>
          </text:deletion>
        </text:changed-region>
        <text:changed-region xml:id="ct2301166063008" text:id="ct2301166063008">
          <text:format-change>
            <office:change-info>
              <dc:creator>Auteur inconnu</dc:creator>
              <dc:date>2023-11-03T10:32:36</dc:date>
            </office:change-info>
          </text:format-change>
        </text:changed-region>
        <text:changed-region xml:id="ct2301166065648" text:id="ct2301166065648">
          <text:insertion>
            <office:change-info>
              <dc:creator>Auteur inconnu</dc:creator>
              <dc:date>2023-11-03T10:54:37</dc:date>
            </office:change-info>
          </text:insertion>
        </text:changed-region>
        <text:changed-region xml:id="ct2301166069248" text:id="ct2301166069248">
          <text:deletion>
            <office:change-info>
              <dc:creator>Auteur inconnu</dc:creator>
              <dc:date>2023-11-03T10:54:36</dc:date>
            </office:change-info>
            <text:p text:style-name="P35">e</text:p>
          </text:deletion>
        </text:changed-region>
        <text:changed-region xml:id="ct2301166076208" text:id="ct2301166076208">
          <text:insertion>
            <office:change-info>
              <dc:creator>Auteur inconnu</dc:creator>
              <dc:date>2023-11-03T10:59:18</dc:date>
            </office:change-info>
          </text:insertion>
        </text:changed-region>
        <text:changed-region xml:id="ct2301166075008" text:id="ct2301166075008">
          <text:insertion>
            <office:change-info>
              <dc:creator>Auteur inconnu</dc:creator>
              <dc:date>2023-11-03T10:54:42</dc:date>
            </office:change-info>
          </text:insertion>
        </text:changed-region>
        <text:changed-region xml:id="ct2301166067568" text:id="ct2301166067568">
          <text:deletion>
            <office:change-info>
              <dc:creator>Auteur inconnu</dc:creator>
              <dc:date>2023-11-03T10:54:36</dc:date>
            </office:change-info>
            <text:list xml:id="list1973526326" text:style-name="L2">
              <text:list-header>
                <text:p text:style-name="P61"/>
              </text:list-header>
              <text:list-item>
                <text:p text:style-name="P61"/>
              </text:list-item>
            </text:list>
          </text:deletion>
        </text:changed-region>
        <text:changed-region xml:id="ct2301166070208" text:id="ct2301166070208">
          <text:deletion>
            <office:change-info>
              <dc:creator>Auteur inconnu</dc:creator>
              <dc:date>2023-11-03T10:35:49</dc:date>
            </office:change-info>
            <text:p text:style-name="P34">- </text:p>
          </text:deletion>
        </text:changed-region>
        <text:changed-region xml:id="ct2301166075728" text:id="ct2301166075728">
          <text:deletion>
            <office:change-info>
              <dc:creator>Auteur inconnu</dc:creator>
              <dc:date>2023-11-03T10:54:04</dc:date>
            </office:change-info>
            <text:list xml:id="list123441021600214" text:continue-numbering="true" text:style-name="L2">
              <text:list-item>
                <text:p text:style-name="P61">solaire thermique : parcelles cadastrées XXXX, de surface XXXX, présentées sur la carte en annexe</text:p>
              </text:list-item>
              <text:list-item>
                <text:p text:style-name="P61"/>
              </text:list-item>
            </text:list>
          </text:deletion>
        </text:changed-region>
        <text:changed-region xml:id="ct2301166072368" text:id="ct2301166072368">
          <text:deletion>
            <office:change-info>
              <dc:creator>Auteur inconnu</dc:creator>
              <dc:date>2023-11-03T10:35:27</dc:date>
            </office:change-info>
            <text:p text:style-name="P34">- </text:p>
          </text:deletion>
        </text:changed-region>
        <text:changed-region xml:id="ct2301166074768" text:id="ct2301166074768">
          <text:deletion>
            <office:change-info>
              <dc:creator>Auteur inconnu</dc:creator>
              <dc:date>2023-11-03T10:54:53</dc:date>
            </office:change-info>
            <text:p text:style-name="P34">solaire photovoltaïque sur bâtiment : parcelles cadastrées XXXX, de surface XXXX, présentées sur la carte en annexe</text:p>
          </text:deletion>
        </text:changed-region>
        <text:changed-region xml:id="ct2301166073568" text:id="ct2301166073568">
          <text:deletion>
            <office:change-info>
              <dc:creator>Auteur inconnu</dc:creator>
              <dc:date>2023-11-03T10:35:25</dc:date>
            </office:change-info>
            <text:p text:style-name="P34">- </text:p>
          </text:deletion>
        </text:changed-region>
        <text:changed-region xml:id="ct2301166076448" text:id="ct2301166076448">
          <text:format-change>
            <office:change-info>
              <dc:creator>Auteur inconnu</dc:creator>
              <dc:date>2023-11-03T10:32:36</dc:date>
            </office:change-info>
          </text:format-change>
        </text:changed-region>
        <text:changed-region xml:id="ct2301166062768" text:id="ct2301166062768">
          <text:insertion>
            <office:change-info>
              <dc:creator>Auteur inconnu</dc:creator>
              <dc:date>2023-11-03T10:55:24</dc:date>
            </office:change-info>
          </text:insertion>
        </text:changed-region>
        <text:changed-region xml:id="ct2301166064928" text:id="ct2301166064928">
          <text:format-change>
            <office:change-info>
              <dc:creator>Auteur inconnu</dc:creator>
              <dc:date>2023-11-03T10:32:36</dc:date>
            </office:change-info>
          </text:format-change>
        </text:changed-region>
        <text:changed-region xml:id="ct2301166070448" text:id="ct2301166070448">
          <text:insertion>
            <office:change-info>
              <dc:creator>Auteur inconnu</dc:creator>
              <dc:date>2023-11-03T10:31:26</dc:date>
            </office:change-info>
          </text:insertion>
        </text:changed-region>
        <text:changed-region xml:id="ct2301166070688" text:id="ct2301166070688">
          <text:deletion>
            <office:change-info>
              <dc:creator>Auteur inconnu</dc:creator>
              <dc:date>2023-11-03T10:35:21</dc:date>
            </office:change-info>
            <text:p text:style-name="P34">- </text:p>
          </text:deletion>
        </text:changed-region>
        <text:changed-region xml:id="ct2301166071168" text:id="ct2301166071168">
          <text:format-change>
            <office:change-info>
              <dc:creator>Auteur inconnu</dc:creator>
              <dc:date>2023-11-03T10:32:36</dc:date>
            </office:change-info>
          </text:format-change>
        </text:changed-region>
        <text:changed-region xml:id="ct2301166073808" text:id="ct2301166073808">
          <text:insertion>
            <office:change-info>
              <dc:creator>Auteur inconnu</dc:creator>
              <dc:date>2023-11-03T10:31:29</dc:date>
            </office:change-info>
          </text:insertion>
        </text:changed-region>
        <text:changed-region xml:id="ct2301166073328" text:id="ct2301166073328">
          <text:deletion>
            <office:change-info>
              <dc:creator>Auteur inconnu</dc:creator>
              <dc:date>2023-11-03T10:35:18</dc:date>
            </office:change-info>
            <text:p text:style-name="P34">- </text:p>
          </text:deletion>
        </text:changed-region>
        <text:changed-region xml:id="ct2301166061568" text:id="ct2301166061568">
          <text:format-change>
            <office:change-info>
              <dc:creator>Auteur inconnu</dc:creator>
              <dc:date>2023-11-03T10:32:36</dc:date>
            </office:change-info>
          </text:format-change>
        </text:changed-region>
        <text:changed-region xml:id="ct2301166074288" text:id="ct2301166074288">
          <text:insertion>
            <office:change-info>
              <dc:creator>Auteur inconnu</dc:creator>
              <dc:date>2023-11-03T10:31:30</dc:date>
            </office:change-info>
          </text:insertion>
        </text:changed-region>
        <text:changed-region xml:id="ct2301166075248" text:id="ct2301166075248">
          <text:deletion>
            <office:change-info>
              <dc:creator>Auteur inconnu</dc:creator>
              <dc:date>2023-11-03T10:35:15</dc:date>
            </office:change-info>
            <text:p text:style-name="P34">- </text:p>
          </text:deletion>
        </text:changed-region>
        <text:changed-region xml:id="ct2301166076688" text:id="ct2301166076688">
          <text:format-change>
            <office:change-info>
              <dc:creator>Auteur inconnu</dc:creator>
              <dc:date>2023-11-03T10:32:36</dc:date>
            </office:change-info>
          </text:format-change>
        </text:changed-region>
        <text:changed-region xml:id="ct2301166074528" text:id="ct2301166074528">
          <text:deletion>
            <office:change-info>
              <dc:creator>Auteur inconnu</dc:creator>
              <dc:date>2023-10-12T16:57:53</dc:date>
            </office:change-info>
            <text:p text:style-name="P66">…..</text:p>
            <text:p text:style-name="P81"/>
            <text:p text:style-name="P66"/>
          </text:deletion>
        </text:changed-region>
        <text:changed-region xml:id="ct2301166061808" text:id="ct2301166061808">
          <text:format-change>
            <office:change-info>
              <dc:creator>Auteur inconnu</dc:creator>
              <dc:date>2023-11-03T10:32:36</dc:date>
            </office:change-info>
          </text:format-change>
        </text:changed-region>
        <text:changed-region xml:id="ct2301166065408" text:id="ct2301166065408">
          <text:insertion>
            <office:change-info>
              <dc:creator>Auteur inconnu</dc:creator>
              <dc:date>2023-11-03T10:31:35</dc:date>
            </office:change-info>
          </text:insertion>
        </text:changed-region>
        <text:changed-region xml:id="ct2301166065888" text:id="ct2301166065888">
          <text:format-change>
            <office:change-info>
              <dc:creator>Auteur inconnu</dc:creator>
              <dc:date>2023-11-03T10:32:36</dc:date>
            </office:change-info>
          </text:format-change>
        </text:changed-region>
        <text:changed-region xml:id="ct2301166081968" text:id="ct2301166081968">
          <text:insertion>
            <office:change-info>
              <dc:creator>Auteur inconnu</dc:creator>
              <dc:date>2023-11-03T10:31:40</dc:date>
            </office:change-info>
          </text:insertion>
        </text:changed-region>
        <text:changed-region xml:id="ct2301166080288" text:id="ct2301166080288">
          <text:format-change>
            <office:change-info>
              <dc:creator>Auteur inconnu</dc:creator>
              <dc:date>2023-11-03T10:32:36</dc:date>
            </office:change-info>
          </text:format-change>
        </text:changed-region>
        <text:changed-region xml:id="ct2301166077888" text:id="ct2301166077888">
          <text:insertion>
            <office:change-info>
              <dc:creator>Auteur inconnu</dc:creator>
              <dc:date>2023-11-03T10:21:35</dc:date>
            </office:change-info>
          </text:insertion>
        </text:changed-region>
        <text:changed-region xml:id="ct2301166082208" text:id="ct2301166082208">
          <text:insertion>
            <office:change-info>
              <dc:creator>Auteur inconnu</dc:creator>
              <dc:date>2023-11-03T10:22:00</dc:date>
            </office:change-info>
          </text:insertion>
        </text:changed-region>
        <text:changed-region xml:id="ct2301166092048" text:id="ct2301166092048">
          <text:format-change>
            <office:change-info>
              <dc:creator>Auteur inconnu</dc:creator>
              <dc:date>2023-11-03T10:32:36</dc:date>
            </office:change-info>
          </text:format-change>
        </text:changed-region>
        <text:changed-region xml:id="ct2301166088208" text:id="ct2301166088208">
          <text:insertion>
            <office:change-info>
              <dc:creator>Auteur inconnu</dc:creator>
              <dc:date>2023-11-03T10:25:36</dc:date>
            </office:change-info>
          </text:insertion>
        </text:changed-region>
        <text:changed-region xml:id="ct2301166083888" text:id="ct2301166083888">
          <text:format-change>
            <office:change-info>
              <dc:creator>Auteur inconnu</dc:creator>
              <dc:date>2023-11-03T10:32:36</dc:date>
            </office:change-info>
          </text:format-change>
        </text:changed-region>
        <text:changed-region xml:id="ct2301166087728" text:id="ct2301166087728">
          <text:insertion>
            <office:change-info>
              <dc:creator>Auteur inconnu</dc:creator>
              <dc:date>2023-11-03T10:22:31</dc:date>
            </office:change-info>
          </text:insertion>
        </text:changed-region>
        <text:changed-region xml:id="ct2301166088928" text:id="ct2301166088928">
          <text:insertion>
            <office:change-info>
              <dc:creator>Auteur inconnu</dc:creator>
              <dc:date>2023-11-03T10:23:05</dc:date>
            </office:change-info>
          </text:insertion>
        </text:changed-region>
        <text:changed-region xml:id="ct2301166081008" text:id="ct2301166081008">
          <text:format-change>
            <office:change-info>
              <dc:creator>Auteur inconnu</dc:creator>
              <dc:date>2023-11-03T10:32:36</dc:date>
            </office:change-info>
          </text:format-change>
        </text:changed-region>
        <text:changed-region xml:id="ct2301166079568" text:id="ct2301166079568">
          <text:deletion>
            <office:change-info>
              <dc:creator>Auteur inconnu</dc:creator>
              <dc:date>2023-11-03T10:20:43</dc:date>
            </office:change-info>
            <text:p text:style-name="P36">,</text:p>
          </text:deletion>
        </text:changed-region>
        <text:changed-region xml:id="ct2301166091328" text:id="ct2301166091328">
          <text:insertion>
            <office:change-info>
              <dc:creator>Auteur inconnu</dc:creator>
              <dc:date>2023-11-03T10:20:43</dc:date>
            </office:change-info>
          </text:insertion>
        </text:changed-region>
        <text:changed-region xml:id="ct2301166086288" text:id="ct2301166086288">
          <text:format-change>
            <office:change-info>
              <dc:creator>Auteur inconnu</dc:creator>
              <dc:date>2023-11-03T10:32:36</dc:date>
            </office:change-info>
          </text:format-change>
        </text:changed-region>
        <text:changed-region xml:id="ct2301166089648" text:id="ct2301166089648">
          <text:deletion>
            <office:change-info>
              <dc:creator>Auteur inconnu</dc:creator>
              <dc:date>2023-11-03T10:20:36</dc:date>
            </office:change-info>
            <text:p text:style-name="P36"><text:s/>et au SCOT</text:p>
          </text:deletion>
        </text:changed-region>
        <text:changed-region xml:id="ct2301166078848" text:id="ct2301166078848">
          <text:format-change>
            <office:change-info>
              <dc:creator>Auteur inconnu</dc:creator>
              <dc:date>2023-11-03T10:32:36</dc:date>
            </office:change-info>
          </text:format-change>
        </text:changed-region>
        <text:changed-region xml:id="ct2301166085808" text:id="ct2301166085808">
          <text:format-change>
            <office:change-info>
              <dc:creator>Auteur inconnu</dc:creator>
              <dc:date>2023-11-03T10:32:36</dc:date>
            </office:change-info>
          </text:format-change>
        </text:changed-region>
        <text:changed-region xml:id="ct2301166087968" text:id="ct2301166087968">
          <text:insertion>
            <office:change-info>
              <dc:creator>Auteur inconnu</dc:creator>
              <dc:date>2023-11-03T10:26:23</dc:date>
            </office:change-info>
          </text:insertion>
        </text:changed-region>
        <text:changed-region xml:id="ct2301166080768" text:id="ct2301166080768">
          <text:insertion>
            <office:change-info>
              <dc:creator>Auteur inconnu</dc:creator>
              <dc:date>2023-11-03T10:38:27</dc:date>
            </office:change-info>
          </text:insertion>
        </text:changed-region>
        <text:changed-region xml:id="ct2301166081728" text:id="ct2301166081728">
          <text:format-change>
            <office:change-info>
              <dc:creator>Auteur inconnu</dc:creator>
              <dc:date>2023-11-03T10:32:36</dc:date>
            </office:change-info>
          </text:format-change>
        </text:changed-region>
        <text:changed-region xml:id="ct2301166082448" text:id="ct2301166082448">
          <text:insertion>
            <office:change-info>
              <dc:creator>Auteur inconnu</dc:creator>
              <dc:date>2023-11-03T10:36:08</dc:date>
            </office:change-info>
          </text:insertion>
        </text:changed-region>
        <text:changed-region xml:id="ct2301166083168" text:id="ct2301166083168">
          <text:deletion>
            <office:change-info>
              <dc:creator>Auteur inconnu</dc:creator>
              <dc:date>2023-11-03T10:36:13</dc:date>
            </office:change-info>
            <text:p text:style-name="P32">- </text:p>
          </text:deletion>
        </text:changed-region>
        <text:changed-region xml:id="ct2301166091088" text:id="ct2301166091088">
          <text:format-change>
            <office:change-info>
              <dc:creator>Auteur inconnu</dc:creator>
              <dc:date>2023-11-03T10:32:36</dc:date>
            </office:change-info>
          </text:format-change>
        </text:changed-region>
        <text:changed-region xml:id="ct2301166082688" text:id="ct2301166082688">
          <text:insertion>
            <office:change-info>
              <dc:creator>Auteur inconnu</dc:creator>
              <dc:date>2023-11-03T10:36:24</dc:date>
            </office:change-info>
          </text:insertion>
        </text:changed-region>
        <text:changed-region xml:id="ct2301166084368" text:id="ct2301166084368">
          <text:format-change>
            <office:change-info>
              <dc:creator>Auteur inconnu</dc:creator>
              <dc:date>2023-11-03T10:32:36</dc:date>
            </office:change-info>
          </text:format-change>
        </text:changed-region>
        <text:changed-region xml:id="ct2301166081248" text:id="ct2301166081248">
          <text:deletion>
            <office:change-info>
              <dc:creator>Auteur inconnu</dc:creator>
              <dc:date>2023-11-03T10:38:35</dc:date>
            </office:change-info>
            <text:p text:style-name="P37"/>
            <text:p text:style-name="P37"/>
          </text:deletion>
        </text:changed-region>
        <text:changed-region xml:id="ct2301166082928" text:id="ct2301166082928">
          <text:format-change>
            <office:change-info>
              <dc:creator>Auteur inconnu</dc:creator>
              <dc:date>2023-11-03T10:32:36</dc:date>
            </office:change-info>
          </text:format-change>
        </text:changed-region>
        <text:changed-region xml:id="ct2301166083408" text:id="ct2301166083408">
          <text:insertion>
            <office:change-info>
              <dc:creator>Auteur inconnu</dc:creator>
              <dc:date>2023-11-03T10:38:37</dc:date>
            </office:change-info>
          </text:insertion>
        </text:changed-region>
        <text:changed-region xml:id="ct2301166086048" text:id="ct2301166086048">
          <text:format-change>
            <office:change-info>
              <dc:creator>Auteur inconnu</dc:creator>
              <dc:date>2023-11-03T10:32:36</dc:date>
            </office:change-info>
          </text:format-change>
        </text:changed-region>
        <text:changed-region xml:id="ct2301166081488" text:id="ct2301166081488">
          <text:insertion>
            <office:change-info>
              <dc:creator>Auteur inconnu</dc:creator>
              <dc:date>2023-11-03T10:37:03</dc:date>
            </office:change-info>
          </text:insertion>
        </text:changed-region>
        <text:changed-region xml:id="ct2301166084608" text:id="ct2301166084608">
          <text:deletion>
            <office:change-info>
              <dc:creator>Auteur inconnu</dc:creator>
              <dc:date>2023-11-03T10:37:02</dc:date>
            </office:change-info>
            <text:p text:style-name="P38"><text:s/></text:p>
          </text:deletion>
        </text:changed-region>
        <text:changed-region xml:id="ct2301166083648" text:id="ct2301166083648">
          <text:format-change>
            <office:change-info>
              <dc:creator>Auteur inconnu</dc:creator>
              <dc:date>2023-11-03T10:32:36</dc:date>
            </office:change-info>
          </text:format-change>
        </text:changed-region>
        <text:changed-region xml:id="ct2301166084128" text:id="ct2301166084128">
          <text:deletion>
            <office:change-info>
              <dc:creator>Auteur inconnu</dc:creator>
              <dc:date>2023-11-03T10:20:52</dc:date>
            </office:change-info>
            <text:p text:style-name="P24"><text:span text:style-name="T18">l</text:span></text:p>
          </text:deletion>
        </text:changed-region>
        <text:changed-region xml:id="ct2301166090368" text:id="ct2301166090368">
          <text:insertion>
            <office:change-info>
              <dc:creator>Auteur inconnu</dc:creator>
              <dc:date>2023-11-03T10:20:52</dc:date>
            </office:change-info>
          </text:insertion>
        </text:changed-region>
        <text:changed-region xml:id="ct2301166087248" text:id="ct2301166087248">
          <text:deletion>
            <office:change-info>
              <dc:creator>Auteur inconnu</dc:creator>
              <dc:date>2023-11-03T10:21:01</dc:date>
            </office:change-info>
            <text:p text:style-name="P24"><text:span text:style-name="T18">,</text:span></text:p>
          </text:deletion>
        </text:changed-region>
        <text:changed-region xml:id="ct2301166076928" text:id="ct2301166076928">
          <text:format-change>
            <office:change-info>
              <dc:creator>Auteur inconnu</dc:creator>
              <dc:date>2023-11-03T10:32:36</dc:date>
            </office:change-info>
          </text:format-change>
        </text:changed-region>
        <text:changed-region xml:id="ct2301166084848" text:id="ct2301166084848">
          <text:deletion>
            <office:change-info>
              <dc:creator>Auteur inconnu</dc:creator>
              <dc:date>2023-11-03T10:20:49</dc:date>
            </office:change-info>
            <text:p text:style-name="P24"><text:span text:style-name="T18"><text:s/>et au SCOT</text:span></text:p>
          </text:deletion>
        </text:changed-region>
        <text:changed-region xml:id="ct2301166079328" text:id="ct2301166079328">
          <text:format-change>
            <office:change-info>
              <dc:creator>Auteur inconnu</dc:creator>
              <dc:date>2023-11-03T10:32:36</dc:date>
            </office:change-info>
          </text:format-change>
        </text:changed-region>
        <text:changed-region xml:id="ct2301166089888" text:id="ct2301166089888">
          <text:deletion>
            <office:change-info>
              <dc:creator>Auteur inconnu</dc:creator>
              <dc:date>2023-11-03T10:27:09</dc:date>
            </office:change-info>
            <text:p text:style-name="P49"/>
            <text:p text:style-name="P25"/>
          </text:deletion>
        </text:changed-region>
        <text:changed-region xml:id="ct2301166078368" text:id="ct2301166078368">
          <text:deletion>
            <office:change-info>
              <dc:creator>Auteur inconnu</dc:creator>
              <dc:date>2023-10-12T16:57:10</dc:date>
            </office:change-info>
            <text:p text:style-name="P25"/>
            <text:p text:style-name="P55"/>
            <text:p text:style-name="P25"/>
          </text:deletion>
        </text:changed-region>
        <text:changed-region xml:id="ct2301166085088" text:id="ct2301166085088">
          <text:insertion>
            <office:change-info>
              <dc:creator>Auteur inconnu</dc:creator>
              <dc:date>2023-11-03T10:38:42</dc:date>
            </office:change-info>
          </text:insertion>
        </text:changed-region>
        <text:changed-region xml:id="ct2301166088688" text:id="ct2301166088688">
          <text:format-change>
            <office:change-info>
              <dc:creator>Auteur inconnu</dc:creator>
              <dc:date>2023-11-03T10:32:36</dc:date>
            </office:change-info>
          </text:format-change>
        </text:changed-region>
        <text:changed-region xml:id="ct2301166086528" text:id="ct2301166086528">
          <text:format-change>
            <office:change-info>
              <dc:creator>Auteur inconnu</dc:creator>
              <dc:date>2023-11-03T10:32:36</dc:date>
            </office:change-info>
          </text:format-change>
        </text:changed-region>
        <text:changed-region xml:id="ct2301166085328" text:id="ct2301166085328">
          <text:format-change>
            <office:change-info>
              <dc:creator>Auteur inconnu</dc:creator>
              <dc:date>2023-11-03T10:32:36</dc:date>
            </office:change-info>
          </text:format-change>
        </text:changed-region>
        <text:changed-region xml:id="ct2301166088448" text:id="ct2301166088448">
          <text:format-change>
            <office:change-info>
              <dc:creator>Auteur inconnu</dc:creator>
              <dc:date>2023-11-03T10:32:36</dc:date>
            </office:change-info>
          </text:format-change>
        </text:changed-region>
        <text:changed-region xml:id="ct2301166091808" text:id="ct2301166091808">
          <text:deletion>
            <office:change-info>
              <dc:creator>Auteur inconnu</dc:creator>
              <dc:date>2023-10-12T16:57:11</dc:date>
            </office:change-info>
            <text:p text:style-name="P48"/>
            <text:p text:style-name="P27"/>
          </text:deletion>
        </text:changed-region>
        <text:changed-region xml:id="ct2301166089168" text:id="ct2301166089168">
          <text:insertion>
            <office:change-info>
              <dc:creator>Auteur inconnu</dc:creator>
              <dc:date>2023-11-03T10:37:11</dc:date>
            </office:change-info>
          </text:insertion>
        </text:changed-region>
        <text:changed-region xml:id="ct2301166085568" text:id="ct2301166085568">
          <text:format-change>
            <office:change-info>
              <dc:creator>Auteur inconnu</dc:creator>
              <dc:date>2023-11-03T10:32:36</dc:date>
            </office:change-info>
          </text:format-change>
        </text:changed-region>
        <text:changed-region xml:id="ct2301166077168" text:id="ct2301166077168">
          <text:insertion>
            <office:change-info>
              <dc:creator>Auteur inconnu</dc:creator>
              <dc:date>2023-11-03T10:37:13</dc:date>
            </office:change-info>
          </text:insertion>
        </text:changed-region>
        <text:changed-region xml:id="ct2301166090128" text:id="ct2301166090128">
          <text:insertion>
            <office:change-info>
              <dc:creator>Auteur inconnu</dc:creator>
              <dc:date>2023-10-12T16:58:16</dc:date>
            </office:change-info>
          </text:insertion>
        </text:changed-region>
        <text:changed-region xml:id="ct2301166086768" text:id="ct2301166086768">
          <text:format-change>
            <office:change-info>
              <dc:creator>Auteur inconnu</dc:creator>
              <dc:date>2023-11-03T10:32:36</dc:date>
            </office:change-info>
          </text:format-change>
        </text:changed-region>
        <text:changed-region xml:id="ct2301166087488" text:id="ct2301166087488">
          <text:deletion>
            <office:change-info>
              <dc:creator>Auteur inconnu</dc:creator>
              <dc:date>2023-11-03T10:41:14</dc:date>
            </office:change-info>
            <text:p text:style-name="P28"><text:tab/></text:p>
          </text:deletion>
        </text:changed-region>
        <text:changed-region xml:id="ct2301166089408" text:id="ct2301166089408">
          <text:format-change>
            <office:change-info>
              <dc:creator>Auteur inconnu</dc:creator>
              <dc:date>2023-11-03T10:32:36</dc:date>
            </office:change-info>
          </text:format-change>
        </text:changed-region>
        <text:changed-region xml:id="ct2301166090608" text:id="ct2301166090608">
          <text:insertion>
            <office:change-info>
              <dc:creator>Auteur inconnu</dc:creator>
              <dc:date>2023-11-03T10:15:46</dc:date>
            </office:change-info>
          </text:insertion>
        </text:changed-region>
        <text:changed-region xml:id="ct2301166090848" text:id="ct2301166090848">
          <text:insertion>
            <office:change-info>
              <dc:creator>Auteur inconnu</dc:creator>
              <dc:date>2023-11-03T10:16:01</dc:date>
            </office:change-info>
          </text:insertion>
        </text:changed-region>
        <text:changed-region xml:id="ct2301166077408" text:id="ct2301166077408">
          <text:deletion>
            <office:change-info>
              <dc:creator>Auteur inconnu</dc:creator>
              <dc:date>2023-10-12T16:57:15</dc:date>
            </office:change-info>
            <text:p text:style-name="P51"/>
            <text:p text:style-name="P51"/>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change-start text:change-id="ct2301127463040"/>ZONES <text:change-end text:change-id="ct2301127463040"/><text:change text:change-id="ct2301127412160"/><text:change-start text:change-id="ct2301127409520"/>D’ACCÉLÉRATION<text:change-end text:change-id="ct2301127409520"/><text:change-start text:change-id="ct2301127407120"/> DES <text:change-end text:change-id="ct2301127407120"/><text:change text:change-id="ct2301127412640"/><text:change-start text:change-id="ct2301127401360"/>ÉNERGIES<text:change-end text:change-id="ct2301127401360"/><text:change-start text:change-id="ct2301127403520"/> RENOUVELABLES<text:change-end text:change-id="ct2301127403520"/></text:p>
      <text:p text:style-name="P1"><text:change-start text:change-id="ct2301127404720"/>MOD<text:change-end text:change-id="ct2301127404720"/><text:change-start text:change-id="ct2301127401840"/><text:span text:style-name="T35">E</text:span><text:change-end text:change-id="ct2301127401840"/><text:change text:change-id="ct2301127407600"/><text:change-start text:change-id="ct2301127411920"/>LE DE <text:change-end text:change-id="ct2301127411920"/><text:change text:change-id="ct2301127402800"/><text:change-start text:change-id="ct2301127408800"/>DÉLIBÉRATION<text:change-end text:change-id="ct2301127408800"/><text:change-start text:change-id="ct2301127409760"/> DE CONSEIL MUNICIPAL<text:change-end text:change-id="ct2301127409760"/></text:p>
      <text:p text:style-name="P2"><text:change-start text:change-id="ct2301127412400"/></text:p>
      <text:p text:style-name="P2"><text:change-end text:change-id="ct2301127412400"/><text:change-start text:change-id="ct2301127408320"/></text:p>
      <text:p text:style-name="P2"><text:change-end text:change-id="ct2301127408320"/></text:p>
      <text:p text:style-name="P3"><text:change-start text:change-id="ct2301127402080"/>Version du <text:change-end text:change-id="ct2301127402080"/><text:change text:change-id="ct2301127402560"/><text:change-start text:change-id="ct2301127405920"/><text:span text:style-name="T38">03</text:span><text:change-end text:change-id="ct2301127405920"/><text:change-start text:change-id="ct2301127411680"/><text:span text:style-name="T33">/1</text:span><text:span text:style-name="T38">1</text:span><text:span text:style-name="T33">/23</text:span><text:change-end text:change-id="ct2301127411680"/></text:p>
      <text:p text:style-name="P9"><text:change text:change-id="ct2301127401120"/><text:change-start text:change-id="ct2301127403040"/>Avertissement<text:change-end text:change-id="ct2301127403040"/></text:p>
      <text:p text:style-name="P10"><text:change-start text:change-id="ct2301127397520"/>Ce document est un modèle qui peut être utilisé par les communes pour la délibération du conseil municipal visant à identifier les ZAENR de la commune.<text:change-end text:change-id="ct2301127397520"/></text:p>
      <text:p text:style-name="P10"><text:change-start text:change-id="ct2301127403760"/>Il ne s’agit néanmoins pas d’un document officiel.<text:change-end text:change-id="ct2301127403760"/></text:p>
      <text:p text:style-name="P10"><text:change-start text:change-id="ct2301127397760"/>Ce modèle est susceptible d’évoluer ou d’être différent d’un modèle qui pourrait être établi au niveau national ou régional.<text:change-end text:change-id="ct2301127397760"/><text:change text:change-id="ct2301127401600"/></text:p>
      <text:p text:style-name="P2"><text:change-start text:change-id="ct2301127404480"/></text:p>
      <text:p text:style-name="P2"><text:change-end text:change-id="ct2301127404480"/><text:change-start text:change-id="ct2301127402320"/></text:p>
      <text:p text:style-name="P2"><text:change-end text:change-id="ct2301127402320"/></text:p>
      <text:p text:style-name="P4"><text:change-start text:change-id="ct2301127409040"/>COMMUNE DE :</text:p>
      <text:p text:style-name="P4"/>
      <text:p text:style-name="P4"/>
      <text:p text:style-name="P4"/>
      <text:p text:style-name="P11">Date de convocation : ……………………….</text:p>
      <text:p text:style-name="P11">L’an deux mil ………………………………..</text:p>
      <text:p text:style-name="P11">Le …………………...à …………...….heures</text:p>
      <text:p text:style-name="P11">Le conseil municipal, légalement convoqué, s’est réuni en séance publique sous la présidence de M.</text:p>
      <text:p text:style-name="P11">……………………..</text:p>
      <text:p text:style-name="P11">Étaient présents :</text:p>
      <text:p text:style-name="P11">……………………..</text:p>
      <text:p text:style-name="P11">……………………..</text:p>
      <text:p text:style-name="P11">Formant la majorité des membres en exercice :</text:p>
      <text:p text:style-name="P11">Absents :</text:p>
      <text:p text:style-name="P11">……………………..</text:p>
      <text:p text:style-name="P11">……………………..</text:p>
      <text:p text:style-name="P11">M. …………………………a été élu secrétaire.</text:p>
      <text:p text:style-name="P11"/>
      <text:p text:style-name="P11"/>
      <text:p text:style-name="P11"/>
      <text:p text:style-name="P11">Vu la loi n°2023-175 du 10 mars 2023 relative à l’accélération de la production d’énergies renouvelables ;</text:p>
      <text:p text:style-name="P11">Vu l’article L.141-5-3 du code de l’énergie ;</text:p>
      <text:p text:style-name="P5"><text:change-end text:change-id="ct2301127409040"/><text:change-start text:change-id="ct2301127398000"/></text:p>
      <text:p text:style-name="P5"><text:change-end text:change-id="ct2301127398000"/><text:change-start text:change-id="ct2301127407360"/></text:p>
      <text:p text:style-name="P5"><text:change-end text:change-id="ct2301127407360"/></text:p>
      <text:p text:style-name="P5"><text:change-start text:change-id="ct2301127400160"/>Délibération N° X<text:change-end text:change-id="ct2301127400160"/></text:p>
      <text:p text:style-name="P12"><text:change-start text:change-id="ct2301127404240"/></text:p>
      <text:p text:style-name="P12"><text:change-end text:change-id="ct2301127404240"/><text:change-start text:change-id="ct2301127410240"/>Rapporteur :<text:change-end text:change-id="ct2301127410240"/></text:p>
      <text:p text:style-name="P45"><text:change text:change-id="ct2301127403280"/></text:p>
      <text:p text:style-name="P13"><text:change text:change-id="ct2301127410000"/><text:change-start text:change-id="ct2301127409280"/><text:span text:style-name="T33">L</text:span><text:change-end text:change-id="ct2301127409280"/><text:change-start text:change-id="ct2301127411200"/>a loi n° 2023-175 du 10 mars 2023 relative à l’accélération de la production d’énergies renouvelables, <text:span text:style-name="T10">dite loi APER, </text:span><text:span text:style-name="T1">vise à accélérer et simplifier les projets </text:span><text:span text:style-name="T3">d’implantation de</text:span><text:span text:style-name="T1"> producteurs d’énergie et à répondre à </text:span><text:span text:style-name="T3">l’enjeu de </text:span><text:span text:style-name="T1">l’acceptabilité locale.</text:span><text:change-end text:change-id="ct2301127411200"/><text:change-start text:change-id="ct2301127398480"/></text:p>
      <text:p text:style-name="P21"><text:change-end text:change-id="ct2301127398480"/><text:change text:change-id="ct2301127398720"/></text:p>
      <text:p text:style-name="P14"><text:change-start text:change-id="ct2301127407840"/><text:span text:style-name="T10">En particulier, son article 15 permet aux communes de </text:span><text:span text:style-name="T11">définir, après concertation avec leurs administrés, des zone</text:span><text:span text:style-name="T10">s d’accélération </text:span><text:span text:style-name="T12">où elles souhaitent prioritairement voir des </text:span><text:soft-page-break/><text:span text:style-name="T12">projets d’énergies renouvelables s’implanter (zones d’accélération pour</text:span><text:span text:style-name="T10"> l’implantation d’installations terrestres de production d’énergies renouvelables, ainsi que de leurs ouvrages connexes, ZAENR).</text:span><text:change-end text:change-id="ct2301127407840"/><text:change-start text:change-id="ct2301127410960"/></text:p>
      <text:p text:style-name="P14"><text:change-end text:change-id="ct2301127410960"/></text:p>
      <text:p text:style-name="P20"><text:change-start text:change-id="ct2301127411440"/><text:span text:style-name="T13">Ces ZAENR peuvent concerner toutes les énergies renouvelables (ENR). Elles sont définies, pour chaque catégorie de sources et de types d’installation de production d’ENR, en tenant compte de la nécessaire diversification des ENR, des potentiels du territoire concerné et de la puissance d’ENR déjà installée. </text:span><text:span text:style-name="T14">(L</text:span><text:change-end text:change-id="ct2301127411440"/><text:change-start text:change-id="ct2301127404960"/><text:span text:style-name="T14">.</text:span><text:change-end text:change-id="ct2301127404960"/><text:change-start text:change-id="ct2301127405200"/><text:span text:style-name="T14">141-5-3 du code de l’énergie)</text:span><text:change-end text:change-id="ct2301127405200"/><text:change-start text:change-id="ct2301127398240"/></text:p>
      <text:p text:style-name="P20"><text:change-end text:change-id="ct2301127398240"/></text:p>
      <text:p text:style-name="P22"><text:change-start text:change-id="ct2301127405440"/>Ces zones d’accélération ne sont pas des zones exclusives. Des projets pourront être autorisés en dehors. Toutefois, un comité de projet sera obligatoire pour ces projets, afin de garantir la bonne inclusion de la commune d’implantation et des communes limitrophes dans la conception du projet, au plus tôt et en continu.<text:change-end text:change-id="ct2301127405440"/><text:change-start text:change-id="ct2301127405680"/></text:p>
      <text:p text:style-name="P22"><text:change-end text:change-id="ct2301127405680"/></text:p>
      <text:p text:style-name="P22"><text:change-start text:change-id="ct2301127398960"/>Les porteurs de projets seront, <text:change-end text:change-id="ct2301127398960"/><text:change text:change-id="ct2301127406160"/><text:change-start text:change-id="ct2301127406400"/>quoi qu’il en soit<text:change-end text:change-id="ct2301127406400"/><text:change-start text:change-id="ct2301127406640"/>, incités à se diriger vers ces ZAENR qui témoignent d’une volonté politique et d’une adhésion locale du projet ENR.<text:change-end text:change-id="ct2301127406640"/></text:p>
      <text:p text:style-name="P15"><text:change text:change-id="ct2301127408080"/><text:change-start text:change-id="ct2301127400880"/><text:span text:style-name="T39">L</text:span><text:span text:style-name="T40">e</text:span><text:span text:style-name="T39"> rapporteur précise que :</text:span><text:change-end text:change-id="ct2301127400880"/><text:change-start text:change-id="ct2301127399200"/></text:p>
      <text:p text:style-name="P39"><text:change-end text:change-id="ct2301127399200"/></text:p>
      <text:list xml:id="list1438939095" text:style-name="L3">
        <text:list-item>
          <text:p text:style-name="P68"><text:change text:change-id="ct2301127458240"/><text:change-start text:change-id="ct2301127450560"/><text:span text:style-name="T41">P</text:span><text:span text:style-name="T42">our un projet, </text:span><text:span text:style-name="T43">l</text:span><text:span text:style-name="T42">e fait d</text:span><text:span text:style-name="T44">’être situé en zone d’accélération ne garantit pas son autorisation, celui-ci devant, dans tous les cas, respecter les dispositions réglementaires applicables </text:span><text:span text:style-name="T45">et en tout état de cause l’instruction des projets reste faite au cas par cas.</text:span><text:change-end text:change-id="ct2301127450560"/><text:change-start text:change-id="ct2301127458480"/></text:p>
          <text:p text:style-name="P56"><text:change-end text:change-id="ct2301127458480"/></text:p>
        </text:list-item>
        <text:list-item>
          <text:p text:style-name="P69"><text:change text:change-id="ct2301127453680"/><text:change-start text:change-id="ct2301127454160"/>L’enjeu est que ces zones soient suffisamment grandes pour atteindre les objectifs énergétiques fixés aux différents niveaux (national, régional, local…)<text:change-end text:change-id="ct2301127454160"/><text:change-start text:change-id="ct2301127444080"/>.<text:change-end text:change-id="ct2301127444080"/><text:change text:change-id="ct2301127454640"/><text:change-start text:change-id="ct2301127455600"/></text:p>
          <text:p text:style-name="P69"><text:change-end text:change-id="ct2301127455600"/></text:p>
        </text:list-item>
        <text:list-item>
          <text:p text:style-name="P69"><text:change text:change-id="ct2301127444800"/><text:change-start text:change-id="ct2301127445040"/><text:span text:style-name="T33">L’article </text:span><text:change-end text:change-id="ct2301127445040"/><text:change-start text:change-id="ct2301127445760"/>L.<text:change-end text:change-id="ct2301127445760"/><text:change text:change-id="ct2301127446240"/><text:change-start text:change-id="ct2300541987952"/>314-41. du code de l’énergie prévoit que les candidats retenus à l’issue d’une procédure de mise en concurrence ou d’appel à projets sont tenus de financer <text:span text:style-name="T20">notamment d</text:span>es projets portés par la commune ou par l’établissement public de coopération intercommunale<text:span text:style-name="T22"> à fiscalité propre d’implantation de l’installation en faveur de la transition énergétique</text:span><text:change-end text:change-id="ct2300541987952"/><text:change-start text:change-id="ct2300541974992"/><text:span text:style-name="T22">.</text:span><text:change-end text:change-id="ct2300541974992"/><text:change-start text:change-id="ct2300541979312"/></text:p>
          <text:p text:style-name="P69"><text:change-end text:change-id="ct2300541979312"/></text:p>
        </text:list-item>
        <text:list-item>
          <text:p text:style-name="P70"><text:change text:change-id="ct2300541989152"/><text:change-start text:change-id="ct2300541977392"/><text:span text:style-name="T48">L</text:span><text:change-end text:change-id="ct2300541977392"/><text:change text:change-id="ct2300541981712"/><text:change-start text:change-id="ct2300978950400"/><text:span text:style-name="T15">es communes identifient par délibération du conseil municipal, </text:span><text:span text:style-name="T31">après concertation du public</text:span><text:span text:style-name="T15"> selon les modalités qu’elles déterminent librement.</text:span><text:change-end text:change-id="ct2300978950400"/></text:p>
        </text:list-item>
      </text:list>
      <text:p text:style-name="P16"><text:change-start text:change-id="ct2300978951360"/></text:p>
      <text:p text:style-name="P16"><text:change-end text:change-id="ct2300978951360"/></text:p>
      <text:p text:style-name="P7"><text:change-start text:change-id="ct2300978937440"/>CAS DE PROPOSITION DE ZAENR<text:change-end text:change-id="ct2300978937440"/></text:p>
      <text:p text:style-name="P31"><text:change-start text:change-id="ct2300978936480"/></text:p>
      <text:p text:style-name="P31"><text:change-end text:change-id="ct2300978936480"/><text:change-start text:change-id="ct2300536301664"/></text:p>
      <text:p text:style-name="P31"><text:change-end text:change-id="ct2300536301664"/><text:change-start text:change-id="ct2300380417984"/>Compte tenu de ces éléments, le rapporteur expose :<text:change-end text:change-id="ct2300380417984"/><text:change-start text:change-id="ct2301166066368"/></text:p>
      <text:p text:style-name="P60"><text:change-end text:change-id="ct2301166066368"/><text:change text:change-id="ct2301166066128"/></text:p>
      <text:list xml:id="list123441336407205" text:continue-list="list2908131439" text:style-name="L1">
        <text:list-item>
          <text:p text:style-name="P57"><text:change text:change-id="ct2301166066608"/><text:change-start text:change-id="ct2301166071408"/><text:span text:style-name="T32">(</text:span><text:change-end text:change-id="ct2301166071408"/><text:change-start text:change-id="ct2301166065168"/><text:span text:style-name="T30">INDISPENSABLE</text:span><text:change-end text:change-id="ct2301166065168"/><text:change-start text:change-id="ct2301166066848"/><text:span text:style-name="T32">)</text:span><text:change-end text:change-id="ct2301166066848"/><text:change-start text:change-id="ct2301166072608"/><text:span text:style-name="T28"> </text:span>les éléments nécessaires à la compréhension des propositions de ZAENR pour les ENR (A LISTER) ont été mis à disposition du public selon les modalités suivantes (A PRECISER : registre, réunion publique, consultation <text:change-end text:change-id="ct2301166072608"/><text:change-start text:change-id="ct2301166068288"/><text:span text:style-name="T34">par voie </text:span><text:change-end text:change-id="ct2301166068288"/><text:change-start text:change-id="ct2301166068048"/>électronique, <text:span text:style-name="T17">insertion dans la presse</text:span><text:change-end text:change-id="ct2301166068048"/><text:change-start text:change-id="ct2301166067088"/><text:span text:style-name="T17">, </text:span><text:change-end text:change-id="ct2301166067088"/><text:change text:change-id="ct2301166069488"/><text:change-start text:change-id="ct2301166064448"/>..<text:change-end text:change-id="ct2301166064448"/><text:change-start text:change-id="ct2301166067808"/>.)<text:change-end text:change-id="ct2301166067808"/></text:p>
        </text:list-item>
        <text:list-item>
          <text:p text:style-name="P67"><text:change text:change-id="ct2301166071648"/><text:change-start text:change-id="ct2301166072128"/><text:span text:style-name="T16">le bilan de la concertation, annexé à la présente décision, </text:span><text:span text:style-name="T17">est synthétisé ci-après</text:span><text:change-end text:change-id="ct2301166072128"/><text:change text:change-id="ct2301166070928"/><text:change text:change-id="ct2301166062528"/><text:change-start text:change-id="ct2301166064208"/><text:span text:style-name="T5"> : </text:span><text:change-end text:change-id="ct2301166064208"/><text:change-start text:change-id="ct2301166067328"/><text:span text:style-name="T5">nombre de participants, nombre d’observations positives/négatives, retour global</text:span><text:change-end text:change-id="ct2301166067328"/><text:change-start text:change-id="ct2301166074048"/><text:span text:style-name="T5">, </text:span><text:change-end text:change-id="ct2301166074048"/><text:change-start text:change-id="ct2301166069728"/><text:span text:style-name="T5">...</text:span><text:change-end text:change-id="ct2301166069728"/></text:p>
        </text:list-item>
      </text:list>
      <text:p text:style-name="P17"/>
      <text:p text:style-name="P33"><text:change text:change-id="ct2301166073088"/><text:change-start text:change-id="ct2301166075488"/><text:span text:style-name="T24">Selon l</text:span><text:change-end text:change-id="ct2301166075488"/><text:change text:change-id="ct2301166068528"/><text:change-start text:change-id="ct2301166068768"/><text:span text:style-name="T23">e cas échéant</text:span><text:change-end text:change-id="ct2301166068768"/><text:change text:change-id="ct2301166062288"/><text:change-start text:change-id="ct2301166063968"/> : <text:span text:style-name="T47">L</text:span><text:change-end text:change-id="ct2301166063968"/><text:change text:change-id="ct2301166064688"/><text:change-start text:change-id="ct2301166069968"/>es ZAENR proposées à la concertation ont été modifiées suite aux remarques reçues, et sont désormais les suivantes<text:change-end text:change-id="ct2301166069968"/><text:change text:change-id="ct2301166071888"/><text:change text:change-id="ct2301166062048"/><text:change-start text:change-id="ct2301166075968"/> <text:span text:style-name="T47">ou </text:span><text:change-end text:change-id="ct2301166075968"/><text:change-start text:change-id="ct2301166069008"/><text:span text:style-name="T26">les ZAENR proposées après la concertation sont les suivantes</text:span> :<text:change-end text:change-id="ct2301166069008"/><text:change-start text:change-id="ct2301166063728"/></text:p>
      <text:p text:style-name="P33"><text:change-end text:change-id="ct2301166063728"/><text:soft-page-break/></text:p>
      <text:list xml:id="list123439961821198" text:continue-list="list123441021600214" text:style-name="L2">
        <text:list-item>
          <text:p text:style-name="P62"><text:change text:change-id="ct2301166063488"/><text:change text:change-id="ct2301166072848"/><text:change-start text:change-id="ct2301166063008"/>éolien : parcelles cadastrées XXXX, de surface XXXX, présentées sur la carte en annex<text:change-end text:change-id="ct2301166063008"/><text:change-start text:change-id="ct2301166065648"/><text:span text:style-name="T50">e</text:span></text:p>
        </text:list-item>
      </text:list>
      <text:p text:style-name="P35"/>
      <text:list xml:id="list123440571464340" text:continue-numbering="true" text:style-name="L2">
        <text:list-item>
          <text:p text:style-name="P62"><text:change-end text:change-id="ct2301166065648"/><text:change text:change-id="ct2301166069248"/><text:change-start text:change-id="ct2301166076208"/>solaire photovoltaïque sur bâtiment : parcelles cadastrées XXXX, de surface XXXX, présentées sur la carte en annexe<text:change-end text:change-id="ct2301166076208"/><text:change-start text:change-id="ct2301166075008"/></text:p>
        </text:list-item>
        <text:list-item>
          <text:p text:style-name="P61"><text:change-end text:change-id="ct2301166075008"/><text:change text:change-id="ct2301166067568"/><text:change text:change-id="ct2301166070208"/><text:change text:change-id="ct2301166075728"/><text:change text:change-id="ct2301166072368"/><text:change text:change-id="ct2301166074768"/></text:p>
        </text:list-item>
        <text:list-item>
          <text:p text:style-name="P61"><text:change text:change-id="ct2301166073568"/><text:change-start text:change-id="ct2301166076448"/>solaire photovoltaïque au sol<text:change-end text:change-id="ct2301166076448"/><text:change-start text:change-id="ct2301166062768"/> <text:span text:style-name="T50">dont ombrières sur parking</text:span><text:change-end text:change-id="ct2301166062768"/><text:change-start text:change-id="ct2301166064928"/> : parcelles cadastrées XXXX, de surface XXXX, présentées sur la carte en annexe<text:change-end text:change-id="ct2301166064928"/><text:change-start text:change-id="ct2301166070448"/></text:p>
        </text:list-item>
      </text:list>
      <text:p text:style-name="P34"><text:change-end text:change-id="ct2301166070448"/></text:p>
      <text:list xml:id="list123441411828460" text:continue-numbering="true" text:style-name="L2">
        <text:list-item>
          <text:p text:style-name="P61"><text:change text:change-id="ct2301166070688"/><text:change-start text:change-id="ct2301166071168"/>méthanisation : parcelles cadastrées XXXX, de surface XXXX, présentées sur la carte en annexe<text:change-end text:change-id="ct2301166071168"/><text:change-start text:change-id="ct2301166073808"/></text:p>
          <text:p text:style-name="P61"><text:change-end text:change-id="ct2301166073808"/></text:p>
        </text:list-item>
        <text:list-item>
          <text:p text:style-name="P61"><text:change text:change-id="ct2301166073328"/><text:change-start text:change-id="ct2301166061568"/>hydroélectricité : parcelles cadastrées XXXX, de surface XXXX, présentées sur la carte en annexe<text:change-end text:change-id="ct2301166061568"/><text:change-start text:change-id="ct2301166074288"/></text:p>
          <text:p text:style-name="P61"><text:change-end text:change-id="ct2301166074288"/></text:p>
        </text:list-item>
        <text:list-item>
          <text:p text:style-name="P61"><text:change text:change-id="ct2301166075248"/><text:change-start text:change-id="ct2301166076688"/>géothermie : parcelles cadastrées XXXX, de surface XXXX, présentées sur la carte en annexe<text:change-end text:change-id="ct2301166076688"/></text:p>
        </text:list-item>
      </text:list>
      <text:p text:style-name="P66"><text:change text:change-id="ct2301166074528"/></text:p>
      <text:p text:style-name="P18"><text:change-start text:change-id="ct2301166061808"/><text:span text:style-name="T17">Le rapporteur propose donc au conseil municipal </text:span><text:span text:style-name="T18">d’émettre un avis favorable aux ZAENR proposées </text:span><text:span text:style-name="T25">ci-dessus</text:span><text:span text:style-name="T18">.</text:span><text:change-end text:change-id="ct2301166061808"/><text:change-start text:change-id="ct2301166065408"/></text:p>
      <text:p text:style-name="P18"><text:change-end text:change-id="ct2301166065408"/></text:p>
      <text:p text:style-name="P36"><text:change-start text:change-id="ct2301166065888"/>Le conseil municipal, après avoir entendu l’exposé du rapporteur, et après en avoir délibéré,<text:change-end text:change-id="ct2301166065888"/><text:change-start text:change-id="ct2301166081968"/></text:p>
      <text:p text:style-name="P36"><text:change-end text:change-id="ct2301166081968"/></text:p>
      <text:p text:style-name="P36"><text:change-start text:change-id="ct2301166080288"/>- identifie les zones d’accélération pour l’implantation d’installations terrestres de production d’énergies renouvelables ainsi que leurs ouvrages connexes mentionnées ci-après, ainsi que sur les cartes annexées à la présente décision<text:change-end text:change-id="ct2301166080288"/><text:change-start text:change-id="ct2301166077888"/> <text:span text:style-name="T37">(il est demandé d’utiliser l’outil de dessin du portail national carto</text:span><text:change-end text:change-id="ct2301166077888"/><text:change-start text:change-id="ct2301166082208"/><text:span text:style-name="T37">graphique ENR)</text:span><text:change-end text:change-id="ct2301166082208"/><text:change-start text:change-id="ct2301166092048"/>, et présentant les surfaces cadastrées :<text:change-end text:change-id="ct2301166092048"/><text:change-start text:change-id="ct2301166088208"/></text:p>
      <text:p text:style-name="P36"><text:change-end text:change-id="ct2301166088208"/></text:p>
      <text:p text:style-name="P8"><text:change-start text:change-id="ct2301166083888"/>LISTE<text:change-end text:change-id="ct2301166083888"/><text:change-start text:change-id="ct2301166087728"/> <text:span text:style-name="T37">(délimitation </text:span><text:change-end text:change-id="ct2301166087728"/><text:change-start text:change-id="ct2301166088928"/><text:span text:style-name="T37">à la parcelle)</text:span><text:change-end text:change-id="ct2301166088928"/></text:p>
      <text:p text:style-name="P36"/>
      <text:p text:style-name="P36"><text:change-start text:change-id="ct2301166081008"/>- charge le maire ou son représentant de transmettre, au référent préfectoral<text:change-end text:change-id="ct2301166081008"/><text:change text:change-id="ct2301166079568"/><text:change-start text:change-id="ct2301166091328"/> <text:span text:style-name="T36">et</text:span><text:change-end text:change-id="ct2301166091328"/><text:change-start text:change-id="ct2301166086288"/> à l’EPCI<text:change-end text:change-id="ct2301166086288"/><text:change text:change-id="ct2301166089648"/><text:change-start text:change-id="ct2301166078848"/>, les zones identifiées.<text:change-end text:change-id="ct2301166078848"/></text:p>
      <text:p text:style-name="P23"/>
      <text:p text:style-name="P23"/>
      <text:p text:style-name="P6"><text:change-start text:change-id="ct2301166085808"/>CAS DES COMMUNES NE PROPOSANT PAS DE ZAENR<text:change-end text:change-id="ct2301166085808"/><text:change-start text:change-id="ct2301166087968"/></text:p>
      <text:p text:style-name="P6"><text:change-end text:change-id="ct2301166087968"/><text:change-start text:change-id="ct2301166080768"/></text:p>
      <text:p text:style-name="P6"><text:change-end text:change-id="ct2301166080768"/></text:p>
      <text:p text:style-name="P32"><text:change-start text:change-id="ct2301166081728"/>Compte tenu de ces éléments, le rapporteur expose :<text:change-end text:change-id="ct2301166081728"/><text:change-start text:change-id="ct2301166082448"/></text:p>
      <text:p text:style-name="P32"><text:change-end text:change-id="ct2301166082448"/></text:p>
      <text:p text:style-name="P32"><text:change text:change-id="ct2301166083168"/><text:change-start text:change-id="ct2301166091088"/><text:span text:style-name="T7">Expliquer et présenter le motif de non proposition : </text:span><text:span text:style-name="T8">compte tenu du délai de mise en oeuvre/du nombre de projets existants sur le territoire de la commune/des enjeux identifiés (A LISTER), la commune ne souhaite pas proposer de ZAENR sur sa commune ;</text:span><text:change-end text:change-id="ct2301166091088"/><text:change-start text:change-id="ct2301166082688"/></text:p>
      <text:p text:style-name="P40"><text:change-end text:change-id="ct2301166082688"/></text:p>
      <text:p text:style-name="P19"><text:change-start text:change-id="ct2301166084368"/><text:span text:style-name="T17">Le rapporteur propose donc au conseil municipal </text:span><text:span text:style-name="T18">d’émettre un avis favorable </text:span><text:span text:style-name="T27">à la non proposition de ZAENR sur sa commune.</text:span><text:change-end text:change-id="ct2301166084368"/></text:p>
      <text:p text:style-name="P37"><text:change text:change-id="ct2301166081248"/><text:change-start text:change-id="ct2301166082928"/>Le conseil municipal, après avoir entendu l’exposé du rapporteur, et après en avoir délibéré,<text:change-end text:change-id="ct2301166082928"/><text:change-start text:change-id="ct2301166083408"/></text:p>
      <text:p text:style-name="P37"><text:change-end text:change-id="ct2301166083408"/></text:p>
      <text:p text:style-name="P38"><text:change-start text:change-id="ct2301166086048"/><text:soft-page-break/>- <text:span text:style-name="T21">décide de ne pas proposer, sur le territoire de sa commune, de zones d’accélération </text:span>pour l’implantation d’installations terrestres de production d’énergies renouvelables ainsi que leurs ouvrages connexes<text:change-end text:change-id="ct2301166086048"/><text:change-start text:change-id="ct2301166081488"/></text:p>
      <text:p text:style-name="P38"><text:change-end text:change-id="ct2301166081488"/><text:change text:change-id="ct2301166084608"/></text:p>
      <text:p text:style-name="P24"><text:change-start text:change-id="ct2301166083648"/><text:span text:style-name="T18">- charge le maire ou son représentant de transmettre, </text:span><text:span text:style-name="T21">cette délibération</text:span><text:span text:style-name="T18">, au référent préfectora</text:span><text:change-end text:change-id="ct2301166083648"/><text:change text:change-id="ct2301166084128"/><text:change-start text:change-id="ct2301166090368"/><text:span text:style-name="T36">l</text:span><text:span text:style-name="T18"> </text:span><text:span text:style-name="T36">et</text:span><text:change-end text:change-id="ct2301166090368"/><text:change text:change-id="ct2301166087248"/><text:change-start text:change-id="ct2301166076928"/><text:span text:style-name="T18"> à l’EPCI</text:span><text:change-end text:change-id="ct2301166076928"/><text:change text:change-id="ct2301166084848"/><text:change-start text:change-id="ct2301166079328"/><text:span text:style-name="T18">.</text:span><text:change-end text:change-id="ct2301166079328"/></text:p>
      <text:p text:style-name="P25"><text:change text:change-id="ct2301166089888"/><text:change text:change-id="ct2301166078368"/><text:change-start text:change-id="ct2301166085088"/></text:p>
      <text:p text:style-name="P25"><text:change-end text:change-id="ct2301166085088"/></text:p>
      <text:p text:style-name="P26"><text:change-start text:change-id="ct2301166088688"/>Nombre de votants :<text:change-end text:change-id="ct2301166088688"/></text:p>
      <text:p text:style-name="P26"><text:change-start text:change-id="ct2301166086528"/>Nombres d’abstention :<text:change-end text:change-id="ct2301166086528"/></text:p>
      <text:p text:style-name="P26"><text:change-start text:change-id="ct2301166085328"/>Nombre d’opposition :<text:change-end text:change-id="ct2301166085328"/></text:p>
      <text:p text:style-name="P26"><text:change-start text:change-id="ct2301166088448"/>Nombre d’approbation:<text:change-end text:change-id="ct2301166088448"/></text:p>
      <text:p text:style-name="P26"/>
      <text:p text:style-name="P27"><text:change text:change-id="ct2301166091808"/><text:change-start text:change-id="ct2301166089168"/></text:p>
      <text:p text:style-name="P27"><text:change-end text:change-id="ct2301166089168"/></text:p>
      <text:p text:style-name="P28"><text:change-start text:change-id="ct2301166085568"/>Fait à<text:span text:style-name="T2"> X</text:span> <text:change-end text:change-id="ct2301166085568"/></text:p>
      <text:p text:style-name="P28"><text:change-start text:change-id="ct2301166077168"/></text:p>
      <text:p text:style-name="P28"><text:change-end text:change-id="ct2301166077168"/><text:change-start text:change-id="ct2301166090128"/></text:p>
      <text:p text:style-name="P28"><text:change-end text:change-id="ct2301166090128"/></text:p>
      <text:p text:style-name="P28"><text:change-start text:change-id="ct2301166086768"/>Signature du maire <text:tab/><text:tab/><text:tab/><text:tab/><text:tab/><text:tab/><text:change-end text:change-id="ct2301166086768"/><text:change text:change-id="ct2301166087488"/><text:change-start text:change-id="ct2301166089408"/>Signature du secrétaire de séance<text:change-end text:change-id="ct2301166089408"/><text:change-start text:change-id="ct2301166090608"/></text:p>
      <text:p text:style-name="P28"/>
      <text:p text:style-name="P28"/>
      <text:p text:style-name="P28"/>
      <text:p text:style-name="P28"/>
      <text:p text:style-name="P29"><text:span text:style-name="T9">Mentionner</text:span><text:span text:style-name="T4"> le modèle de publication choisi par la commune </text:span>:</text:p>
      <text:p text:style-name="P30">Publication papier le<text:change-end text:change-id="ct2301166090608"/><text:change-start text:change-id="ct2301166090848"/> ../../….</text:p>
      <text:p text:style-name="P30">Publication pour affichage le ../../….</text:p>
      <text:p text:style-name="P51">Diffusion sur le site internet de la commune (citer éventuellement le site) le ../../….<text:change-end text:change-id="ct2301166090848"/><text:change text:change-id="ct2301166077408"/></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Frame_20_contents" style:display-name="Frame contents" style:family="paragraph" style:parent-style-name="Standard" style:class="extra"/>
    <style:style style:name="Line_20_numbering" style:display-name="Line numbering"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9-08T12:06:53.502000000</meta:creation-date>
    <dc:date>2023-11-03T11:05:15.803000000</dc:date>
    <meta:editing-duration>PT8H15M59S</meta:editing-duration>
    <meta:editing-cycles>92</meta:editing-cycles>
    <meta:generator>LibreOffice/7.3.7.2.M4$Windows_X86_64 LibreOffice_project/527cb563abf888fee92f6078b4bfb61fd86b64d9</meta:generator>
    <meta:print-date>2023-09-12T12:56:00.657000000</meta:print-date>
    <meta:document-statistic meta:table-count="0" meta:image-count="0" meta:object-count="0" meta:page-count="4" meta:paragraph-count="74" meta:word-count="1020" meta:character-count="6702" meta:non-whitespace-character-count="5761"/>
  </office:meta>
</office:document-meta>
</file>