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umberland" svg:font-family="Cumberland" style:font-family-generic="modern" style:font-pitch="fixed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5.801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bjetOpenDoc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shadow="none">
        <style:tab-stops/>
      </style:paragraph-properties>
      <style:text-properties style:font-name="Verdana2" fo:font-size="10.5pt" fo:font-style="italic" style:text-underline-style="none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10.5pt" fo:font-weight="bold" officeooo:rsid="0058422e" officeooo:paragraph-rsid="0058422e" style:font-name-asian="Times New Roman" style:font-size-asian="10.5pt" style:font-weight-asian="bold" style:font-name-complex="Arial" style:font-size-complex="10.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Verdana1" fo:font-size="10.5pt" style:font-name-asian="Times New Roman" style:font-size-asian="10.5pt" style:font-name-complex="Arial" style:font-size-complex="10.5pt"/>
    </style:style>
    <style:style style:name="P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loext:opacity="0%" style:font-name="Verdana" fo:font-size="10.5pt" fo:language="fr" fo:country="FR" fo:font-weight="normal" officeooo:rsid="0058422e" officeooo:paragraph-rsid="006e52d8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loext:opacity="0%" style:font-name="Verdana" fo:font-size="10.5pt" fo:language="fr" fo:country="FR" fo:font-weight="normal" officeooo:rsid="0058422e" officeooo:paragraph-rsid="0058422e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Verdana" fo:font-size="10.5pt" fo:language="fr" fo:country="FR" fo:font-weight="normal" officeooo:rsid="0058422e" officeooo:paragraph-rsid="00778f58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loext:opacity="0%" style:font-name="Verdana" fo:font-size="10.5pt" fo:language="fr" fo:country="FR" fo:font-weight="normal" officeooo:rsid="005713ab" officeooo:paragraph-rsid="0058422e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.5pt" fo:language="fr" fo:country="FR" fo:font-weight="normal" officeooo:rsid="005713ab" officeooo:paragraph-rsid="00778f58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loext:opacity="0%" style:font-name="Verdana" fo:font-size="10.5pt" fo:language="fr" fo:country="FR" fo:font-weight="normal" officeooo:rsid="005713ab" officeooo:paragraph-rsid="00778f58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loext:opacity="0%" style:font-name="Verdana" fo:font-size="10.5pt" fo:language="fr" fo:country="FR" fo:font-weight="normal" officeooo:rsid="0058dece" officeooo:paragraph-rsid="0058dece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.5pt" fo:language="fr" fo:country="FR" fo:font-weight="normal" officeooo:rsid="00778f58" officeooo:paragraph-rsid="00778f58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style:use-window-font-color="true" loext:opacity="0%" style:font-name="Verdana" fo:font-size="10.5pt" fo:language="fr" fo:country="FR" fo:font-weight="normal" officeooo:rsid="00778f58" officeooo:paragraph-rsid="007adfb2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loext:opacity="0%" style:font-name="Verdana1" fo:font-size="10.5pt" fo:language="fr" fo:country="FR" officeooo:paragraph-rsid="0037b5eb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loext:opacity="0%" style:font-name="Verdana1" fo:font-size="10.5pt" fo:language="fr" fo:country="FR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loext:opacity="0%" style:font-name="Verdana1" fo:font-size="10.5pt" fo:language="fr" fo:country="FR" officeooo:paragraph-rsid="00778f58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loext:opacity="0%" style:font-name="Verdana1" fo:font-size="10.5pt" fo:language="fr" fo:country="FR" officeooo:paragraph-rsid="002ad909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loext:opacity="0%" style:font-name="Verdana1" fo:font-size="10.5pt" fo:language="fr" fo:country="FR" officeooo:rsid="0044fe64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19" style:family="paragraph" style:parent-style-name="Standard">
      <style:paragraph-properties fo:margin-left="0cm" fo:margin-right="0cm" fo:text-indent="2cm" style:auto-text-indent="false"/>
      <style:text-properties style:use-window-font-color="true" loext:opacity="0%" style:font-name="Verdana1" fo:font-size="10.5pt" fo:language="fr" fo:country="FR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Verdana1" fo:font-size="10.5pt" fo:language="fr" fo:country="FR" fo:font-weight="normal" officeooo:rsid="005713ab" officeooo:paragraph-rsid="00778f58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style:use-window-font-color="true" loext:opacity="0%" style:font-name="Verdana1" fo:font-size="10.5pt" fo:language="fr" fo:country="FR" fo:font-weight="bold" officeooo:rsid="0058422e" officeooo:paragraph-rsid="007683ee" style:font-name-asian="Times New Roman" style:font-size-asian="10.5pt" style:language-asian="zxx" style:country-asian="none" style:font-weight-asian="bold" style:font-name-complex="Arial" style:font-size-complex="10.5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0.5pt" fo:language="fr" fo:country="FR" fo:font-weight="normal" officeooo:rsid="005713ab" officeooo:paragraph-rsid="005713ab" style:font-name-asian="Arial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fo:font-size="10.5pt" fo:language="fr" fo:country="FR" fo:font-weight="normal" officeooo:rsid="005713ab" officeooo:paragraph-rsid="005713ab" style:font-name-asian="Arial" style:font-size-asian="10.5pt" style:font-weight-asian="normal" style:font-name-complex="Arial" style:font-size-complex="10.5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Arial" fo:font-size="10.5pt" fo:language="fr" fo:country="FR" fo:font-weight="normal" officeooo:rsid="0061977b" officeooo:paragraph-rsid="0061977b" style:font-name-asian="Arial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.5pt" fo:language="fr" fo:country="FR" fo:font-weight="normal" style:font-name-asian="Arial" style:font-size-asian="10.5pt" style:font-weight-asian="normal" style:font-name-complex="Arial" style:font-size-complex="10.5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language="fr" fo:country="FR" fo:font-weight="normal" officeooo:rsid="0073d03e" officeooo:paragraph-rsid="0073d03e" style:font-name-asian="Arial" style:font-size-asian="10.5pt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fr" fo:country="FR" fo:font-weight="normal" officeooo:rsid="0058dece" officeooo:paragraph-rsid="0058dece" style:font-name-asian="Arial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margin-left="0cm" fo:margin-right="0cm" fo:text-indent="6.502cm" style:auto-text-indent="false">
        <style:tab-stops>
          <style:tab-stop style:position="8.251cm"/>
        </style:tab-stops>
      </style:paragraph-properties>
      <style:text-properties fo:font-size="10.5pt" style:font-size-asian="10.5pt" style:font-size-complex="10.5pt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Verdana1" fo:font-size="10.5pt" fo:language="fr" fo:country="FR" fo:font-weight="normal" officeooo:rsid="005713ab" officeooo:paragraph-rsid="00778f58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Verdana1" fo:font-size="10.5pt" fo:language="fr" fo:country="FR" fo:font-weight="normal" officeooo:rsid="005713ab" officeooo:paragraph-rsid="007cb4a7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Verdana" fo:font-size="10.5pt" fo:language="fr" fo:country="FR" fo:font-weight="normal" officeooo:rsid="005713ab" officeooo:paragraph-rsid="00778f58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T1" style:family="text">
      <style:text-properties officeooo:rsid="0026f488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3ba2d0"/>
    </style:style>
    <style:style style:name="T4" style:family="text">
      <style:text-properties officeooo:rsid="0030757f"/>
    </style:style>
    <style:style style:name="T5" style:family="text">
      <style:text-properties officeooo:rsid="00505586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officeooo:rsid="0058422e" style:font-name-asian="Verdana" style:font-name-complex="Verdana"/>
    </style:style>
    <style:style style:name="T8" style:family="text">
      <style:text-properties style:font-name="Verdana" officeooo:rsid="00753309" style:font-name-asian="Verdana" style:font-name-complex="Verdana"/>
    </style:style>
    <style:style style:name="T9" style:family="text">
      <style:text-properties style:font-name="Verdana" officeooo:rsid="00778f58" style:font-name-asian="Verdana" style:font-name-complex="Verdana"/>
    </style:style>
    <style:style style:name="T10" style:family="text">
      <style:text-properties style:font-name="Verdana" officeooo:rsid="0078f839" style:font-name-asian="Verdana" style:font-name-complex="Verdana"/>
    </style:style>
    <style:style style:name="T11" style:family="text">
      <style:text-properties style:font-name="Verdana" officeooo:rsid="007cb4a7" style:font-name-asian="Verdana" style:font-name-complex="Verdana"/>
    </style:style>
    <style:style style:name="T12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13" style:family="text">
      <style:text-properties style:font-name="Verdana" fo:font-weight="normal" officeooo:rsid="0061977b" style:font-name-asian="Verdana" style:font-weight-asian="normal" style:font-name-complex="Verdana" style:font-weight-complex="normal"/>
    </style:style>
    <style:style style:name="T14" style:family="text">
      <style:text-properties style:font-name="Verdana" fo:font-weight="normal" officeooo:rsid="005713ab" style:font-name-asian="Verdana" style:font-weight-asian="normal" style:font-name-complex="Verdana" style:font-weight-complex="normal"/>
    </style:style>
    <style:style style:name="T15" style:family="text">
      <style:text-properties style:font-name="Verdana" fo:font-weight="normal" officeooo:rsid="007683ee" style:font-name-asian="Verdana" style:font-weight-asian="normal" style:font-name-complex="Verdana" style:font-weight-complex="normal"/>
    </style:style>
    <style:style style:name="T16" style:family="text">
      <style:text-properties style:font-name="Verdana" fo:font-weight="bold" officeooo:rsid="005713ab" style:font-name-asian="Verdana" style:font-weight-asian="bold" style:font-name-complex="Verdana" style:font-weight-complex="bold"/>
    </style:style>
    <style:style style:name="T17" style:family="text">
      <style:text-properties officeooo:rsid="005fc7bd"/>
    </style:style>
    <style:style style:name="T18" style:family="text">
      <style:text-properties officeooo:rsid="006e52d8"/>
    </style:style>
    <style:style style:name="T19" style:family="text">
      <style:text-properties officeooo:rsid="0070b612"/>
    </style:style>
    <style:style style:name="T20" style:family="text">
      <style:text-properties officeooo:rsid="0073d03e"/>
    </style:style>
    <style:style style:name="T21" style:family="text">
      <style:text-properties style:use-window-font-color="true" loext:opacity="0%" style:font-name="Verdana1" fo:language="fr" fo:country="FR" style:font-name-asian="Times New Roman" style:language-asian="zxx" style:country-asian="none" style:font-name-complex="Arial" style:language-complex="ar" style:country-complex="SA"/>
    </style:style>
    <style:style style:name="T22" style:family="text">
      <style:text-properties style:use-window-font-color="true" loext:opacity="0%" style:font-name="Verdana1" fo:language="fr" fo:country="FR" officeooo:rsid="0058dece" style:font-name-asian="Times New Roman" style:language-asian="zxx" style:country-asian="none" style:font-name-complex="Arial" style:language-complex="ar" style:country-complex="SA"/>
    </style:style>
    <style:style style:name="T23" style:family="text">
      <style:text-properties fo:font-weight="normal" officeooo:rsid="005713ab" style:font-weight-asian="normal" style:font-weight-complex="normal"/>
    </style:style>
    <style:style style:name="T24" style:family="text">
      <style:text-properties fo:font-weight="normal" officeooo:rsid="007180cb" style:font-weight-asian="normal" style:font-weight-complex="normal"/>
    </style:style>
    <style:style style:name="T25" style:family="text">
      <style:text-properties fo:font-weight="normal" officeooo:rsid="00753309" style:font-weight-asian="normal" style:font-weight-complex="normal"/>
    </style:style>
    <style:style style:name="T26" style:family="text">
      <style:text-properties fo:font-weight="normal" officeooo:rsid="007cb4a7" style:font-weight-asian="normal" style:font-weight-complex="normal"/>
    </style:style>
    <style:style style:name="T27" style:family="text">
      <style:text-properties officeooo:rsid="007c0498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e52d8" style:font-weight-asian="bold" style:font-weight-complex="bold"/>
    </style:style>
    <style:style style:name="T30" style:family="text">
      <style:text-properties fo:font-weight="bold" officeooo:rsid="0073d03e" style:font-weight-asian="bold" style:font-weight-complex="bold"/>
    </style:style>
    <style:style style:name="T31" style:family="text">
      <style:text-properties fo:font-weight="bold" officeooo:rsid="007d33f6" style:font-weight-asian="bold" style:font-weight-complex="bold"/>
    </style:style>
    <style:style style:name="T32" style:family="text">
      <style:text-properties officeooo:rsid="007cb4a7"/>
    </style:style>
    <text:list-style style:name="L1">
      <text:list-level-style-bullet text:level="1" text:style-name="Bullet_20_Symbols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énomination de l’exploitation</text:p>
      <text:p text:style-name="P22">Adresse</text:p>
      <text:p text:style-name="P22"><text:span text:style-name="T20">Numéro </text:span>PACAGE</text:p>
      <text:p text:style-name="P22"/>
      <text:p text:style-name="P23">DDT <text:span text:style-name="T17">du Cher</text:span></text:p>
      <text:p text:style-name="P24"><text:span text:style-name="T19">S</text:span>ervice économie agricole</text:p>
      <text:p text:style-name="P24"><text:s/>et développement rural</text:p>
      <text:p text:style-name="P24">6, place de la <text:span text:style-name="T19">P</text:span>yrotechnie</text:p>
      <text:p text:style-name="P24">18013 BOURGES cedex</text:p>
      <text:p text:style-name="P25"/>
      <text:p text:style-name="P27">Date : </text:p>
      <text:p text:style-name="P2"/>
      <text:p text:style-name="P2"><text:span text:style-name="T28">Objet : demande individuelle de dérogation </text:span><text:span text:style-name="T29">relative aux cultures </text:span><text:span text:style-name="T30">secondaires</text:span><text:span text:style-name="T29"> </text:span><text:span text:style-name="T31">et couverts hivernaux </text:span><text:span text:style-name="T28">pour cas de force majeure – </text:span><text:span text:style-name="T30">campagne PAC 2023</text:span></text:p>
      <text:p text:style-name="P14"/>
      <text:p text:style-name="P18"/>
      <text:p text:style-name="P18"><text:span text:style-name="T18">Madame, </text:span>M<text:span text:style-name="T5">onsieur</text:span>,</text:p>
      <text:p text:style-name="P15"/>
      <text:p text:style-name="P16"><text:span text:style-name="T23">Du fait </text:span><text:span text:style-name="T24">de la forte pluviométrie </text:span><text:span text:style-name="T25">observée sur le</text:span><text:span text:style-name="T26">s</text:span><text:span text:style-name="T25"> mois d’octobre </text:span><text:span text:style-name="T26">et novembre</text:span><text:span text:style-name="T24"> 202</text:span><text:span text:style-name="T25">3</text:span><text:span text:style-name="T14">, je vous informe que</text:span><text:span text:style-name="T16"> </text:span><text:span text:style-name="T14">je n’ai pas pu sem</text:span><text:span text:style-name="T13">er </text:span><text:span text:style-name="T14">:</text:span></text:p>
      <text:p text:style-name="P10"/>
      <text:list xml:id="list762841147" text:style-name="L1">
        <text:list-item>
          <text:p text:style-name="P29"><text:span text:style-name="T6">les cultures </text:span><text:span text:style-name="T8">secondaires déclarées dans le cadre de la BCAE 7 </text:span><text:span text:style-name="T9">(rotation des cultures) et qui doivent être présentes a minima entre le 15/</text:span><text:span text:style-name="T11">11/</text:span><text:span text:style-name="T9">23 et le 15/</text:span><text:span text:style-name="T11">02/</text:span><text:span text:style-name="T9">24</text:span></text:p>
        </text:list-item>
      </text:list>
      <text:p text:style-name="P12"/>
      <text:list xml:id="list155004212663835" text:continue-numbering="true" text:style-name="L1">
        <text:list-item>
          <text:p text:style-name="P30"><text:span text:style-name="T9">le couvert requis dans le cadre de la BCAE 6 (couverture hivernale des sols) qui doit être présent </text:span><text:span text:style-name="T10">pour les intercultures longues pendant au moins 2 mois en zones vulnérables ou </text:span><text:span text:style-name="T9">pendant </text:span><text:span text:style-name="T10">au moins </text:span><text:span text:style-name="T9">6 semaines consécutives entre le </text:span><text:span text:style-name="T11">01/09/23</text:span><text:span text:style-name="T9"> et le 30/</text:span><text:span text:style-name="T11">11/</text:span><text:span text:style-name="T9">23 </text:span><text:span text:style-name="T10">hors zones vulnérables.</text:span></text:p>
        </text:list-item>
      </text:list>
      <text:p text:style-name="P7"/>
      <text:p text:style-name="P20"><text:span text:style-name="T11">L’excès d’eau dans le sol a rendu les parcelles suivantes impraticables et donc le semis impossible à réaliser </text:span><text:span text:style-name="T7">:</text:span></text:p>
      <text:p text:style-name="P5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N° îlot PAC</text:p>
          </table:table-cell>
          <table:table-cell table:style-name="Tableau1.A1" office:value-type="string">
            <text:p text:style-name="P3">N° parcelle PAC</text:p>
          </table:table-cell>
          <table:table-cell table:style-name="Tableau1.C1" office:value-type="string">
            <text:p text:style-name="P3">Surfac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8"/>
      <text:p text:style-name="P21"><text:span text:style-name="T15"><text:s/></text:span><text:span text:style-name="T12">Au titre du cas de force majeure, je demande :</text:span></text:p>
      <text:p text:style-name="P13"/>
      <text:list xml:id="list155003453181209" text:continue-numbering="true" text:style-name="L1">
        <text:list-item>
          <text:p text:style-name="P31">à ce que la culture secondaire que j’ai déclarée sur ces parcelles soit prise en compte au titre de la BCAE 7 même si elle n’a pas pu être semée ou n’a pas levé au 15/<text:span text:style-name="T32">11/</text:span>23.</text:p>
        </text:list-item>
      </text:list>
      <text:p text:style-name="P9"/>
      <text:list xml:id="list155003116174053" text:continue-numbering="true" text:style-name="L1">
        <text:list-item>
          <text:p text:style-name="P31">à ce que mon exploitation ne soit pas sanctionnée en cas de contrôle sur le re<text:span text:style-name="T27">spe</text:span>ct des obligations de couverture hivernale découlant de la « Directive Nitrates » si les parcelles visitées <text:span text:style-name="T32">listées ci-dessus </text:span>sont inondées ou si le couvert a été détruit.</text:p>
        </text:list-item>
      </text:list>
      <text:p text:style-name="P6"/>
      <text:p text:style-name="P11">Je vous précise que je n’ai pas d’autre<text:span text:style-name="T27">s</text:span> possibilité<text:span text:style-name="T27">s</text:span> pour respecter <text:span text:style-name="T27">ces règles de la conditionnalité</text:span>.</text:p>
      <text:p text:style-name="P6"/>
      <text:p text:style-name="P17"><text:span text:style-name="T1">Je vous </text:span>prie d'agréer, <text:span text:style-name="T18">Madame, Monsieur,</text:span> <text:span text:style-name="T4">l</text:span><text:span text:style-name="T2">'expression de ma considération </text:span><text:span text:style-name="T3">d</text:span><text:span text:style-name="T2">istinguée.</text:span></text:p>
      <text:p text:style-name="P15"/>
      <text:p text:style-name="P19"/>
      <text:p text:style-name="P28"><text:span text:style-name="T21"><text:tab/><text:tab/><text:tab/></text:span><text:span text:style-name="T22">Signatur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Gras" style:font-family-generic="swiss" style:font-pitch="variable"/>
    <style:font-face style:name="Arial2" svg:font-family="Arial" style:font-adornments="Gras Italique" style:font-family-generic="swiss" style:font-pitch="variable"/>
    <style:font-face style:name="Arial3" svg:font-family="Arial" style:font-adornments="Normal" style:font-family-generic="swiss" style:font-pitch="variable"/>
    <style:font-face style:name="Cumberland" svg:font-family="Cumberland" style:font-family-generic="modern" style:font-pitch="fixed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adornments="Norm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xtitre" style:next-style-name="CourantOpenDoc" style:class="text">
      <loext:graphic-properties draw:fill="none" draw:fill-color="#99ccff"/>
      <style:paragraph-properties fo:margin-left="3cm" fo:margin-right="0cm" fo:margin-top="0.34cm" fo:margin-bottom="0.041cm" style:contextual-spacing="false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style:use-window-font-color="true" loext:opacity="0%" fo:font-size="10pt" fo:letter-spacing="0.004cm" fo:font-style="normal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xtitre" style:next-style-name="CourantOpenDoc" style:class="text">
      <loext:graphic-properties draw:fill="none" draw:fill-color="#99ccff"/>
      <style:paragraph-properties fo:margin-left="3cm" fo:margin-right="0cm" fo:margin-top="0.289cm" fo:margin-bottom="0.03cm" style:contextual-spacing="false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style:use-window-font-color="true" loext:opacity="0%" fo:font-size="9pt" fo:letter-spacing="normal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xtitre" style:next-style-name="CourantOpenDoc" style:class="text">
      <loext:graphic-properties draw:fill="none" draw:fill-color="#99ccff"/>
      <style:paragraph-properties fo:margin-left="3cm" fo:margin-right="0cm" fo:margin-top="0.25cm" fo:margin-bottom="0.03cm" style:contextual-spacing="false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style:use-window-font-color="true" loext:opacity="0%" fo:font-size="8pt" fo:letter-spacing="normal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xtitre" style:next-style-name="CourantOpenDoc" style:class="text">
      <loext:graphic-properties draw:fill="none" draw:fill-color="#99ccff"/>
      <style:paragraph-properties fo:margin-top="0.45cm" fo:margin-bottom="0.03cm" style:contextual-spacing="false" fo:background-color="transparent" fo:keep-with-next="auto"/>
      <style:text-properties fo:color="#000080" loext:opacity="100%" fo:font-size="110%" fo:font-style="normal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xtitre" style:next-style-name="CourantOpenDoc" style:class="text">
      <style:paragraph-properties fo:margin-top="0.37cm" fo:margin-bottom="0.03cm" style:contextual-spacing="false"/>
      <style:text-properties fo:font-size="11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xtitre" style:next-style-name="CourantOpenDoc" style:class="text">
      <style:paragraph-properties fo:margin-top="0.37cm" fo:margin-bottom="0.03cm" style:contextual-spacing="false"/>
      <style:text-properties fo:font-size="10pt" fo:font-style="italic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xtitre" style:next-style-name="CourantOpenDoc" style:class="text">
      <style:paragraph-properties fo:margin-top="0.18cm" fo:margin-bottom="0.03cm" style:contextual-spacing="fals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xtitre" style:next-style-name="CourantOpenDoc" style:class="text">
      <style:paragraph-properties fo:margin-left="0cm" fo:margin-right="0cm" fo:margin-top="0.45cm" fo:margin-bottom="0.109cm" style:contextual-spacing="false" fo:text-indent="0cm" style:auto-text-indent="false" style:shadow="none">
        <style:tab-stops/>
      </style:paragraph-properties>
      <style:text-properties fo:font-size="10pt" fo:font-style="italic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style:font-name="Tahoma3" fo:font-family="Tahoma" style:font-style-name="Normal" style:font-family-generic="swiss" style:font-pitch="variable" fo:font-size="9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style:font-name="Arial2" fo:font-family="Arial" style:font-style-name="Gras Italique" style:font-family-generic="swiss" style:font-pitch="variable" fo:font-size="8pt" fo:font-style="normal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3" fo:font-family="Arial" style:font-style-name="Normal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family="Arial" style:font-style-name="Gras Italique" style:font-family-generic="swiss" style:font-pitch="variable" fo:font-size="8pt" fo:font-style="normal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xtitre" style:class="index">
      <style:paragraph-properties fo:margin-left="3cm" fo:margin-right="0cm" fo:margin-top="0.34cm" fo:margin-bottom="0.109cm" style:contextual-spacing="false" fo:text-indent="0cm" style:auto-text-indent="false" style:shadow="none">
        <style:tab-stops/>
      </style:paragraph-properties>
      <style:text-properties fo:text-transform="uppercase" fo:font-size="8pt" fo:font-weight="bold"/>
    </style:style>
    <style:style style:name="Contents_20_2" style:display-name="Contents 2" style:family="paragraph" style:parent-style-name="xtitre" style:class="index">
      <loext:graphic-properties draw:fill="none" draw:fill-color="#99ccff"/>
      <style:paragraph-properties fo:margin-left="3cm" fo:margin-right="0cm" fo:margin-top="0cm" fo:margin-bottom="0cm" style:contextual-spacing="false" fo:text-indent="0cm" style:auto-text-indent="false" fo:background-color="transparent" style:shadow="none">
        <style:tab-stops/>
      </style:paragraph-properties>
      <style:text-properties fo:font-size="8pt" fo:font-weight="normal"/>
    </style:style>
    <style:style style:name="Contents_20_3" style:display-name="Contents 3" style:family="paragraph" style:parent-style-name="xtitre" style:class="index">
      <loext:graphic-properties draw:fill="none" draw:fill-color="#99ccff"/>
      <style:paragraph-properties fo:margin-left="3.75cm" fo:margin-right="0cm" fo:margin-top="0.03cm" fo:margin-bottom="0cm" style:contextual-spacing="false" fo:text-align="start" style:justify-single-word="false" fo:orphans="0" fo:widows="0" fo:text-indent="0cm" style:auto-text-indent="false" fo:background-color="transparent" style:shadow="none">
        <style:tab-stops/>
      </style:paragraph-properties>
      <style:text-properties fo:font-size="8pt" fo:font-weight="normal"/>
    </style:style>
    <style:style style:name="Contents_20_4" style:display-name="Contents 4" style:family="paragraph" style:parent-style-name="xtexte" style:class="index">
      <loext:graphic-properties draw:fill="none" draw:fill-color="#99ccff"/>
      <style:paragraph-properties fo:margin-left="1.27cm" fo:margin-right="0cm" fo:margin-top="0cm" fo:margin-bottom="0cm" style:contextual-spacing="false" fo:text-indent="0cm" style:auto-text-indent="false" fo:background-color="transparent" style:shadow="none">
        <style:tab-stops/>
      </style:paragraph-properties>
      <style:text-properties style:font-name="Verdana2" fo:font-family="Verdana" style:font-style-name="Normal" style:font-family-generic="swiss" style:font-pitch="variable" fo:font-size="8pt" fo:font-weight="normal"/>
    </style:style>
    <style:style style:name="Contents_20_5" style:display-name="Contents 5" style:family="paragraph" style:parent-style-name="xtexte" style:class="index">
      <style:paragraph-properties fo:margin-left="1.69cm" fo:margin-right="0cm" fo:margin-top="0cm" fo:margin-bottom="0cm" style:contextual-spacing="false" fo:text-indent="0cm" style:auto-text-indent="false" style:shadow="none">
        <style:tab-stops/>
      </style:paragraph-properties>
      <style:text-properties fo:font-size="8pt"/>
    </style:style>
    <style:style style:name="Contents_20_6" style:display-name="Contents 6" style:family="paragraph" style:parent-style-name="xtexte" style:class="index">
      <style:paragraph-properties fo:margin-left="2.12cm" fo:margin-right="0cm" fo:margin-top="0cm" fo:margin-bottom="0cm" style:contextual-spacing="false" fo:text-indent="0cm" style:auto-text-indent="false">
        <style:tab-stops/>
      </style:paragraph-properties>
      <style:text-properties fo:font-size="8pt" fo:font-weight="bold"/>
    </style:style>
    <style:style style:name="Contents_20_7" style:display-name="Contents 7" style:family="paragraph" style:parent-style-name="xtexte" style:class="index">
      <style:paragraph-properties fo:margin-left="2.54cm" fo:margin-right="0cm" fo:margin-top="0cm" fo:margin-bottom="0cm" style:contextual-spacing="false" fo:text-indent="0cm" style:auto-text-indent="false">
        <style:tab-stops/>
      </style:paragraph-properties>
      <style:text-properties fo:font-size="8pt"/>
    </style:style>
    <style:style style:name="Contents_20_8" style:display-name="Contents 8" style:family="paragraph" style:parent-style-name="xtexte" style:class="index">
      <style:paragraph-properties fo:margin-left="2.96cm" fo:margin-right="0cm" fo:margin-top="0cm" fo:margin-bottom="0cm" style:contextual-spacing="false" fo:text-indent="0cm" style:auto-text-indent="false">
        <style:tab-stops/>
      </style:paragraph-properties>
      <style:text-properties fo:font-size="8pt"/>
    </style:style>
    <style:style style:name="Contents_20_9" style:display-name="Contents 9" style:family="paragraph" style:parent-style-name="xtexte" style:class="index">
      <style:paragraph-properties fo:margin-left="3.39cm" fo:margin-right="0cm" fo:margin-top="0cm" fo:margin-bottom="0cm" style:contextual-spacing="false" fo:text-indent="0cm" style:auto-text-indent="false">
        <style:tab-stops/>
      </style:paragraph-properties>
      <style:text-properties fo:font-size="8pt"/>
    </style:style>
    <style:style style:name="Contents_20_10" style:display-name="Contents 10" style:family="paragraph" style:parent-style-name="xtexte" style:class="index">
      <style:paragraph-properties fo:margin-left="3.81cm" fo:margin-right="0cm" fo:margin-top="0cm" fo:margin-bottom="0cm" style:contextual-spacing="false" fo:text-indent="0cm" style:auto-text-indent="false">
        <style:tab-stops/>
      </style:paragraph-properties>
      <style:text-properties fo:font-size="8pt"/>
    </style:style>
    <style:style style:name="Preformatted_20_Text" style:display-name="Preformatted Text" style:family="paragraph" style:parent-style-name="Standard" style:class="html">
      <loext:graphic-properties draw:fill="solid" draw:fill-color="#e6e6ff" draw:opacity="100%"/>
      <style:paragraph-properties fo:margin-top="0cm" fo:margin-bottom="0cm" style:contextual-spacing="false" fo:background-color="#e6e6ff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xtexte" style:family="paragraph" style:parent-style-name="Standard">
      <loext:graphic-properties draw:fill="none" draw:fill-color="#99ccff"/>
      <style:paragraph-properties fo:text-align="justify" style:justify-single-word="false" fo:orphans="2" fo:widows="2" fo:background-color="transparent" style:shadow="none">
        <style:tab-stops/>
      </style:paragraph-properties>
      <style:text-properties style:font-name="Verdana2" fo:font-family="Verdana" style:font-style-name="Normal" style:font-family-generic="swiss" style:font-pitch="variable" fo:font-size="9pt"/>
    </style:style>
    <style:style style:name="xtitre" style:family="paragraph" style:parent-style-name="Standard">
      <loext:graphic-properties draw:fill="none" draw:fill-color="#99ccff"/>
      <style:paragraph-properties fo:margin-top="0.9cm" fo:margin-bottom="0.101cm" style:contextual-spacing="false" fo:orphans="2" fo:widows="2" fo:background-color="transparent" style:shadow="none">
        <style:tab-stops/>
      </style:paragraph-properties>
      <style:text-properties style:font-name="Arial1" fo:font-family="Arial" style:font-style-name="Gras" style:font-family-generic="swiss" style:font-pitch="variable" fo:font-size="11pt" fo:font-weight="bold"/>
    </style:style>
    <style:style style:name="CourantOpenDoc" style:family="paragraph" style:parent-style-name="xtexte">
      <loext:graphic-properties draw:fill="none" draw:fill-color="#99ccff"/>
      <style:paragraph-properties fo:margin-left="1.499cm" fo:margin-right="0cm" fo:margin-top="0.199cm" fo:margin-bottom="0cm" style:contextual-spacing="false" fo:text-align="justify" style:justify-single-word="false" fo:text-indent="0cm" style:auto-text-indent="false" fo:background-color="transparent" style:shadow="none">
        <style:tab-stops/>
      </style:paragraph-properties>
    </style:style>
    <style:style style:name="ExpediteurNomOpenDoc" style:family="paragraph" style:parent-style-name="xtexte" style:auto-update="true">
      <style:paragraph-properties fo:margin-top="0.101cm" fo:margin-bottom="0cm" style:contextual-spacing="false" fo:text-align="start" style:justify-single-word="false"/>
      <style:text-properties style:font-name="Arial1" fo:font-family="Arial" style:font-style-name="Gras" style:font-family-generic="swiss" style:font-pitch="variable" fo:font-size="8pt" fo:font-weight="bold" style:font-weight-asian="bold" style:font-weight-complex="bold"/>
    </style:style>
    <style:style style:name="CoordonneesStructureOpenDoc" style:family="paragraph" style:parent-style-name="xtexte">
      <style:paragraph-properties fo:margin-top="0cm" fo:margin-bottom="0cm" style:contextual-spacing="false" fo:text-align="start" style:justify-single-word="false"/>
      <style:text-properties style:font-name="Arial3" fo:font-family="Arial" style:font-style-name="Normal" style:font-family-generic="swiss" style:font-pitch="variable" fo:font-size="7pt"/>
    </style:style>
    <style:style style:name="SignatureOpenDoc" style:family="paragraph" style:parent-style-name="xtexte" style:auto-update="true">
      <style:paragraph-properties fo:margin-left="12cm" fo:margin-right="0cm" fo:margin-top="0cm" fo:margin-bottom="0cm" style:contextual-spacing="false" fo:text-align="center" style:justify-single-word="false" fo:text-indent="0cm" style:auto-text-indent="false"/>
    </style:style>
    <style:style style:name="ExpediteurAdresseOpenDoc" style:family="paragraph" style:parent-style-name="ExpediteurNomOpenDoc" style:auto-update="true">
      <style:paragraph-properties fo:margin-top="0cm" fo:margin-bottom="0cm" style:contextual-spacing="false"/>
      <style:text-properties style:font-name="Arial3" fo:font-family="Arial" style:font-style-name="Normal" style:font-family-generic="swiss" style:font-pitch="variable" fo:font-weight="normal"/>
    </style:style>
    <style:style style:name="ExpediteurSuiviDossierOpenDoc" style:family="paragraph" style:parent-style-name="ExpediteurNomOpenDoc" style:auto-update="true">
      <style:paragraph-properties fo:margin-top="0cm" fo:margin-bottom="0cm" style:contextual-spacing="false"/>
      <style:text-properties fo:font-weight="normal"/>
    </style:style>
    <style:style style:name="CopiePJOpenDoc" style:family="paragraph" style:parent-style-name="CourantOpenDoc">
      <style:paragraph-properties fo:margin-left="0cm" fo:margin-right="0cm" fo:margin-top="0cm" fo:margin-bottom="0cm" style:contextual-spacing="false" fo:text-indent="0cm" style:auto-text-indent="false"/>
    </style:style>
    <style:style style:name="ObjetOpenDoc" style:family="paragraph" style:parent-style-name="CopiePJOpenDoc" style:auto-update="true">
      <style:text-properties fo:font-size="10pt" fo:font-style="italic" style:text-underline-style="none" fo:font-weight="bold" style:font-size-asian="10pt" style:font-weight-asian="bold" style:font-size-complex="10pt" style:font-weight-complex="bold"/>
    </style:style>
    <style:style style:name="LibelleMinistereOpenDoc" style:family="paragraph" style:parent-style-name="Footer_20_left" style:auto-update="true">
      <style:paragraph-properties fo:text-align="center" style:justify-single-word="false"/>
      <style:text-properties fo:text-transform="uppercase" style:font-name="Arial3" fo:font-family="Arial" style:font-style-name="Normal" style:font-family-generic="swiss" style:font-pitch="variable" fo:font-size="10pt"/>
    </style:style>
    <style:style style:name="DestinataireNomOpenDoc" style:family="paragraph" style:parent-style-name="Header_20_right" style:auto-update="true">
      <style:paragraph-properties fo:margin-left="0.847cm" fo:margin-right="0cm" fo:margin-top="0cm" fo:margin-bottom="0cm" style:contextual-spacing="false" fo:text-indent="0cm" style:auto-text-indent="false"/>
      <style:text-properties style:font-name="Verdana2" fo:font-family="Verdana" style:font-style-name="Normal" style:font-family-generic="swiss" style:font-pitch="variable" fo:font-size="10pt"/>
    </style:style>
    <style:style style:name="DestinataireAdresseOpenDoc" style:family="paragraph" style:parent-style-name="DestinataireNomOpenDoc">
      <style:text-properties fo:font-size="10pt"/>
    </style:style>
    <style:style style:name="DateOpenDoc" style:family="paragraph" style:parent-style-name="CourantOpenDoc" style:auto-update="true">
      <style:paragraph-properties fo:margin-left="0cm" fo:margin-right="0cm" fo:margin-top="0.101cm" fo:margin-bottom="0cm" style:contextual-spacing="false" fo:text-align="end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style:contextual-spacing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30_1_5f_logo_5f_map" style:display-name="01_logo_map" style:family="graphic">
      <style:graphic-properties text:anchor-type="page" svg:x="1cm" svg:y="0cm" style:wrap="run-through" style:number-wrapped-paragraphs="no-limit" style:vertical-pos="from-top" style:vertical-rel="page" style:horizontal-pos="from-left" style:horizontal-rel="page-start-margin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9" style:family="table">
      <style:table-properties style:width="16.962cm" table:align="left"/>
    </style:style>
    <style:style style:name="Tableau9.A" style:family="table-column">
      <style:table-column-properties style:column-width="8.5cm"/>
    </style:style>
    <style:style style:name="Tableau9.B" style:family="table-column">
      <style:table-column-properties style:column-width="8.461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fo:padding="0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32767*"/>
    </style:style>
    <style:style style:name="Tableau10.B" style:family="table-column">
      <style:table-column-properties style:rel-column-width="32768*"/>
    </style:style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00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-0.035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5cm" fo:margin-bottom="0.41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101cm" style:dynamic-spacing="false"/>
      </style:header-style>
      <style:footer-style>
        <style:header-footer-properties fo:min-height="1.109cm" fo:margin-left="0cm" fo:margin-right="0cm" fo:margin-top="0.67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  <style:master-page style:name="PortraitRectoOpenDoc" style:page-layout-name="Mpm3" draw:style-name="Mdp2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Header_20_right"/>
            </table:table-cell>
            <table:table-cell table:style-name="Tableau9.A1" office:value-type="string">
              <text:p text:style-name="Header_20_left">NOTE</text:p>
              <text:p text:style-name="Header_20_left">Titre </text:p>
            </table:table-cell>
          </table:table-row>
        </table:table>
        <text:p text:style-name="Header_20_right"/>
      </style:header>
      <style:footer>
        <text:p text:style-name="xtexte"/>
        <table:table table:name="Tableau10" table:style-name="Tableau10">
          <table:table-column table:style-name="Tableau10.A"/>
          <table:table-column table:style-name="Tableau10.B"/>
          <table:table-row>
            <table:table-cell office:value-type="string">
              <text:p text:style-name="Footer_20_right"><text:file-name text:display="name-and-extension">Modèle_courrier_force_majeure_exces_eau_octobre_2023.odt</text:file-name></text:p>
            </table:table-cell>
            <table:table-cell office:value-type="string">
              <text:p text:style-name="Footer_20_right"><text:page-number text:select-page="current">0</text:page-number>/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creation-date>2021-07-29T14:37:40.312000000</meta:creation-date>
    <dc:language>fr-FR</dc:language>
    <meta:editing-cycles>8</meta:editing-cycles>
    <meta:editing-duration>PT39M16S</meta:editing-duration>
    <dc:date>2023-11-15T11:50:55.369000000</dc:date>
    <meta:document-statistic meta:table-count="3" meta:image-count="0" meta:object-count="0" meta:page-count="1" meta:paragraph-count="28" meta:word-count="296" meta:character-count="1768" meta:non-whitespace-character-count="1496"/>
    <meta:user-defined meta:name="Info 1"/>
    <meta:user-defined meta:name="Info 2"/>
    <meta:user-defined meta:name="Info 3"/>
    <meta:user-defined meta:name="Info 4"/>
  </office:meta>
</office:document-meta>
</file>