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96cm" fo:margin-left="-0.307cm" table:align="left"/>
    </style:style>
    <style:style style:name="Tableau1.A" style:family="table-column">
      <style:table-column-properties style:column-width="2.699cm"/>
    </style:style>
    <style:style style:name="Tableau1.B" style:family="table-column">
      <style:table-column-properties style:column-width="2.408cm"/>
    </style:style>
    <style:style style:name="Tableau1.C" style:family="table-column">
      <style:table-column-properties style:column-width="3.387cm"/>
    </style:style>
    <style:style style:name="Tableau1.D" style:family="table-column">
      <style:table-column-properties style:column-width="3.149cm"/>
    </style:style>
    <style:style style:name="Tableau1.E" style:family="table-column">
      <style:table-column-properties style:column-width="2.831cm"/>
    </style:style>
    <style:style style:name="Tableau1.F" style:family="table-column">
      <style:table-column-properties style:column-width="3.323cm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2" style:family="table-cell">
      <style:table-cell-properties fo:padding="0.097cm" fo:border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796cm" fo:margin-left="-0.307cm" table:align="left"/>
    </style:style>
    <style:style style:name="Tableau2.A" style:family="table-column">
      <style:table-column-properties style:column-width="2.699cm"/>
    </style:style>
    <style:style style:name="Tableau2.B" style:family="table-column">
      <style:table-column-properties style:column-width="2.408cm"/>
    </style:style>
    <style:style style:name="Tableau2.C" style:family="table-column">
      <style:table-column-properties style:column-width="3.387cm"/>
    </style:style>
    <style:style style:name="Tableau2.D" style:family="table-column">
      <style:table-column-properties style:column-width="3.149cm"/>
    </style:style>
    <style:style style:name="Tableau2.E" style:family="table-column">
      <style:table-column-properties style:column-width="2.831cm"/>
    </style:style>
    <style:style style:name="Tableau2.F" style:family="table-column">
      <style:table-column-properties style:column-width="3.32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officeooo:rsid="000d462c" officeooo:paragraph-rsid="000d462c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officeooo:rsid="000e609e" officeooo:paragraph-rsid="000e609e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0b7bf0" officeooo:paragraph-rsid="000b7bf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0d462c" officeooo:paragraph-rsid="000d462c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officeooo:rsid="000b7bf0" officeooo:paragraph-rsid="000b7bf0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d462c" officeooo:paragraph-rsid="000d462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0e609e" officeooo:paragraph-rsid="000e609e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0e609e" officeooo:paragraph-rsid="000e609e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-1cm" fo:margin-right="-1cm" fo:text-align="center" style:justify-single-word="false" fo:text-indent="0cm" style:auto-text-indent="false" style:page-number="auto" fo:background-color="transparent"/>
      <style:text-properties fo:font-size="12pt" fo:font-weight="bold" officeooo:rsid="000b7bf0" officeooo:paragraph-rsid="000b7bf0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-1cm" fo:margin-right="-0.9cm" fo:text-align="center" style:justify-single-word="false" fo:text-indent="0cm" style:auto-text-indent="false" style:page-number="auto" fo:background-color="transparent"/>
      <style:text-properties fo:font-size="12pt" officeooo:rsid="000d462c" officeooo:paragraph-rsid="000d462c" style:font-size-asian="12pt" style:font-size-complex="12pt"/>
    </style:style>
    <style:style style:name="P11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size="12pt" fo:font-weight="bold" officeooo:rsid="000d462c" officeooo:paragraph-rsid="00153ce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officeooo:rsid="000d462c" officeooo:paragraph-rsid="00160d50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0e609e" officeooo:paragraph-rsid="000e609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1pt" officeooo:rsid="000e609e" officeooo:paragraph-rsid="000e609e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0d462c" officeooo:paragraph-rsid="00160d5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0e609e" officeooo:paragraph-rsid="00160d50" style:font-size-asian="11pt" style:font-size-complex="11pt"/>
    </style:style>
    <style:style style:name="T1" style:family="text">
      <style:text-properties officeooo:rsid="00104475"/>
    </style:style>
    <style:style style:name="T2" style:family="text">
      <style:text-properties officeooo:rsid="00153c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dèle de déclaration de liste de candidature</text:p>
      <text:p text:style-name="P5"/>
      <text:p text:style-name="P3">ÉLECTIONS À LA CHAMBRE DÉPARTEMENTALE D’AGRICULTURE DU CHER</text:p>
      <text:p text:style-name="P9">ET À LA CHAMBRE RÉGIONALE D’AGRICULTURE DE LA RÉGION CENTRE-VAL DE LOIRE</text:p>
      <text:p text:style-name="P5"/>
      <text:p text:style-name="P4">DATE DE CLÔTURE DU SCRUTIN : 31 JANVIER 2019</text:p>
      <text:p text:style-name="P4"/>
      <text:p text:style-name="P11">Collège <text:span text:style-name="T2">des chefs d’exploitation et assimilés – collège 1</text:span></text:p>
      <text:p text:style-name="P6"/>
      <text:p text:style-name="P6">Liste : « titre de la liste » (mention facultative)</text:p>
      <text:p text:style-name="P6"/>
      <text:p text:style-name="P10">Nom de ou des organisations syndicales et professionnelles au nom de laquelle/desquelles la liste se présente</text:p>
      <text:p text:style-name="P6">(mention obligatoire pour les collèges de salariés, mention facultative pour tous les autres collèges)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>Numéro d’ordre</text:p>
          </table:table-cell>
          <table:table-cell table:style-name="Tableau1.A1" office:value-type="string">
            <text:p text:style-name="P1">Civilité (Monsieur, Madame)</text:p>
          </table:table-cell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1">Prénom</text:p>
          </table:table-cell>
          <table:table-cell table:style-name="Tableau1.A1" office:value-type="string">
            <text:p text:style-name="P1">Mention « chambre régionale »</text:p>
            <text:p text:style-name="P1">(le cas échéant)*</text:p>
          </table:table-cell>
          <table:table-cell table:style-name="Tableau1.F1" office:value-type="string">
            <text:p text:style-name="P2">Commune d’inscription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2"/>
          </table:table-cell>
        </table:table-row>
      </table:table>
      <text:p text:style-name="P6"/>
      <text:p text:style-name="P7">Nom(s) supplémentaire(s)** :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F1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F2" office:value-type="string">
            <text:p text:style-name="P16"/>
          </table:table-cell>
        </table:table-row>
      </table:table>
      <text:p text:style-name="P12"/>
      <text:p text:style-name="P8">Le mandataire,</text:p>
      <text:p text:style-name="P8"/>
      <text:p text:style-name="P8">Prénom NOM : <text:s text:c="51"/></text:p>
      <text:p text:style-name="P8"/>
      <text:p text:style-name="P8">Signature</text:p>
      <text:p text:style-name="P7"/>
      <text:p text:style-name="P7"/>
      <text:p text:style-name="P14">* <text:span text:style-name="T1">V</text:span>alable uniquement pour les listes <text:span text:style-name="T1">présentées</text:span> dans le collège 1 (chefs d’exploitation et assimilés)</text:p>
      <text:p text:style-name="P14">** Au sens du deuxième alinéa de l’article R 511-<text:span text:style-name="T1">33 du code rural et de la pêche mariti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67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3:36:58.183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2" meta:image-count="0" meta:object-count="0" meta:page-count="1" meta:paragraph-count="21" meta:word-count="143" meta:character-count="961" meta:non-whitespace-character-count="786"/>
  </office:meta>
</office:document-meta>
</file>