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Arial" fo:font-size="6pt" fo:font-style="normal" fo:font-weight="normal" officeooo:rsid="0136a2af" style:font-name-asian="Times New Roman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Marianne" fo:font-size="11pt" fo:text-shadow="1pt 1pt" style:font-size-asian="11pt" style:font-name-complex="Arial" style:font-size-complex="11pt"/>
    </style:style>
    <style:style style:name="P4" style:family="paragraph" style:parent-style-name="Standard">
      <style:paragraph-properties fo:margin-left="0.501cm" fo:margin-right="0.536cm" fo:text-indent="0cm" style:auto-text-indent="false"/>
      <style:text-properties style:font-name="Marianne" fo:font-size="10pt" officeooo:paragraph-rsid="01410dd9" style:font-size-asian="10pt" style:font-name-complex="Arial" style:font-size-complex="10pt"/>
    </style:style>
    <style:style style:name="P5" style:family="paragraph" style:parent-style-name="Standard">
      <loext:graphic-properties draw:fill="solid" draw:fill-color="#dfdfdf" draw:opacity="100%"/>
      <style:paragraph-properties fo:margin-left="0.501cm" fo:margin-right="0.536cm" fo:text-align="center" style:justify-single-word="false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2pt" fo:font-weight="bold" style:font-size-asian="12pt" style:font-weight-asian="bold" style:font-name-complex="Arial" style:font-weight-complex="bold"/>
    </style:style>
    <style:style style:name="P6" style:family="paragraph" style:parent-style-name="Text_20_body">
      <style:paragraph-properties fo:margin-left="0.501cm" fo:margin-right="0.536cm" fo:text-indent="0cm" style:auto-text-indent="false"/>
      <style:text-properties style:font-name="Marianne" fo:font-size="10pt" style:font-size-asian="10pt" style:font-name-complex="Arial" style:font-size-complex="10pt"/>
    </style:style>
    <style:style style:name="P7" style:family="paragraph" style:parent-style-name="Text_20_body">
      <style:paragraph-properties fo:margin-left="0.501cm" fo:margin-right="0.536cm" fo:text-indent="0cm" style:auto-text-indent="false"/>
      <style:text-properties style:font-name="Marianne" fo:font-size="10pt" fo:font-weight="normal" officeooo:rsid="013f8ae3" officeooo:paragraph-rsid="01410dd9" style:font-size-asian="10pt" style:font-weight-asian="normal" style:font-name-complex="Arial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rsid="015a3a63" officeooo:paragraph-rsid="015a3a63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rsid="015a3a63" officeooo:paragraph-rsid="015a3a63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fo:font-weight="normal" officeooo:paragraph-rsid="01468527" style:font-size-asian="12pt" style:font-weight-asian="normal" style:font-name-complex="Arial"/>
    </style:style>
    <style:style style:name="P13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Marianne" fo:font-size="11pt" fo:font-style="normal" fo:font-weight="normal" officeooo:rsid="015a3a63" officeooo:paragraph-rsid="01423e92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Marianne" fo:font-size="10pt" fo:font-style="normal" fo:font-weight="normal" officeooo:rsid="0136a2af" officeooo:paragraph-rsid="01423e92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Marianne" fo:font-size="10pt" officeooo:paragraph-rsid="01423e92" style:font-size-asian="10pt" style:font-name-complex="Arial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Marianne" fo:font-size="10pt" fo:font-weight="normal" officeooo:rsid="015a3a63" officeooo:paragraph-rsid="0162f1b0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62f1b0" style:font-size-asian="10pt" style:font-size-complex="10pt"/>
    </style:style>
    <style:style style:name="P18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62f1b0" style:font-size-asian="10pt" style:font-name-complex="Verdana" style:font-size-complex="10pt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Marianne" fo:font-size="10pt" officeooo:paragraph-rsid="0162f1b0" style:font-size-asian="10pt" style:font-name-complex="Arial" style:font-size-complex="10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Marianne" fo:font-size="11pt" fo:font-weight="normal" officeooo:paragraph-rsid="0162f1b0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/>
      <style:text-properties style:font-name="Marianne" fo:font-size="10pt" fo:language="en" fo:country="GB" officeooo:paragraph-rsid="01410dd9" style:font-size-asian="10pt" style:font-name-complex="Tahoma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13.6cm"/>
        </style:tab-stops>
      </style:paragraph-properties>
      <style:text-properties style:font-name="Marianne" fo:font-size="10pt" officeooo:paragraph-rsid="01410dd9" style:font-size-asian="10pt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/>
      <style:text-properties style:font-name="Marianne" fo:font-size="10pt" officeooo:paragraph-rsid="01410dd9" style:font-size-asian="10pt" style:font-name-complex="Tahoma" style:font-size-complex="10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Marianne" fo:font-size="10pt" officeooo:paragraph-rsid="01410dd9" style:font-size-asian="10pt" style:font-name-complex="Tahoma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Marianne" fo:font-size="10pt" officeooo:paragraph-rsid="01410dd9" style:font-size-asian="10pt" style:font-name-complex="Tahoma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Marianne" fo:font-size="10pt" officeooo:paragraph-rsid="016e1ce5" style:font-size-asian="10pt" style:font-name-complex="Tahoma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Marianne" fo:font-size="10pt" officeooo:paragraph-rsid="0173b652" style:font-size-asian="10pt" style:font-name-complex="Tahoma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-1.499cm" style:auto-text-indent="false" fo:background-color="transparent" style:writing-mode="lr-tb">
        <style:tab-stops>
          <style:tab-stop style:position="5.3cm"/>
          <style:tab-stop style:position="13.002cm"/>
        </style:tab-stops>
      </style:paragraph-properties>
      <style:text-properties style:font-name="Marianne" fo:font-size="10pt" officeooo:rsid="0176fcef" officeooo:paragraph-rsid="0176fcef" style:font-size-asian="10pt" style:font-name-complex="Tahoma" style:font-size-complex="10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5.3cm"/>
        </style:tab-stops>
      </style:paragraph-properties>
      <style:text-properties style:font-name="Marianne" fo:font-size="10pt" fo:font-weight="normal" officeooo:rsid="013f8ae3" officeooo:paragraph-rsid="01410dd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rsid="015a3a63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0.501cm" fo:margin-right="0.536cm" fo:text-indent="0cm" style:auto-text-indent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 style:list-style-name="L1">
      <style:paragraph-properties fo:margin-left="0.501cm" fo:margin-right="0.536cm" fo:text-indent="0cm" style:auto-text-indent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 style:master-page-name="First_20_Page">
      <style:paragraph-properties fo:margin-left="0.501cm" fo:margin-right="0.536cm" fo:text-align="end" style:justify-single-word="false" fo:text-indent="0cm" style:auto-text-indent="false" style:page-number="auto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37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Verdana" fo:font-size="10pt" style:text-underline-style="none" fo:font-weight="normal" officeooo:paragraph-rsid="01468527" style:font-size-asian="10pt" style:language-asian="ar" style:country-asian="SA" style:font-weight-asian="normal" style:font-name-complex="Bookman Old Style" style:font-weight-complex="normal"/>
    </style:style>
    <style:style style:name="P38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2pt" fo:font-weight="bold" officeooo:paragraph-rsid="016baecd" style:font-size-asian="12pt" style:font-weight-asian="bold" style:font-name-complex="Arial" style:font-size-complex="12pt"/>
    </style:style>
    <style:style style:name="P39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2pt" fo:font-weight="bold" officeooo:paragraph-rsid="0147bc43" style:font-size-asian="12pt" style:font-weight-asian="bold" style:font-name-complex="Arial" style:font-size-complex="12pt"/>
    </style:style>
    <style:style style:name="P40" style:family="paragraph" style:parent-style-name="Text_20_body">
      <style:paragraph-properties fo:margin-left="0.501cm" fo:margin-right="0.536cm" fo:text-align="center" style:justify-single-word="false" fo:text-indent="0cm" style:auto-text-indent="false"/>
      <style:text-properties style:font-name="Marianne" fo:font-size="10pt" officeooo:rsid="01616638" officeooo:paragraph-rsid="01616638" style:font-size-asian="10pt" style:font-name-complex="Arial" style:font-size-complex="10pt"/>
    </style:style>
    <style:style style:name="T1" style:family="text">
      <style:text-properties fo:font-weight="bold" officeooo:rsid="01410dd9" style:font-weight-asian="bold" style:font-weight-complex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officeooo:rsid="014bb6d9" style:font-weight-asian="bold" style:font-name-complex="Verdan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5" style:family="text">
      <style:text-properties officeooo:rsid="0136a2af"/>
    </style:style>
    <style:style style:name="T6" style:family="text">
      <style:text-properties officeooo:rsid="0137ee90"/>
    </style:style>
    <style:style style:name="T7" style:family="text">
      <style:text-properties officeooo:rsid="00127165"/>
    </style:style>
    <style:style style:name="T8" style:family="text">
      <style:text-properties style:font-name-complex="Tahoma"/>
    </style:style>
    <style:style style:name="T9" style:family="text">
      <style:text-properties officeooo:rsid="0163b13e" style:font-name-complex="Tahoma"/>
    </style:style>
    <style:style style:name="T10" style:family="text">
      <style:text-properties officeooo:rsid="01410dd9"/>
    </style:style>
    <style:style style:name="T11" style:family="text">
      <style:text-properties fo:language="en" fo:country="GB" style:font-name-complex="Tahoma"/>
    </style:style>
    <style:style style:name="T12" style:family="text">
      <style:text-properties fo:language="en" fo:country="GB" style:text-underline-style="solid" style:text-underline-width="auto" style:text-underline-color="font-color" fo:font-weight="bold" style:font-weight-asian="bold" style:font-name-complex="Tahoma"/>
    </style:style>
    <style:style style:name="T13" style:family="text">
      <style:text-properties fo:language="en" fo:country="GB" fo:font-weight="bold" style:font-weight-asian="bold" style:font-name-complex="Tahoma"/>
    </style:style>
    <style:style style:name="T14" style:family="text">
      <style:text-properties style:font-name="Tahoma" fo:font-size="8pt" fo:font-style="normal" style:text-underline-style="none" officeooo:rsid="0136a2af" style:font-name-asian="Tahoma" style:font-size-asian="8pt" style:language-asian="ar" style:country-asian="SA" style:font-style-asian="normal" style:font-name-complex="Tahoma" style:font-size-complex="10pt" style:font-style-complex="normal" style:font-weight-complex="normal"/>
    </style:style>
    <style:style style:name="T15" style:family="text">
      <style:text-properties style:font-name="Verdana" fo:font-size="10pt" style:text-underline-style="none" style:font-size-asian="10pt" style:language-asian="ar" style:country-asian="SA" style:font-name-complex="Bookman Old Style" style:font-weight-complex="normal"/>
    </style:style>
    <style:style style:name="T16" style:family="text">
      <style:text-properties style:font-name="Verdana" fo:font-size="10pt" style:text-underline-style="none" officeooo:rsid="001e2036" style:font-size-asian="10pt" style:language-asian="ar" style:country-asian="SA" style:font-name-complex="Bookman Old Style" style:font-weight-complex="normal"/>
    </style:style>
    <style:style style:name="T17" style:family="text">
      <style:text-properties officeooo:rsid="0147bc4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68c55a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officeooo:rsid="01741814"/>
    </style:style>
    <style:style style:name="T22" style:family="text">
      <style:text-properties officeooo:rsid="01788901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T24" style:family="text">
      <style:text-properties fo:font-weight="normal" officeooo:rsid="016a6497" style:font-weight-asian="normal" style:font-name-complex="Verdana" style:font-weight-complex="normal"/>
    </style:style>
    <style:style style:name="T25" style:family="text">
      <style:text-properties fo:font-weight="normal" officeooo:rsid="014bb6d9" style:font-weight-asian="normal" style:font-name-complex="Verdana" style:font-weight-complex="normal"/>
    </style:style>
    <style:style style:name="T26" style:family="text">
      <style:text-properties style:font-name-complex="Verdana"/>
    </style:style>
    <style:style style:name="T27" style:family="text">
      <style:text-properties style:font-name="Marianne" fo:font-size="10pt" style:text-underline-style="none" style:font-size-asian="10pt" style:language-asian="ar" style:country-asian="SA" style:font-name-complex="Bookman Old Style" style:font-weight-complex="normal"/>
    </style:style>
    <style:style style:name="T28" style:family="text">
      <style:text-properties style:font-name="Marianne" fo:font-size="10pt" style:text-underline-style="none" officeooo:rsid="001e2036" style:font-size-asian="10pt" style:language-asian="ar" style:country-asian="SA" style:font-name-complex="Bookman Old Style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nnexe <text:span text:style-name="T21">3</text:span></text:p>
      <text:p text:style-name="P2"><draw:frame draw:style-name="fr1" draw:name="Image11" text:anchor-type="char" svg:x="7.715cm" svg:y="0.062cm" svg:width="3.3cm" svg:height="1.933cm" draw:z-index="0"><draw:image xlink:href="Pictures/20000011000036AC0000200A4F9E200BAC964896.wmf" xlink:type="simple" xlink:show="embed" xlink:actuate="onLoad" loext:mime-type="image/x-wmf"/></draw:frame></text:p>
      <text:p text:style-name="P12"><text:span text:style-name="T14"><text:s text:c="20"/></text:span><text:span text:style-name="T27">PRÉF</text:span><text:span text:style-name="T28">E</text:span><text:span text:style-name="T27">T DU CHER</text:span></text:p>
      <text:p text:style-name="P37"/>
      <text:h text:style-name="P38" text:outline-level="1"/>
      <text:h text:style-name="P39" text:outline-level="1"><text:span text:style-name="T6">DÉCLARATION</text:span> <text:span text:style-name="T5">D’ACHÈVEMENT</text:span> DE <text:span text:style-name="T6">L’OPÉRATION</text:span></text:h>
      <text:p text:style-name="P5"/>
      <text:p text:style-name="P3">(à remplir par le maître d'ouvrage de l’opération)</text:p>
      <text:p text:style-name="P20"/>
      <text:p text:style-name="P17"><text:span text:style-name="T23">Collectivité </text:span><text:span text:style-name="T24">ou EPCI</text:span><text:span text:style-name="T23"> maître d’ouvrag</text:span><text:span text:style-name="T25">e</text:span><text:span text:style-name="T3"> </text:span><text:span text:style-name="T25">:</text:span><text:span text:style-name="T26">…………………………………………………………………….</text:span></text:p>
      <text:p text:style-name="P18"/>
      <text:p text:style-name="P16">Désignation de l’opération : …………………………………………………………………………………. </text:p>
      <text:p text:style-name="P16"/>
      <text:p text:style-name="P19"/>
      <text:p text:style-name="P40">ATTESTE</text:p>
      <text:p text:style-name="P6"/>
      <text:p text:style-name="P7">l’achèvement de l’opération désignée ci-dessus <text:span text:style-name="T10">ainsi que la conformité de ses caractéristiques par rapport à l’arrêté préfectoral attributif de subvention du </text:span><text:span text:style-name="T1">…………………………. <text:s/></text:span><text:span text:style-name="T10">ainsi que de ses modalités définitives de financement telles que mentionnés ci-après :</text:span></text:p>
      <text:p text:style-name="P7"/>
      <text:p text:style-name="P29"><text:span text:style-name="T12">Coût final</text:span><text:span text:style-name="T13"> : <text:s text:c="7"/></text:span><text:span text:style-name="T11">………………………….. <text:s text:c="5"/>H.T.</text:span></text:p>
      <text:p text:style-name="P21"/>
      <text:p text:style-name="P22"><text:span text:style-name="T4">Financement</text:span><text:span text:style-name="T2"> : <text:s text:c="41"/></text:span><text:span text:style-name="T8">Montant </text:span><text:span text:style-name="T9"><text:tab/></text:span><text:span text:style-name="T8">%</text:span></text:p>
      <text:p text:style-name="P23"/>
      <text:p text:style-name="P25">Fonds propres :<text:tab/>………………………………………….<text:tab/>……………</text:p>
      <text:p text:style-name="P25">Emprunts :<text:tab/>………………………………………….<text:tab/>…………...</text:p>
      <text:p text:style-name="P25">ETAT – <text:span text:style-name="T7">DETR</text:span>:<text:tab/>………………………………………….<text:tab/>……………</text:p>
      <text:p text:style-name="P26">ETAT – <text:span text:style-name="T7">DSIL</text:span>:<text:tab/>………………………………………….<text:tab/>……………</text:p>
      <text:p text:style-name="P27">ETAT – <text:span text:style-name="T7">DSIL rénov. Énerg </text:span>:<text:tab/>………………………………………….<text:tab/>……………</text:p>
      <text:p text:style-name="P28">ETAT – <text:span text:style-name="T7">DSI</text:span>D:<text:tab/>………………………………………….<text:tab/>……………</text:p>
      <text:p text:style-name="P25">Région :<text:tab/> <text:s text:c="34"/>………………………………………….<text:tab/>……………</text:p>
      <text:p text:style-name="P25">Département :<text:tab/>………………………………………….<text:tab/>……………</text:p>
      <text:p text:style-name="P24">Autres (à préciser) : <text:s text:c="15"/>…………………………………………..<text:tab/>……………</text:p>
      <text:p text:style-name="P4"/>
      <text:list xml:id="list1791017348" text:style-name="L1">
        <text:list-header>
          <text:p text:style-name="P34">joindre les <text:span text:style-name="T17">notifications des sommes réellement perçues auprès des autres</text:span> co-financeurs</text:p>
          <text:p text:style-name="P35"/>
        </text:list-header>
      </text:list>
      <text:p text:style-name="P15">A ………………………………, le ……………………………..</text:p>
      <text:p text:style-name="P15"/>
      <text:p text:style-name="P14"><text:tab/><text:tab/>Cachet et signature du maire ou président de l’E.P.C.I.</text:p>
      <text:p text:style-name="P14"/>
      <text:p text:style-name="P13"/>
      <text:p text:style-name="P30"/>
      <text:p text:style-name="P30"/>
      <text:p text:style-name="P30"/>
      <text:p text:style-name="P30"/>
      <text:p text:style-name="P30"/>
      <text:p text:style-name="P31"><text:s/>_____________________________________________________________________________________________________</text:p>
      <text:p text:style-name="P32"/>
      <text:p text:style-name="P33"><text:span text:style-name="T18">A adresser, </text:span><text:span text:style-name="T20">en un seul exemplaire</text:span><text:span text:style-name="T18">, </text:span><text:span text:style-name="T19">à : <text:s/></text:span></text:p>
      <text:p text:style-name="P11">Préfecture du Cher</text:p>
      <text:p text:style-name="P10">Direction de<text:span text:style-name="T22">s collectivités locales et de la coordination interministérielle</text:span></text:p>
      <text:p text:style-name="P10">Bureau de <text:span text:style-name="T22">l’appui territorial</text:span></text:p>
      <text:p text:style-name="P10">Place Marcel Plaisant – CS 60022</text:p>
      <text:p text:style-name="P10">18020 BOURGES Cede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2-11-09T10:57:04.89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32" meta:word-count="176" meta:character-count="1526" meta:non-whitespace-character-count="1245"/>
  </office:meta>
</office:document-meta>
</file>