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7ea84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officeooo:paragraph-rsid="0017ea84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line-height="200%"/>
      <style:text-properties officeooo:paragraph-rsid="0017ea84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00%" style:writing-mode="lr-tb"/>
      <style:text-properties fo:font-size="13pt" fo:font-weight="bold" officeooo:paragraph-rsid="0017ea84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text-align="justify" style:justify-single-word="false"/>
    </style:style>
    <style:style style:name="P21" style:family="paragraph" style:parent-style-name="Normal_20__28_Web_29_">
      <style:paragraph-properties fo:margin-top="0.212cm" fo:margin-bottom="0cm" loext:contextual-spacing="false" fo:line-height="150%" fo:text-align="justify" style:justify-single-word="false"/>
    </style:style>
    <style:style style:name="P22" style:family="paragraph" style:parent-style-name="Normal_20__28_Web_29_">
      <style:paragraph-properties fo:margin-top="0.212cm" fo:margin-bottom="0cm" loext:contextual-spacing="false" fo:line-height="200%" fo:text-align="justify" style:justify-single-word="false"/>
    </style:style>
    <style:style style:name="P23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fo:font-weight="bold" officeooo:paragraph-rsid="0017ea84" style:font-weight-asian="bold" style:font-weight-complex="bold"/>
    </style:style>
    <style:style style:name="P25" style:family="paragraph" style:parent-style-name="Normal_20__28_Web_29_">
      <style:paragraph-properties fo:text-align="center" style:justify-single-word="false" fo:break-before="pag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Times New Roman Gras" fo:font-weight="bold" style:font-weight-asian="bold" style:font-name-complex="Times New Roman Gras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 style:font-size-complex="10pt" style:font-weight-complex="bold"/>
    </style:style>
    <style:style style:name="T5" style:family="text">
      <style:text-properties style:text-position="0% 100%" fo:font-size="12pt" style:font-size-asian="12pt"/>
    </style:style>
    <style:style style:name="T6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Déclaration d’une association de financement électorale</text:p>
      <text:p text:style-name="P1"/>
      <text:p text:style-name="P2">(À remettre à la préfecture où se trouve le siège de l’association de financement ou à envoyer par lettre recommandée avec accusé de réception).</text:p>
      <text:p text:style-name="P3"/>
      <text:p text:style-name="P3"/>
      <text:p text:style-name="P6"><text:span text:style-name="Emphasis"><text:span text:style-name="T2">DÉclaration de l’association</text:span></text:span></text:p>
      <text:p text:style-name="P6"/>
      <text:p text:style-name="P18">Je soussigné(e)</text:p>
      <text:p text:style-name="P18"/>
      <text:p text:style-name="P23">Nom ...................................................................Prénom ............................................................</text:p>
      <text:p text:style-name="P23">Date et lieu de naissance  ...…/…../………à…………………………………………………..</text:p>
      <text:p text:style-name="P23">Adresse ........................................................................................................................................</text:p>
      <text:p text:style-name="P23">Code postal .……………………………………Ville ..………………..………………………</text:p>
      <text:p text:style-name="P23">Adresse électronique .…………………………………..@………………………………</text:p>
      <text:p text:style-name="P21"><text:span text:style-name="T1">Téléphone ...............................................................</text:span>..................................................................... </text:p>
      <text:p text:style-name="P12"/>
      <text:p text:style-name="P13">Président(e)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financement électorale de</text:p>
      <text:p text:style-name="P13"/>
      <text:p text:style-name="P13">Monsieur - Madame <text:span text:style-name="T3">(1)</text:span><text:span text:style-name="T5">………….………………………………………………</text:span>.….....,</text:p>
      <text:p text:style-name="P13">et de</text:p>
      <text:p text:style-name="P13">Monsieur - Madame <text:span text:style-name="T3">(1)</text:span><text:span text:style-name="T5">…………………….........…....…….………....……….</text:span>,</text:p>
      <text:p text:style-name="P13"/>
      <text:p text:style-name="P16">constituant le binôme de candidats dans le canton de ………..........................................…dans le cadre des élections départementales qui se dérouleront en 2021.</text:p>
      <text:p text:style-name="P12"/>
      <text:p text:style-name="P12">Cette association a pour objet de recueillir les recettes et d’effectuer le règlement des dépenses occasionnées pour ladite campagne électorale conformément à l’article L. 52-5 du code électoral.</text:p>
      <text:p text:style-name="P12"/>
      <text:p text:style-name="P12">Je vous prie de bien vouloir trouver ci-joint deux exemplaires, dûment approuvés par mes soins, des statuts de l’association ainsi que la liste des membres du conseil d’administration.</text:p>
      <text:p text:style-name="P12"/>
      <text:p text:style-name="P12">Je vous saurais gré de bien vouloir nous délivrer le récépissé de la présente déclaration.</text:p>
      <text:p text:style-name="P12"/>
      <text:p text:style-name="P14">Fait à ………………………………le  ………………………………</text:p>
      <text:p text:style-name="P12"/>
      <text:p text:style-name="P15"/>
      <text:p text:style-name="P15"><text:tab/><text:tab/>Signature </text:p>
      <text:p text:style-name="P20"/>
      <text:p text:style-name="P20"/>
      <text:p text:style-name="P20"/>
      <text:p text:style-name="P7"><text:soft-page-break/><text:span text:style-name="T4">(1)</text:span><text:span text:style-name="T6"> Rayer la mention inutile</text:span></text:p>
      <text:p text:style-name="P8">1/2</text:p>
      <text:p text:style-name="P25"><text:span text:style-name="Emphasis"><text:span text:style-name="T2">ACCORD DU binÔme de candidats</text:span></text:span></text:p>
      <text:p text:style-name="P12"/>
      <text:p text:style-name="P18">Nous soussigné(e)s :</text:p>
      <text:p text:style-name="P12"/>
      <text:p text:style-name="P23">Nom :..................................................................Prénom :..........................................................</text:p>
      <text:p text:style-name="P23">Date et lieu de naissance : …/…/………à……………………………………………………</text:p>
      <text:p text:style-name="P23">Adresse :....................................................................................................................................... </text:p>
      <text:p text:style-name="P23">Code postal :…………………………………Ville :…………………………………………</text:p>
      <text:p text:style-name="P23">Adresse électronique :………………….……………..…@………</text:p>
      <text:p text:style-name="P21"><text:span text:style-name="T1">Téléphone </text:span>:.................................................................................................................................. </text:p>
      <text:p text:style-name="P21"/>
      <text:p text:style-name="P24">Nom :..................................................................Prénom :..........................................................</text:p>
      <text:p text:style-name="P24">Date et lieu de naissance : …/…/………à……………………………………………………</text:p>
      <text:p text:style-name="P24">Adresse :....................................................................................................................................... </text:p>
      <text:p text:style-name="P24">Code postal :…………………………………Ville :…………………………………………</text:p>
      <text:p text:style-name="P24">Adresse électronique :………………….……………..…@………</text:p>
      <text:p text:style-name="P17"><text:span text:style-name="T1">Téléphone </text:span>:.</text:p>
      <text:p text:style-name="P19">Constituant le binôme de candidats dans le canton de : </text:p>
      <text:p text:style-name="P19">dans le cadre des élections départementales qui se dérouleront en 2021</text:p>
      <text:p text:style-name="P20">déclarons donner notre accord à la création de l’association de financement électorale dénommée……………………………………………………………………………………….…………………………………………………………………………………………………...</text:p>
      <text:p text:style-name="P22"/>
      <text:p text:style-name="P9"><text:tab/><text:tab/><text:tab/>Fait à ….……………………………le  .………………………………</text:p>
      <text:p text:style-name="P9"/>
      <text:p text:style-name="P9"/>
      <text:p text:style-name="P5">Signature des deux membres du binôme de candidats :</text:p>
      <text:p text:style-name="P10"/>
      <text:p text:style-name="P9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(1)</text:span><text:span text:style-name="T6"> Rayer la mention inutile</text:span></text:p>
      <text:p text:style-name="P8"><text:soft-page-break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1-02-22T10:37:40.30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4" meta:paragraph-count="43" meta:word-count="312" meta:character-count="3414" meta:non-whitespace-character-count="3131"/>
  </office:meta>
</office:document-meta>
</file>