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fr" fo:country="FR" fo:font-style="normal" style:text-underline-style="none" fo:font-weight="bold" officeooo:rsid="0093b167" officeooo:paragraph-rsid="000d8917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fr" fo:country="FR" fo:font-style="normal" fo:font-weight="normal" officeooo:rsid="0093b167" officeooo:paragraph-rsid="000d8917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fr" fo:country="FR" fo:font-weight="bold" officeooo:rsid="0093b167" officeooo:paragraph-rsid="000d8917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officeooo:paragraph-rsid="000ea6fa" style:font-size-asian="6pt" style:font-weight-asian="bold" style:font-name-complex="Arial" style:font-size-complex="6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0d8917" officeooo:paragraph-rsid="000d8917" fo:background-color="transparent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style="normal" fo:font-weight="normal" officeooo:rsid="0073caec" officeooo:paragraph-rsid="000d8917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style="normal" fo:font-weight="normal" officeooo:rsid="008fb874" officeooo:paragraph-rsid="000d8917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officeooo:paragraph-rsid="000d8917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00d8917"/>
    </style:style>
    <style:style style:name="P10" style:family="paragraph" style:parent-style-name="Text_20_body">
      <style:paragraph-properties fo:text-align="center" style:justify-single-word="false"/>
      <style:text-properties officeooo:paragraph-rsid="000d8917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1pt" fo:font-style="normal" fo:font-weight="normal" officeooo:paragraph-rsid="000d8917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paragraph-rsid="000d8917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11pt" fo:font-style="italic" fo:font-weight="normal" officeooo:rsid="0215159b" officeooo:paragraph-rsid="000d8917" fo:background-color="#fff200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1pt" fo:font-style="italic" fo:font-weight="normal" officeooo:rsid="0215159b" officeooo:paragraph-rsid="000d8917" fo:background-color="#fff200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fo:font-weight="normal" officeooo:paragraph-rsid="000d8917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solid" draw:fill-color="#dfdfdf" draw:opacity="100%"/>
      <style:paragraph-properties fo:margin-left="0.501cm" fo:margin-right="0.536cm" fo:text-align="center" style:justify-single-word="false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paragraph-rsid="000ea6fa" style:font-size-asian="12pt" style:font-weight-asian="bold" style:font-name-complex="Arial" style:font-weight-complex="bold"/>
    </style:style>
    <style:style style:name="P17" style:family="paragraph" style:parent-style-name="Standard" style:master-page-name="">
      <style:paragraph-properties fo:margin-left="0.501cm" fo:margin-right="0.536cm" fo:text-align="end" style:justify-single-word="false" fo:text-indent="0cm" style:auto-text-indent="false" style:page-number="auto" fo:break-before="auto" fo:break-after="auto"/>
      <style:text-properties style:font-name="Arial" fo:font-size="11pt" fo:font-weight="bold" officeooo:paragraph-rsid="000ea6fa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ce1c74" officeooo:paragraph-rsid="000ea6fa" style:font-size-asian="14pt" style:font-weight-asian="bold" style:font-size-complex="14pt" style:font-weight-complex="bold"/>
    </style:style>
    <style:style style:name="P19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rsid="01490b73" officeooo:paragraph-rsid="000ea6fa" style:font-size-asian="12pt" style:font-weight-asian="bold" style:font-name-complex="Arial" style:font-size-complex="12pt"/>
    </style:style>
    <style:style style:name="P20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rsid="000ea6fa" officeooo:paragraph-rsid="000ea6fa" style:font-size-asian="12pt" style:font-weight-asian="bold" style:font-name-complex="Arial" style:font-size-complex="12pt"/>
    </style:style>
    <style:style style:name="T1" style:family="text">
      <style:text-properties fo:font-size="14pt" style:text-underline-style="solid" style:text-underline-width="auto" style:text-underline-color="font-color" officeooo:rsid="006c7531" fo:background-color="transparent" loext:char-shading-value="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1pt" fo:font-style="normal" fo:font-weight="normal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Arial" fo:font-size="11pt" fo:font-style="normal" fo:font-weight="normal" officeooo:rsid="008fb874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Arial" fo:font-size="11pt" fo:font-style="normal" fo:font-weight="normal" officeooo:rsid="007018e9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font-style="normal" fo:font-weight="normal" officeooo:rsid="0073caec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font-style="normal" fo:font-weight="normal" officeooo:rsid="00938234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font-style="normal" fo:font-weight="bold" fo:background-color="transparent" loext:char-shading-value="0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938234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6ef251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6ef251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938234" style:font-size-asian="11pt" style:font-size-complex="11pt"/>
    </style:style>
    <style:style style:name="T17" style:family="text">
      <style:text-properties style:font-name="Arial" fo:font-size="11pt" officeooo:rsid="006ef251" style:font-size-asian="11pt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6ef251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71e17c" fo:background-color="transparent" loext:char-shading-value="0" style:font-size-asian="11pt" style:font-size-complex="11pt"/>
    </style:style>
    <style:style style:name="T2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2" style:family="text">
      <style:text-properties officeooo:rsid="00b4e7b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b4e7be" style:font-weight-asian="bold" style:font-weight-complex="bold"/>
    </style:style>
    <style:style style:name="T25" style:family="text">
      <style:text-properties fo:font-weight="bold" officeooo:rsid="00938234" style:font-weight-asian="bold" style:font-weight-complex="bold"/>
    </style:style>
    <style:style style:name="T26" style:family="text">
      <style:text-properties fo:font-weight="bold" officeooo:rsid="006ef251" style:font-weight-asian="bold" style:font-weight-complex="bold"/>
    </style:style>
    <style:style style:name="T27" style:family="text">
      <style:text-properties officeooo:rsid="00b93dfd"/>
    </style:style>
    <style:style style:name="T28" style:family="text">
      <style:text-properties officeooo:rsid="00938234"/>
    </style:style>
    <style:style style:name="T29" style:family="text">
      <style:text-properties officeooo:rsid="006ef251"/>
    </style:style>
    <style:style style:name="T30" style:family="text">
      <style:text-properties fo:color="#000000" fo:font-style="normal" fo:font-weight="normal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fo:font-style="normal" fo:font-weight="normal" officeooo:rsid="02805ed5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fo:color="#000000" fo:font-style="normal" fo:font-weight="normal" officeooo:rsid="0071e17c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color="#000000" fo:font-style="normal" fo:font-weight="normal" officeooo:rsid="000e96bd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color="#000000" fo:font-style="normal" fo:font-weight="bold" fo:background-color="transparent" loext:char-shading-value="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5" style:family="text">
      <style:text-properties fo:color="#000000" fo:font-style="normal" fo:font-weight="bold" officeooo:rsid="02805ed5" fo:background-color="transparent" loext:char-shading-value="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6" style:family="text">
      <style:text-properties fo:color="#000000" fo:font-style="normal" fo:font-weight="bold" officeooo:rsid="0071e17c" fo:background-color="transparent" loext:char-shading-value="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7" style:family="text">
      <style:text-properties fo:color="#000000" fo:font-style="normal" fo:font-weight="bold" officeooo:rsid="000e96bd" fo:background-color="transparent" loext:char-shading-value="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8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font-style="normal" fo:font-weight="normal" officeooo:rsid="007299e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font-style="normal" fo:font-weight="normal" officeooo:rsid="007ab46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2" style:family="text">
      <style:text-properties fo:font-style="normal" officeooo:rsid="007299e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3" style:family="text">
      <style:text-properties fo:font-style="normal" officeooo:rsid="0073503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4" style:family="text">
      <style:text-properties fo:font-style="normal" officeooo:rsid="007b6f3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5" style:family="text">
      <style:text-properties fo:font-style="normal" style:text-underline-style="solid" style:text-underline-width="auto" style:text-underline-color="font-color" officeooo:rsid="0136a2af" style:font-name-asian="Times New Roman" style:font-style-asian="normal" style:font-style-complex="normal" style:font-weight-complex="bold"/>
    </style:style>
    <style:style style:name="T46" style:family="text">
      <style:text-properties fo:font-style="normal" style:text-underline-style="solid" style:text-underline-width="auto" style:text-underline-color="font-color" officeooo:rsid="000ea6fa" style:font-name-asian="Times New Roman" style:font-style-asian="normal" style:font-style-complex="normal" style:font-weight-complex="bold"/>
    </style:style>
    <style:style style:name="T47" style:family="text">
      <style:text-properties fo:font-style="normal" style:text-underline-style="solid" style:text-underline-width="auto" style:text-underline-color="font-color" officeooo:rsid="0010a1f4" style:font-name-asian="Times New Roman" style:font-style-asian="norm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5">Annexe </text:span><text:span text:style-name="T47">1</text:span></text:p>
      <text:p text:style-name="P4"/>
      <text:p text:style-name="P4"/>
      <text:p text:style-name="P4"/>
      <text:h text:style-name="P19" text:outline-level="1"/>
      <text:h text:style-name="P20" text:outline-level="1">ELEMENTS D’INFORMATION SUR LES PROCEDURES REGLEMENTAIRES</text:h>
      <text:p text:style-name="P16"/>
      <text:p text:style-name="P18"/>
      <text:p text:style-name="P7"/>
      <text:p text:style-name="P9"><text:span text:style-name="T5">P</text:span><text:span text:style-name="T4">our toute question relative aux </text:span><text:span text:style-name="T9">autorisations d’urbanisme</text:span><text:span text:style-name="T4"> (déclaration préalable, permis de construire, </text:span><text:span text:style-name="T6">permis d’</text:span><text:span text:style-name="T7">a</text:span><text:span text:style-name="T6">ménager, </text:span><text:span text:style-name="T8">consultation de l’architecte des bâtiments de France, </text:span><text:span text:style-name="T4">etc.), contacter le centre instructeur de la co</text:span><text:span text:style-name="T6">llectivité </text:span><text:span text:style-name="T7">(adresse ci-dessous pour l’accès à l</text:span><text:span text:style-name="T4">a carte des centres instructeurs</text:span><text:span text:style-name="T7">) :</text:span></text:p>
      <text:p text:style-name="P6"/>
      <text:p text:style-name="P10"><text:a xlink:type="simple" xlink:href="https://www.cher.gouv.fr/content/download/24739/169757/file/centres_instructeurs_210101.pdf" text:style-name="Internet_20_link" text:visited-style-name="Visited_20_Internet_20_Link"><text:span text:style-name="T21">https://www.cher.gouv.fr/content/download/24739/169757/file/centres_instructeurs_210101.pdf</text:span></text:a></text:p>
      <text:p text:style-name="P11"/>
      <text:p text:style-name="P9"><text:span text:style-name="T15">Pour toute question relative à l’</text:span><text:span text:style-name="T10">accessibilité</text:span><text:span text:style-name="T15"> </text:span><text:span text:style-name="T16">des </text:span><text:span text:style-name="T11">ERP</text:span><text:span text:style-name="T16"> </text:span><text:span text:style-name="T17">(Établissements Recevant du Public) </text:span><text:span text:style-name="T16">et </text:span><text:span text:style-name="T11">IOP</text:span><text:span text:style-name="T16"> </text:span><text:span text:style-name="T17">(Installations Ouvertes au Public)</text:span><text:span text:style-name="T15">, aux </text:span><text:span text:style-name="T12">AT</text:span><text:span text:style-name="T17"> (A</text:span><text:span text:style-name="T15">utorisations de </text:span><text:span text:style-name="T17">T</text:span><text:span text:style-name="T15">r</text:span><text:span text:style-name="T18">avaux</text:span><text:span text:style-name="T19">),</text:span><text:span text:style-name="T18"> </text:span><text:span text:style-name="T19">ainsi qu’à la </text:span><text:span text:style-name="T13">commission </text:span><text:span text:style-name="T14"><text:s/></text:span><text:span text:style-name="T13"><text:s/></text:span><text:span text:style-name="T14">d’</text:span><text:span text:style-name="T13">accessibilité</text:span><text:span text:style-name="T18">, contacter le </text:span><text:span text:style-name="T19">B</text:span><text:span text:style-name="T18">ureau </text:span><text:span text:style-name="T19">B</text:span><text:span text:style-name="T18">âtiment </text:span><text:span text:style-name="T19">du Service </text:span><text:span text:style-name="T20">H</text:span><text:span text:style-name="T19">abitat </text:span><text:span text:style-name="T18">de la DDT :</text:span></text:p>
      <text:p text:style-name="P5">ddt-accessibilite@cher.gouv.fr</text:p>
      <text:p text:style-name="P11"/>
      <text:p text:style-name="P15">Pour toute question relative à <text:span text:style-name="T22">la </text:span><text:span text:style-name="T24">sécurité</text:span> <text:span text:style-name="T27">notamment des </text:span><text:span text:style-name="T25">ERP</text:span><text:span text:style-name="T28"> (Établissements Recevant du Public)</text:span>, <text:span text:style-name="T29">ainsi qu’à la </text:span><text:span text:style-name="T23">commission </text:span><text:span text:style-name="T26">de </text:span><text:span text:style-name="T23">sécurité</text:span>, contacter le <text:span text:style-name="T27">Service Départemental d’Incendie et de Secours </text:span>:</text:p>
      <text:p text:style-name="P12"><text:a xlink:type="simple" xlink:href="mailto:prevention.ddsis@sdis18.fr" text:style-name="Internet_20_link" text:visited-style-name="Visited_20_Internet_20_Link"><text:span text:style-name="T2">prevention.ddsis@sdis18.fr</text:span></text:a></text:p>
      <text:p text:style-name="P11"/>
      <text:p text:style-name="P8"><text:span text:style-name="T30">Pour toute question relative à la </text:span><text:span text:style-name="T35">police de l’eau</text:span><text:span text:style-name="T31"> (procédures au titre de </text:span><text:span text:style-name="T35">la loi sur l’eau</text:span><text:span text:style-name="T31">), la </text:span><text:span text:style-name="T30">r</text:span><text:span text:style-name="T34">essource en eau, </text:span><text:span text:style-name="T32">aux </text:span><text:span text:style-name="T36">milieux aquatiques </text:span><text:span text:style-name="T33">(dont</text:span><text:span text:style-name="T37"> cours d’eau</text:span><text:span text:style-name="T33">)</text:span><text:span text:style-name="T30"> et à l’</text:span><text:span text:style-name="T34">assainissement collectif</text:span><text:span text:style-name="T30">, contacter le </text:span><text:span text:style-name="T32">Bureau Ressource en Eau et Milieu Aquatique du Service Environnement et Risques</text:span><text:span text:style-name="T30"> de la DDT :</text:span></text:p>
      <text:p text:style-name="P13"><text:a xlink:type="simple" xlink:href="mailto:ddt-ser-brema@cher.gouv.fr" text:style-name="Internet_20_link" text:visited-style-name="Visited_20_Internet_20_Link"><text:span text:style-name="T3">ddt-ser-brema@cher.gouv.fr</text:span></text:a></text:p>
      <text:p text:style-name="P14"/>
      <text:p text:style-name="P3"><text:span text:style-name="T38">Pour toute question relative au </text:span><text:span text:style-name="T41">défrichement</text:span><text:span text:style-name="T38">, </text:span><text:span text:style-name="T39">aux </text:span><text:span text:style-name="T42">parcelles de bois classées, </text:span><text:span text:style-name="T39">et</text:span><text:span text:style-name="T42"> aux </text:span><text:span text:style-name="T43">zones</text:span><text:span text:style-name="T42"> naturel</text:span><text:span text:style-name="T43">les</text:span><text:span text:style-name="T42"> protégé</text:span><text:span text:style-name="T44">e</text:span><text:span text:style-name="T42">s,</text:span><text:span text:style-name="T39"> </text:span><text:span text:style-name="T38">contacter le </text:span><text:span text:style-name="T40">B</text:span><text:span text:style-name="T38">ureau </text:span><text:span text:style-name="T40">F</text:span><text:span text:style-name="T38">orêt </text:span><text:span text:style-name="T40">Chasse Nature du Service Environnement et Risques </text:span><text:span text:style-name="T38">de la DDT :</text:span></text:p>
      <text:p text:style-name="P2"/>
      <text:p text:style-name="P1"><text:a xlink:type="simple" xlink:href="mailto:ddt-ser-bfcn@cher.gouv.fr" text:style-name="Internet_20_link" text:visited-style-name="Visited_20_Internet_20_Link"><text:span text:style-name="T1">ddt-ser-bfcn@cher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29:19.28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2" meta:word-count="201" meta:character-count="1531" meta:non-whitespace-character-count="1340"/>
  </office:meta>
</office:document-meta>
</file>