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1"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left="0.141cm" fo:padding-right="0.141cm" fo:padding-top="0.035cm" fo:padding-bottom="0.035cm" fo:border="0.51pt solid #00000a"/>
      <style:text-properties fo:font-style="italic" style:font-style-asian="italic"/>
    </style:style>
    <style:style style:name="P2" style:family="paragraph" style:parent-style-name="Header">
      <style:paragraph-properties fo:text-align="justify" style:justify-single-word="false" fo:padding-left="0.141cm" fo:padding-right="0.141cm" fo:padding-top="0.035cm" fo:padding-bottom="0.035cm" fo:border="0.51pt solid #00000a"/>
      <style:text-properties fo:font-style="italic" style:font-style-asian="italic"/>
    </style:style>
    <style:style style:name="P3" style:family="paragraph" style:parent-style-name="Footer">
      <style:paragraph-properties fo:text-align="center" style:justify-single-word="false"/>
    </style:style>
    <style:style style:name="P4" style:family="paragraph" style:parent-style-name="Standard">
      <style:text-properties fo:font-style="italic" style:font-style-asian="italic"/>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font-size="20pt" fo:font-weight="bold" style:font-size-asian="20pt" style:font-weight-asian="bold" style:font-size-complex="20pt"/>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9"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text-properties fo:font-size="20pt" fo:font-weight="bold" style:font-size-asian="20pt" style:font-weight-asian="bold" style:font-size-complex="20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5"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6" style:family="paragraph" style:parent-style-name="Standard">
      <style:paragraph-properties fo:margin-top="0cm" fo:margin-bottom="0cm" loext:contextual-spacing="false" fo:line-height="100%" fo:text-align="center" style:justify-single-word="false"/>
    </style:style>
    <style:style style:name="P17" style:family="paragraph" style:parent-style-name="Standard">
      <style:paragraph-properties fo:margin-top="0cm" fo:margin-bottom="0cm" loext:contextual-spacing="false" fo:line-height="100%" fo:text-align="center" style:justify-single-word="false"/>
      <style:text-properties fo:font-size="20pt" fo:font-weight="bold" style:font-size-asian="20pt" style:font-weight-asian="bold" style:font-size-complex="20pt"/>
    </style:style>
    <style:style style:name="P18"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21"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22" style:family="paragraph" style:parent-style-name="Standard">
      <style:paragraph-properties fo:margin-top="0cm" fo:margin-bottom="0cm" loext:contextual-spacing="false" fo:text-align="justify" style:justify-single-word="false"/>
      <style:text-properties fo:font-size="12pt" style:font-size-asian="12pt" style:font-name-complex="Calibri2" style:font-size-complex="12pt"/>
    </style:style>
    <style:style style:name="P2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4" style:family="paragraph" style:parent-style-name="Standard">
      <style:paragraph-properties fo:margin-top="0.423cm" fo:margin-bottom="0.423cm" loext:contextual-spacing="false" fo:text-align="justify" style:justify-single-word="false"/>
      <style:text-properties fo:font-size="12pt" style:font-size-asian="12pt" style:font-size-complex="12pt"/>
    </style:style>
    <style:style style:name="P25" style:family="paragraph" style:parent-style-name="Standard">
      <style:paragraph-properties fo:margin-top="0.423cm" fo:margin-bottom="0.423cm" loext:contextual-spacing="false" fo:line-height="100%" fo:text-align="justify" style:justify-single-word="false"/>
      <style:text-properties fo:font-size="12pt" style:font-size-asian="12pt" style:font-size-complex="12pt"/>
    </style:style>
    <style:style style:name="P26" style:family="paragraph" style:parent-style-name="Standard">
      <style:paragraph-properties fo:margin-top="0cm" fo:margin-bottom="0.212cm" loext:contextual-spacing="false" fo:text-align="justify" style:justify-single-word="false"/>
      <style:text-properties fo:font-size="12pt" style:font-size-asian="12pt" style:font-size-complex="12pt"/>
    </style:style>
    <style:style style:name="P27" style:family="paragraph" style:parent-style-name="Standard">
      <style:paragraph-properties fo:margin-top="0cm" fo:margin-bottom="0.212cm" loext:contextual-spacing="false" fo:text-align="justify" style:justify-single-word="false"/>
      <style:text-properties fo:font-size="14pt" fo:font-weight="bold" style:font-size-asian="14pt" style:font-weight-asian="bold" style:font-size-complex="14pt"/>
    </style:style>
    <style:style style:name="P28" style:family="paragraph" style:parent-style-name="Standard">
      <style:paragraph-properties fo:margin-top="0.212cm" fo:margin-bottom="0.423cm" loext:contextual-spacing="false" fo:text-align="justify" style:justify-single-word="false"/>
      <style:text-properties fo:font-size="12pt" style:font-size-asian="12pt" style:font-size-complex="12pt"/>
    </style:style>
    <style:style style:name="P29" style:family="paragraph" style:parent-style-name="Standard">
      <style:paragraph-properties fo:margin-top="0.212cm" fo:margin-bottom="0.423cm" loext:contextual-spacing="false" fo:text-align="justify" style:justify-single-word="false"/>
      <style:text-properties fo:font-size="14pt" fo:font-weight="bold" style:font-size-asian="14pt" style:font-weight-asian="bold" style:font-size-complex="14pt"/>
    </style:style>
    <style:style style:name="P30" style:family="paragraph" style:parent-style-name="Standard">
      <style:paragraph-properties fo:margin-left="10.493cm" fo:margin-right="0cm" fo:margin-top="0.423cm" fo:margin-bottom="0.423cm" loext:contextual-spacing="false" fo:text-align="justify" style:justify-single-word="false" fo:text-indent="0.746cm" style:auto-text-indent="false"/>
    </style:style>
    <style:style style:name="P31" style:family="paragraph" style:parent-style-name="List_20_Paragraph">
      <style:paragraph-properties fo:margin-left="0cm" fo:margin-right="0cm" fo:margin-top="0.423cm" fo:margin-bottom="0.423cm" loext:contextual-spacing="false" fo:text-align="justify" style:justify-single-word="false" fo:text-indent="0cm" style:auto-text-indent="false"/>
      <style:text-properties fo:font-size="12pt" style:font-size-asian="12pt" style:font-size-complex="12pt"/>
    </style:style>
    <style:style style:name="P3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33" style:family="paragraph" style:parent-style-name="List_20_Paragraph">
      <style:paragraph-properties fo:margin-left="0cm" fo:margin-right="0cm" fo:margin-top="0.423cm" fo:margin-bottom="0cm" loext:contextual-spacing="false" fo:text-align="justify" style:justify-single-word="false" fo:text-indent="0cm" style:auto-text-indent="false"/>
      <style:text-properties fo:font-size="14pt" fo:font-weight="bold" style:font-size-asian="14pt" style:font-weight-asian="bold" style:font-size-complex="14pt"/>
    </style:style>
    <style:style style:name="P34" style:family="paragraph" style:parent-style-name="Standard">
      <style:paragraph-properties fo:margin-left="0cm" fo:margin-right="0cm" fo:margin-top="0.42cm" fo:margin-bottom="0.621cm" loext:contextual-spacing="false" fo:line-height="100%" fo:text-align="justify" style:justify-single-word="false" fo:text-indent="0cm" style:auto-text-indent="false"/>
      <style:text-properties fo:font-size="12pt" style:font-size-asian="12pt" style:font-size-complex="12pt"/>
    </style:style>
    <style:style style:name="P35" style:family="paragraph" style:parent-style-name="List_20_Paragraph">
      <style:paragraph-properties fo:margin-left="0cm" fo:margin-right="0cm" fo:margin-top="0.212cm" fo:margin-bottom="0.423cm" loext:contextual-spacing="false" fo:text-align="justify" style:justify-single-word="false" fo:text-indent="0cm" style:auto-text-indent="false"/>
      <style:text-properties fo:font-size="12pt" style:font-size-asian="12pt" style:font-size-complex="12pt"/>
    </style:style>
    <style:style style:name="P36" style:family="paragraph" style:parent-style-name="List_20_Paragraph">
      <style:paragraph-properties fo:margin-left="0cm" fo:margin-right="0cm" fo:margin-top="0.42cm" fo:margin-bottom="0.52cm" loext:contextual-spacing="false" fo:text-align="justify" style:justify-single-word="false" fo:text-indent="0cm" style:auto-text-indent="false"/>
      <style:text-properties fo:font-size="12pt" style:font-size-asian="12pt" style:font-size-complex="12pt"/>
    </style:style>
    <style:style style:name="P37" style:family="paragraph" style:parent-style-name="List_20_Paragraph">
      <style:paragraph-properties fo:margin-left="3.136cm" fo:margin-right="0cm" fo:margin-top="0.212cm" fo:margin-bottom="0.282cm" loext:contextual-spacing="false" fo:text-align="justify" style:justify-single-word="false" fo:text-indent="0cm" style:auto-text-indent="false"/>
      <style:text-properties fo:font-size="12pt" fo:font-weight="bold" style:font-size-asian="12pt" style:font-weight-asian="bold" style:font-size-complex="12pt"/>
    </style:style>
    <style:style style:name="P38" style:family="paragraph" style:parent-style-name="List_20_Paragraph">
      <style:paragraph-properties fo:margin-left="2.51cm" fo:margin-right="0cm" fo:margin-top="0.423cm" fo:margin-bottom="0.282cm" loext:contextual-spacing="false" fo:text-align="justify" style:justify-single-word="false" fo:text-indent="0cm" style:auto-text-indent="false"/>
      <style:text-properties fo:font-weight="bold" style:font-weight-asian="bold"/>
    </style:style>
    <style:style style:name="P39" style:family="paragraph" style:parent-style-name="List_20_Paragraph">
      <style:paragraph-properties fo:margin-left="3.501cm" fo:margin-right="0cm" fo:margin-top="0.423cm" fo:margin-bottom="0.423cm" loext:contextual-spacing="false" fo:text-align="justify" style:justify-single-word="false" fo:text-indent="-1cm" style:auto-text-indent="false"/>
      <style:text-properties fo:font-size="14pt" fo:font-weight="bold" style:font-size-asian="14pt" style:font-weight-asian="bold" style:font-size-complex="14pt"/>
    </style:style>
    <style:style style:name="P40" style:family="paragraph" style:parent-style-name="List_20_Paragraph">
      <style:paragraph-properties fo:margin-left="1.879cm" fo:margin-right="0cm" fo:margin-top="0.101cm" fo:margin-bottom="0.101cm" loext:contextual-spacing="false"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font-size-complex="12pt"/>
    </style:style>
    <style:style style:name="P42" style:family="paragraph" style:parent-style-name="List_20_Paragraph" style:master-page-name="">
      <style:paragraph-properties fo:margin-left="2.565cm" fo:margin-right="0.199cm" fo:margin-top="0.199cm" fo:margin-bottom="0.199cm" loext:contextual-spacing="false" fo:line-height="100%" fo:text-align="justify" style:justify-single-word="false" fo:orphans="2" fo:widows="2" fo:text-indent="0cm" style:auto-text-indent="false" style:page-number="auto" style:writing-mode="lr-tb"/>
    </style:style>
    <style:style style:name="P43" style:family="paragraph" style:parent-style-name="Standard">
      <style:paragraph-properties fo:margin-left="2cm" fo:margin-right="0cm" fo:margin-top="0.635cm" fo:margin-bottom="0.423cm" loext:contextual-spacing="false" fo:text-align="justify" style:justify-single-word="false" fo:text-indent="0cm" style:auto-text-indent="false"/>
      <style:text-properties fo:font-size="14pt" fo:font-weight="bold" style:font-size-asian="14pt" style:font-weight-asian="bold" style:font-size-complex="14pt"/>
    </style:style>
    <style:style style:name="P44" style:family="paragraph" style:parent-style-name="Standard">
      <style:paragraph-properties fo:margin-left="2cm" fo:margin-right="0cm" fo:margin-top="0.635cm" fo:margin-bottom="0.212cm" loext:contextual-spacing="false" fo:text-align="justify" style:justify-single-word="false" fo:text-indent="0cm" style:auto-text-indent="false"/>
      <style:text-properties fo:font-size="14pt" fo:font-weight="bold" style:font-size-asian="14pt" style:font-weight-asian="bold" style:font-size-complex="14pt"/>
    </style:style>
    <style:style style:name="P45" style:family="paragraph" style:parent-style-name="Standard">
      <style:paragraph-properties fo:margin-top="0.423cm" fo:margin-bottom="0.212cm" loext:contextual-spacing="false" fo:text-align="justify" style:justify-single-word="false"/>
      <style:text-properties fo:font-size="12pt" style:font-size-asian="12pt" style:font-size-complex="12pt"/>
    </style:style>
    <style:style style:name="P46" style:family="paragraph" style:parent-style-name="Standard">
      <style:paragraph-properties fo:margin-top="0.423cm" fo:margin-bottom="0.212cm" loext:contextual-spacing="false" fo:line-height="100%" fo:text-align="justify" style:justify-single-word="false"/>
      <style:text-properties fo:font-size="12pt" style:font-size-asian="12pt" style:font-size-complex="12pt"/>
    </style:style>
    <style:style style:name="P47"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4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2pt" style:font-size-asian="12pt" style:font-size-complex="12pt"/>
    </style:style>
    <style:style style:name="P50" style:family="paragraph" style:parent-style-name="Standard">
      <style:paragraph-properties fo:margin-top="0.212cm" fo:margin-bottom="0cm" loext:contextual-spacing="false" fo:text-align="justify" style:justify-single-word="false"/>
      <style:text-properties fo:font-size="12pt" style:font-size-asian="12pt" style:font-size-complex="12pt"/>
    </style:style>
    <style:style style:name="P51" style:family="paragraph" style:parent-style-name="Standard">
      <style:paragraph-properties fo:margin-left="1.249cm" fo:margin-right="0cm" fo:margin-top="0cm" fo:margin-bottom="0cm" loext:contextual-spacing="false" fo:text-align="justify" style:justify-single-word="false" fo:text-indent="1.249cm" style:auto-text-indent="false"/>
      <style:text-properties fo:font-size="12pt" style:font-size-asian="12pt" style:font-size-complex="12pt"/>
    </style:style>
    <style:style style:name="P52" style:family="paragraph" style:parent-style-name="Standard">
      <style:paragraph-properties fo:margin-top="0.212cm" fo:margin-bottom="0.635cm" loext:contextual-spacing="false" fo:text-align="justify" style:justify-single-word="false"/>
      <style:text-properties fo:font-size="12pt" style:font-size-asian="12pt" style:font-size-complex="12pt"/>
    </style:style>
    <style:style style:name="P53" style:family="paragraph" style:parent-style-name="Standard">
      <style:paragraph-properties fo:margin-top="0.423cm" fo:margin-bottom="0cm" loext:contextual-spacing="false" fo:text-align="justify" style:justify-single-word="false"/>
      <style:text-properties fo:font-size="12pt" style:font-size-asian="12pt" style:font-size-complex="12pt"/>
    </style:style>
    <style:style style:name="P54"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fo:font-size="12pt" style:font-size-asian="12pt" style:font-size-complex="12pt"/>
    </style:style>
    <style:style style:name="P55" style:family="paragraph" style:parent-style-name="Standard">
      <style:paragraph-properties fo:margin-left="0.501cm" fo:margin-right="0cm" fo:margin-top="0cm" fo:margin-bottom="0cm" loext:contextual-spacing="false" fo:text-align="justify" style:justify-single-word="false" fo:text-indent="0.748cm" style:auto-text-indent="false"/>
      <style:text-properties fo:font-size="12pt" style:font-size-asian="12pt" style:font-name-complex="Calibri2" style:font-size-complex="12pt"/>
    </style:style>
    <style:style style:name="P56" style:family="paragraph" style:parent-style-name="Standard">
      <style:paragraph-properties fo:margin-left="4.99cm" fo:margin-right="0cm" fo:margin-top="0cm" fo:margin-bottom="0cm" loext:contextual-spacing="false" fo:text-align="justify" style:justify-single-word="false" fo:text-indent="2.501cm" style:auto-text-indent="false"/>
      <style:text-properties fo:font-size="12pt" style:font-size-asian="12pt" style:font-size-complex="12pt"/>
    </style:style>
    <style:style style:name="P57" style:family="paragraph" style:parent-style-name="Standard">
      <style:paragraph-properties fo:margin-left="1.88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58" style:family="paragraph" style:parent-style-name="Standard">
      <style:paragraph-properties fo:margin-top="0.101cm" fo:margin-bottom="0.101cm" loext:contextual-spacing="false" fo:line-height="100%" fo:text-align="justify" style:justify-single-word="false"/>
      <style:text-properties fo:font-size="12pt" style:font-size-asian="12pt" style:font-size-complex="12pt"/>
    </style:style>
    <style:style style:name="P59" style:family="paragraph" style:parent-style-name="Standard">
      <style:paragraph-properties fo:margin-left="2.499cm" fo:margin-right="0cm" fo:margin-top="0cm" fo:margin-bottom="0cm" loext:contextual-spacing="false" fo:text-align="justify" style:justify-single-word="false" fo:text-indent="-0.75cm" style:auto-text-indent="false"/>
      <style:text-properties fo:font-size="12pt" fo:font-weight="bold" style:font-size-asian="12pt" style:font-weight-asian="bold" style:font-size-complex="12pt"/>
    </style:style>
    <style:style style:name="P60" style:family="paragraph" style:parent-style-name="Standard">
      <style:paragraph-properties fo:margin-left="2.499cm" fo:margin-right="0cm" fo:margin-top="0cm" fo:margin-bottom="0.28cm" loext:contextual-spacing="false" fo:text-align="justify" style:justify-single-word="false" fo:text-indent="-0.75cm" style:auto-text-indent="false"/>
      <style:text-properties fo:font-size="12pt" fo:font-weight="bold" style:font-size-asian="12pt" style:font-weight-asian="bold" style:font-size-complex="12pt"/>
    </style:style>
    <style:style style:name="P61" style:family="paragraph" style:parent-style-name="Standard">
      <style:paragraph-properties fo:margin-left="3cm" fo:margin-right="0cm" fo:margin-top="0.439cm" fo:margin-bottom="0.42cm" loext:contextual-spacing="false" fo:text-align="justify" style:justify-single-word="false" fo:text-indent="0cm" style:auto-text-indent="false"/>
      <style:text-properties fo:font-size="12pt" fo:font-weight="bold" style:font-size-asian="12pt" style:font-weight-asian="bold" style:font-size-complex="12pt"/>
    </style:style>
    <style:style style:name="P62" style:family="paragraph" style:parent-style-name="List_20_Paragraph" style:master-page-name="">
      <style:paragraph-properties fo:margin-left="0cm" fo:margin-right="0.199cm" fo:margin-top="0.199cm" fo:margin-bottom="0.4cm" loext:contextual-spacing="false" fo:text-align="justify" style:justify-single-word="false" fo:orphans="2" fo:widows="2" fo:text-indent="0cm" style:auto-text-indent="false" style:page-number="auto" style:writing-mode="lr-tb"/>
      <style:text-properties fo:font-size="12pt" style:font-size-asian="12pt" style:font-size-complex="12pt"/>
    </style:style>
    <style:style style:name="P63" style:family="paragraph" style:parent-style-name="List_20_Paragraph" style:list-style-name="WWNum5">
      <style:paragraph-properties fo:text-align="justify" style:justify-single-word="false"/>
      <style:text-properties fo:font-size="12pt" fo:font-weight="bold" style:font-size-asian="12pt" style:font-weight-asian="bold" style:font-size-complex="12pt"/>
    </style:style>
    <style:style style:name="P64" style:family="paragraph" style:parent-style-name="List_20_Paragraph" style:list-style-name="WWNum14" style:master-page-name="">
      <style:paragraph-properties fo:margin-left="3.053cm" fo:margin-right="0cm" fo:margin-top="0.635cm" fo:margin-bottom="0.423cm" loext:contextual-spacing="false" fo:text-align="justify" style:justify-single-word="false" fo:orphans="2" fo:widows="2" fo:text-indent="0cm" style:auto-text-indent="false" style:page-number="auto" style:writing-mode="lr-tb"/>
      <style:text-properties fo:font-size="12pt" fo:font-weight="bold" style:font-size-asian="12pt" style:font-weight-asian="bold" style:font-size-complex="12pt"/>
    </style:style>
    <style:style style:name="P65" style:family="paragraph" style:parent-style-name="List_20_Paragraph" style:list-style-name="WWNum2">
      <style:paragraph-properties fo:margin-left="0.79cm" fo:margin-right="0cm" fo:margin-top="0.423cm" fo:margin-bottom="0.423cm" loext:contextual-spacing="false" fo:text-align="justify" style:justify-single-word="false" fo:text-indent="-0.79cm" style:auto-text-indent="false"/>
      <style:text-properties fo:font-size="14pt" fo:font-weight="bold" style:font-size-asian="14pt" style:font-weight-asian="bold" style:font-size-complex="14pt"/>
    </style:style>
    <style:style style:name="P66" style:family="paragraph" style:parent-style-name="List_20_Paragraph" style:list-style-name="WWNum1">
      <style:paragraph-properties fo:margin-left="1.87cm" fo:margin-right="0cm" fo:margin-top="0.101cm" fo:margin-bottom="0.101cm" loext:contextual-spacing="false" fo:text-align="justify" style:justify-single-word="false" fo:text-indent="-0.63cm" style:auto-text-indent="false"/>
      <style:text-properties fo:font-size="12pt" style:font-size-asian="12pt" style:font-size-complex="12pt"/>
    </style:style>
    <style:style style:name="P67" style:family="paragraph" style:parent-style-name="List_20_Paragraph" style:list-style-name="WWNum1">
      <style:paragraph-properties fo:margin-top="0.101cm" fo:margin-bottom="0.101cm" loext:contextual-spacing="false" fo:text-align="justify" style:justify-single-word="false"/>
      <style:text-properties fo:font-size="12pt" style:font-size-asian="12pt" style:font-size-complex="12pt"/>
    </style:style>
    <style:style style:name="P68" style:family="paragraph" style:parent-style-name="List_20_Paragraph" style:list-style-name="WWNum1">
      <style:paragraph-properties fo:margin-left="3.14cm" fo:margin-right="0cm" fo:margin-top="0.101cm" fo:margin-bottom="0.101cm" loext:contextual-spacing="false" fo:text-align="justify" style:justify-single-word="false" fo:text-indent="-0.63cm" style:auto-text-indent="false"/>
      <style:text-properties fo:font-size="12pt" style:font-size-asian="12pt" style:font-size-complex="12pt"/>
    </style:style>
    <style:style style:name="P69" style:family="paragraph" style:parent-style-name="List_20_Paragraph" style:list-style-name="WWNum7">
      <style:paragraph-properties fo:margin-left="2cm" fo:margin-right="0cm" fo:margin-top="0cm" fo:margin-bottom="0cm" loext:contextual-spacing="false" fo:text-align="justify" style:justify-single-word="false" fo:text-indent="-0.499cm" style:auto-text-indent="false"/>
      <style:text-properties fo:font-size="12pt" style:font-size-asian="12pt" style:font-size-complex="12pt"/>
    </style:style>
    <style:style style:name="P70" style:family="paragraph" style:parent-style-name="List_20_Paragraph" style:list-style-name="WWNum3">
      <style:paragraph-properties fo:margin-left="3.501cm" fo:margin-right="0cm" fo:margin-top="0.423cm" fo:margin-bottom="0.423cm" loext:contextual-spacing="false" fo:text-align="justify" style:justify-single-word="false" fo:text-indent="-0.991cm" style:auto-text-indent="false"/>
      <style:text-properties fo:font-size="14pt" fo:font-weight="bold" style:font-size-asian="14pt" style:font-weight-asian="bold" style:font-size-complex="14pt"/>
    </style:style>
    <style:style style:name="P71" style:family="paragraph" style:parent-style-name="List_20_Paragraph" style:list-style-name="WWNum3">
      <style:paragraph-properties fo:margin-top="0.635cm" fo:margin-bottom="0.423cm" loext:contextual-spacing="false" fo:text-align="justify" style:justify-single-word="false"/>
      <style:text-properties fo:font-size="14pt" fo:font-weight="bold" style:font-size-asian="14pt" style:font-weight-asian="bold" style:font-size-complex="14pt"/>
    </style:style>
    <style:style style:name="P72" style:family="paragraph" style:parent-style-name="List_20_Paragraph" style:list-style-name="WWNum4">
      <style:paragraph-properties fo:margin-left="3.501cm" fo:margin-right="0cm" fo:margin-top="0.423cm" fo:margin-bottom="0.423cm" loext:contextual-spacing="false" fo:text-align="justify" style:justify-single-word="false" fo:text-indent="-1cm" style:auto-text-indent="false"/>
      <style:text-properties fo:font-size="14pt" fo:font-weight="bold" style:font-size-asian="14pt" style:font-weight-asian="bold" style:font-size-complex="14pt"/>
    </style:style>
    <style:style style:name="P73" style:family="paragraph" style:parent-style-name="List_20_Paragraph" style:list-style-name="WWNum5">
      <style:paragraph-properties fo:margin-left="2.501cm" fo:margin-right="0cm" fo:margin-top="0.423cm" fo:margin-bottom="0.423cm" loext:contextual-spacing="false" fo:text-align="justify" style:justify-single-word="false" fo:text-indent="0cm" style:auto-text-indent="false"/>
      <style:text-properties fo:font-size="14pt" fo:font-weight="bold" style:font-size-asian="14pt" style:font-weight-asian="bold" style:font-size-complex="14pt"/>
    </style:style>
    <style:style style:name="P74" style:family="paragraph" style:parent-style-name="List_20_Paragraph" style:list-style-name="WWNum4">
      <style:paragraph-properties fo:margin-left="2.501cm" fo:margin-right="0cm" fo:margin-top="0.423cm" fo:margin-bottom="0.423cm" loext:contextual-spacing="false" fo:text-align="justify" style:justify-single-word="false" fo:text-indent="0cm" style:auto-text-indent="false"/>
      <style:text-properties fo:font-size="14pt" fo:font-weight="bold" style:font-size-asian="14pt" style:font-weight-asian="bold" style:font-size-complex="14pt"/>
    </style:style>
    <style:style style:name="P75" style:family="paragraph" style:parent-style-name="List_20_Paragraph" style:list-style-name="WWNum13">
      <style:paragraph-properties fo:margin-left="0.501cm" fo:margin-right="0cm" fo:margin-top="0.847cm" fo:margin-bottom="0.423cm" loext:contextual-spacing="false" fo:text-align="justify" style:justify-single-word="false" fo:text-indent="-0.501cm" style:auto-text-indent="false"/>
      <style:text-properties fo:font-size="14pt" fo:font-weight="bold" style:font-size-asian="14pt" style:font-weight-asian="bold" style:font-size-complex="14pt"/>
    </style:style>
    <style:style style:name="P76" style:family="paragraph" style:parent-style-name="Standard" style:master-page-name="Standard">
      <style:paragraph-properties style:page-number="auto">
        <style:tab-stops>
          <style:tab-stop style:position="5.001cm"/>
        </style:tab-stops>
      </style:paragraph-properties>
      <style:text-properties fo:font-style="italic" style:font-style-asian="italic"/>
    </style:style>
    <style:style style:name="P77" style:family="paragraph" style:parent-style-name="Standard" style:list-style-name="L1">
      <style:paragraph-properties fo:margin-left="2.499cm" fo:margin-right="0cm" fo:margin-top="0cm" fo:margin-bottom="0cm" loext:contextual-spacing="false" fo:text-align="justify" style:justify-single-word="false" fo:text-indent="-0.75cm" style:auto-text-indent="false"/>
      <style:text-properties fo:font-size="12pt" fo:font-weight="bold" style:font-size-asian="12pt" style:font-weight-asian="bold" style:font-size-complex="12pt"/>
    </style:style>
    <style:style style:name="P78" style:family="paragraph" style:parent-style-name="Standard" style:list-style-name="L2">
      <style:paragraph-properties fo:margin-left="2.499cm" fo:margin-right="0cm" fo:margin-top="0cm" fo:margin-bottom="0cm" loext:contextual-spacing="false" fo:text-align="justify" style:justify-single-word="false" fo:text-indent="-0.75cm" style:auto-text-indent="false"/>
      <style:text-properties fo:font-size="12pt" fo:font-weight="bold" style:font-size-asian="12pt" style:font-weight-asian="bold" style:font-size-complex="12pt"/>
    </style:style>
    <style:style style:name="P79" style:family="paragraph" style:parent-style-name="Standard" style:list-style-name="L3">
      <style:paragraph-properties fo:margin-left="1.249cm" fo:margin-right="0cm" fo:margin-top="0.199cm" fo:margin-bottom="0.199cm" loext:contextual-spacing="false" fo:text-align="justify" style:justify-single-word="false" fo:text-indent="0cm" style:auto-text-indent="false"/>
      <style:text-properties fo:font-size="12pt" style:font-size-asian="12pt" style:font-size-complex="12pt"/>
    </style:style>
    <style:style style:name="P80"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81" style:family="paragraph" style:parent-style-name="Standard" style:list-style-name="L4">
      <style:paragraph-properties fo:margin-top="0cm" fo:margin-bottom="0cm" loext:contextual-spacing="false" fo:text-align="justify" style:justify-single-word="false"/>
      <style:text-properties fo:font-size="12pt" style:font-size-asian="12pt" style:font-size-complex="12pt"/>
    </style:style>
    <style:style style:name="T1" style:family="text">
      <style:text-properties fo:font-size="20pt" fo:font-weight="bold" style:font-size-asian="20pt" style:font-weight-asian="bold" style:font-size-complex="20pt"/>
    </style:style>
    <style:style style:name="T2" style:family="text">
      <style:text-properties fo:font-size="20pt" fo:font-style="normal" fo:font-weight="bold" style:font-size-asian="20pt" style:font-style-asian="normal" style:font-weight-asian="bold" style:font-size-complex="20pt" style:font-style-complex="normal"/>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style:text-position="super 58%" fo:font-size="8pt" fo:font-weight="bold" style:font-size-asian="8pt" style:font-weight-asian="bold" style:font-size-complex="8pt"/>
    </style:style>
    <style:style style:name="T8" style:family="text">
      <style:text-properties officeooo:rsid="000d49b3"/>
    </style:style>
    <style:style style:name="T9" style:family="text">
      <style:text-properties fo:font-weight="bold" officeooo:rsid="000d49b3" style:font-weight-asian="bold" style:font-weight-complex="bold"/>
    </style:style>
    <style:style style:name="T10" style:family="text">
      <style:text-properties fo:font-style="italic" fo:font-weight="bold" officeooo:rsid="000d49b3" style:font-style-asian="italic" style:font-weight-asian="bold" style:font-style-complex="italic"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4"/>
      <text:p text:style-name="P4"/>
      <text:p text:style-name="P8">DEPARTEMENT DU CHER</text:p>
      <text:p text:style-name="P5">-*-*-*-*-*-*</text:p>
      <text:p text:style-name="P14">COMMUNE DE MOULINS-SUR-YEVRE</text:p>
      <text:p text:style-name="P5">-*-*-*-*-*-*</text:p>
      <text:p text:style-name="P5"/>
      <text:p text:style-name="P8">ENQUETE PUBLIQUE</text:p>
      <text:p text:style-name="P9">du 14 novembre au 28 novembre 2022</text:p>
      <text:p text:style-name="P7"/>
      <text:p text:style-name="P16"><text:span text:style-name="T1">Relative a</text:span><text:span text:style-name="T2">u projet de suppression du passage à niveau <text:s/>n° 182, de première catégorie, sur la ligne de VIERZON à SAINCAIZE</text:span></text:p>
      <text:p text:style-name="P17"/>
      <text:p text:style-name="P5">(arrêté du Préfet du Cher n° DDT-2022-341 en date du 11 octobre 2022)</text:p>
      <text:p text:style-name="P5">-*-*-*-*-*-*-*-</text:p>
      <text:p text:style-name="P5"/>
      <text:p text:style-name="P5">-</text:p>
      <text:p text:style-name="P15">RAPPORT D’ENQUETE</text:p>
      <text:p text:style-name="P7"/>
      <text:p text:style-name="P6"/>
      <text:p text:style-name="P6"/>
      <text:p text:style-name="P10"/>
      <text:p text:style-name="P10"/>
      <text:p text:style-name="P10"/>
      <text:p text:style-name="P10"/>
      <text:p text:style-name="P10"><text:soft-page-break/></text:p>
      <text:p text:style-name="P10"/>
      <text:p text:style-name="P10">SOMMAIRE</text:p>
      <text:p text:style-name="P10"/>
      <text:p text:style-name="P12">1. OBJET DE L’ENQUETE PUBLIQUE, CONTEXTE ET GENERALITES</text:p>
      <text:list xml:id="list298195793" text:style-name="WWNum5">
        <text:list-item>
          <text:list>
            <text:list-item>
              <text:p text:style-name="P63">Objet de l’enquête publique<text:tab/><text:tab/><text:tab/><text:tab/><text:tab/><text:tab/><text:tab/>page 3</text:p>
            </text:list-item>
            <text:list-item>
              <text:p text:style-name="P63">Présentation de la Commune <text:tab/><text:tab/><text:tab/><text:tab/><text:tab/><text:tab/>page 3</text:p>
            </text:list-item>
            <text:list-item>
              <text:p text:style-name="P63">Cadre juridique et règlementaire<text:tab/><text:tab/><text:tab/><text:tab/><text:tab/><text:tab/>page 3</text:p>
            </text:list-item>
            <text:list-item>
              <text:p text:style-name="P63">Nature et caractéristiques du projet<text:tab/><text:tab/><text:tab/><text:tab/></text:p>
            </text:list-item>
          </text:list>
        </text:list-item>
      </text:list>
      <text:p text:style-name="P37">1.4.1. localisation du projet<text:tab/><text:tab/><text:tab/><text:tab/><text:tab/><text:tab/>page 4</text:p>
      <text:p text:style-name="P37">1.4.2. justification du projet<text:tab/><text:tab/><text:tab/><text:tab/><text:tab/><text:tab/>page 4</text:p>
      <text:p text:style-name="P12">2. ORGANISATION DE L’ENQUETE</text:p>
      <text:p text:style-name="P60">2.1. Préparation administrative<text:tab/><text:tab/><text:tab/><text:tab/><text:tab/><text:tab/><text:tab/>page 4</text:p>
      <text:p text:style-name="P60">2.2. Réunion préparatoire et visite des lieux<text:tab/><text:tab/><text:tab/><text:tab/><text:tab/>page 5</text:p>
      <text:p text:style-name="P60">2.3. Dossier d’enquête<text:tab/><text:tab/><text:tab/><text:tab/><text:tab/><text:tab/><text:tab/><text:tab/>page 6</text:p>
      <text:list xml:id="list510601068" text:style-name="L1">
        <text:list-item>
          <text:list>
            <text:list-item>
              <text:p text:style-name="P77">Information du public<text:tab/><text:tab/><text:tab/><text:tab/><text:tab/><text:tab/> <text:s text:c="5"/><text:tab/>page 7</text:p>
              <text:p text:style-name="P77"/>
            </text:list-item>
          </text:list>
        </text:list-item>
      </text:list>
      <text:p text:style-name="P12">3. DEROULEMENT DE L’ENQUETE : OBSERVATIONS ET ANALYSES</text:p>
      <text:p text:style-name="P60">3.1. Déroulement de l’enquête<text:tab/><text:tab/><text:tab/><text:tab/><text:tab/><text:tab/><text:tab/>page 7</text:p>
      <text:p text:style-name="P60">3.2. Clôture de l’enquête<text:tab/><text:tab/><text:tab/><text:tab/><text:tab/><text:tab/><text:tab/><text:tab/>page 7</text:p>
      <text:p text:style-name="P60">3.3. Bilan comptable des observations<text:tab/><text:tab/><text:tab/><text:tab/><text:tab/><text:tab/>page 7</text:p>
      <text:list xml:id="list497830958" text:style-name="L2">
        <text:list-item>
          <text:list>
            <text:list-item>
              <text:p text:style-name="P78">Incidents et climat de l’enquête<text:tab/><text:tab/><text:tab/><text:tab/><text:tab/><text:tab/>page 7</text:p>
            </text:list-item>
          </text:list>
        </text:list-item>
      </text:list>
      <text:p text:style-name="P59"/>
      <text:p text:style-name="P23"><text:span text:style-name="T4">4. OBSERVATIONS DU COMMISSAIRE ENQUETEUR</text:span><text:span text:style-name="T3"> </text:span><text:span text:style-name="T4">(CE)<text:tab/><text:tab/><text:tab/><text:tab/><text:tab/>page 8</text:span></text:p>
      <text:p text:style-name="P18"/>
      <text:p text:style-name="P18">5. MISE A DISPOSITION DU RAPPORT D’ENQUETE ET DES CONCLUSIONS ET AVIS<text:tab/>page 8</text:p>
      <text:p text:style-name="P18"/>
      <text:p text:style-name="P18"/>
      <text:p text:style-name="P18"/>
      <text:p text:style-name="Standard"><text:tab/><text:tab/><text:tab/><text:tab/></text:p>
      <text:p text:style-name="P6"/>
      <text:p text:style-name="P6"/>
      <text:p text:style-name="P6"/>
      <text:p text:style-name="P6"><text:soft-page-break/></text:p>
      <text:p text:style-name="P11"/>
      <text:p text:style-name="P11">1. OBJET DE L’ENQUETE PUBLIQUE, CONTEXTE ET GENERALITES</text:p>
      <text:p text:style-name="P38"><text:span text:style-name="T5">1.1. Objet de l’enquête publique<text:tab/></text:span><text:tab/><text:tab/><text:tab/><text:tab/><text:tab/></text:p>
      <text:p text:style-name="P62">La SNCF INFRA (Etablissement Infrapôle Centre) a sollicité le 6 juillet 2022 la Direction Départementale des Territoires du Cher pour ouvrir une enquête publique relative à la suppression du passage à niveau n° 182, situé sur le territoire de la commune de MOULINS-SUR-YEVRE, au kilomètre 244 + 556 de la ligne ferroviaire VIERZON-SAINCAIZE.</text:p>
      <text:p text:style-name="P42"><text:span text:style-name="T6">1.2. Présentation de la Commune <text:tab/><text:tab/><text:tab/></text:span><text:span text:style-name="T7"><text:tab/><text:tab/></text:span></text:p>
      <text:p text:style-name="P58">La commune de MOULINS-SUR-YEVRE est située dans le département du Cher, à 12 kms à l'est de BOURGES. </text:p>
      <text:p text:style-name="P58"/>
      <text:p text:style-name="P58">Elle fait partie de la communauté de communes Terres du Haut Berry, regroupant 30 communes, soit 25 000 habitants, dont le siège est aux AIX D'ANGILLON.</text:p>
      <text:p text:style-name="P21"/>
      <text:p text:style-name="P21">Sa population est de 871 habitants, pour une superficie de 1 533 hectares.</text:p>
      <text:p text:style-name="P21"/>
      <text:p text:style-name="P21">Cette commune a une vocation agricole et 3 sites industriels, en relation avec l'agriculture, sont implantés sur son territoire : un élevage de porcs, une usine de méthanisation et un silo grains ;</text:p>
      <text:p text:style-name="P21"/>
      <text:p text:style-name="P21">Ces sites longent la voie ferrée.</text:p>
      <text:p text:style-name="P21"/>
      <text:p text:style-name="P21">La commune est traversée par la ligne ferroviaire 690000 à double voie électrifiée VIERZON-SAINCAIZE. Cette voie, à l'emplacement du passage à niveau n° 182, est longée par l'embranchement privatif qui dessert le silo de l'entreprise AXEREAL.<text:line-break/><text:line-break/>Le trafic est de 36 trains par jour.</text:p>
      <text:p text:style-name="P43">1.3. Cadre juridique et réglementaire <text:s text:c="7"/></text:p>
      <text:p text:style-name="P45">Les principaux textes et références juridiques qui régissent cette enquête sont les suivants : </text:p>
      <text:list xml:id="list2746866679" text:style-name="L3">
        <text:list-header>
          <text:p text:style-name="P79">- le code des relations entre le public et l'administration, et notamment les articles <text:s text:c="11"/>L 134.1, L 134.2 et R 134.3 à R 134.32</text:p>
          <text:p text:style-name="P79">- l'arrêté ministériel du 18 mars 1991 modifié par l'arrêté,du 19 avril 2017 relatif au classement, à la réglementation et à l'équipement des passages à niveau </text:p>
          <text:p text:style-name="P79">- l'arrêté préfectoral du 20 octobre 1922 portant classement de passages à niveau sur la ligne de VIERZON à SAINCAIZE</text:p>
          <text:p text:style-name="P79"><text:soft-page-break/>- l'arrêté préfectoral du 11 octobre 2022 n° DDT-2022-341, relatif à l'ouverture d'une enquête publique concernant la suppression du passage à niveau de première catégorie n° 182 à MOULINS-SUR-YEVRE, sur la ligne VIERZON-SAINCAIZE</text:p>
          <text:p text:style-name="P79"/>
        </text:list-header>
      </text:list>
      <text:p text:style-name="P47">- <text:s/>l'arrêté préfectoral du 26 septembre 2022 n° 2022-1182, désignant Monsieur Patrick </text:p>
      <text:p text:style-name="P47"><text:s text:c="3"/>ANDRE, en qualité de commissaire enquêteur</text:p>
      <text:p text:style-name="P44">1.4. Nature et caractéristiques du passage à niveau</text:p>
      <text:p text:style-name="P61">1.4.1 <text:s/>localisation <text:s text:c="6"/></text:p>
      <text:p text:style-name="P31">Le passage à niveau est situé sur le chemin rural d'OSMOY à la route de MOULINS-SUR-YEVRE à SAVIGNY.</text:p>
      <text:p text:style-name="P31">Ce PN est classé en première catégorie par arrêté préfectoral du 20 octobre 1922. Celui-ci est interdit à la circulation de jour comme de nuit.</text:p>
      <text:p text:style-name="P31">Les usagers pouvaient obtenir l'ouverture des barrières sur demande au service local SNCF. Deux portillons complètent le barriérage et sont à l'utilisation exclusive des piétons à leurs risques et périls.</text:p>
      <text:list xml:id="list3214312522" text:style-name="WWNum14">
        <text:list-item>
          <text:list>
            <text:list-item>
              <text:list>
                <text:list-header>
                  <text:p text:style-name="P64">1.4.2 <text:s/>justification du projet</text:p>
                </text:list-header>
              </text:list>
            </text:list-item>
          </text:list>
        </text:list-item>
      </text:list>
      <text:p text:style-name="P31">Le chemin rural qui traverse la voie n'a plus de caractère d'utilisation publique. </text:p>
      <text:p text:style-name="P31">En effet, au nord de la voie, le chemin fait partie intégrante de l'usine de méthanisation et est même clos par une barrière dépendante de cette usine.</text:p>
      <text:p text:style-name="P31">Au sud, il ne mesure que quelques mètres et débouche sur une parcelle cultivée, elle-même desservie par un chemin d'exploitation privé.</text:p>
      <text:p text:style-name="P31">La SNCF, dans la mesure où l'accès aux barrières n'est plus possible et sans aucune utilité, souhaite le voir supprimer. </text:p>
      <text:p text:style-name="P31">Une clôture viendra se substituer aux barrières et portillons déposés, afin d'assurer la sécurité. Ces travaux, bien entendu, sont à la charge de la SNCF.</text:p>
      <text:p text:style-name="P36">La commune de MOULINS-SUR-YEVRE <text:s/>a donné un avis favorable à cette suppression.</text:p>
      <text:list xml:id="list2712011155" text:style-name="WWNum2">
        <text:list-item>
          <text:p text:style-name="P65"><text:soft-page-break/>ORGANISATION DE L’ENQUETE</text:p>
        </text:list-item>
      </text:list>
      <text:p text:style-name="P39">2.1. Préparation administrative</text:p>
      <text:p text:style-name="P28">Un appel téléphonique m’a permis d’entrer en contact avec Madame Pascale CHAUVET, assistante juridique, mission appui au pilotage, juridique et communication, à la DDT du Cher.</text:p>
      <text:p text:style-name="P50">Lors de cet appel, elle m'a proposé de me confier la direction de l'enquête, que j'ai acceptée. </text:p>
      <text:p text:style-name="P50">Lors d'un autre appel, nous avons pu convenir des dates et horaires des permanences, et d’arrêter les modalités de l’enquête.</text:p>
      <text:p text:style-name="P50"/>
      <text:p text:style-name="P50">Les modalités de l’enquête publique, ont été fixées comme suit :</text:p>
      <text:list xml:id="list22809235" text:style-name="WWNum1">
        <text:list-item>
          <text:p text:style-name="P66">début de l’enquête le lundi 14 novembre 2022, 14 h</text:p>
        </text:list-item>
        <text:list-item>
          <text:p text:style-name="P67">fin de l’enquête le lundi 28 novembre 2022, 17 h</text:p>
        </text:list-item>
      </text:list>
      <text:p text:style-name="P40">soit une durée d’enquête de 15 jours consécutifs</text:p>
      <text:list xml:id="list105002695307110" text:continue-numbering="true" text:style-name="WWNum1">
        <text:list-item>
          <text:p text:style-name="P67">siège de l’enquête en mairie de MOULINS-SUR-YEVRE</text:p>
        </text:list-item>
        <text:list-item>
          <text:p text:style-name="P67">dates des permanences, à savoir :</text:p>
          <text:list>
            <text:list-item>
              <text:p text:style-name="P67">le lundi 14 novembre 2022, de 14 h à 17 h </text:p>
            </text:list-item>
            <text:list-item>
              <text:p text:style-name="P67">le mercredi 23 novembre 2022, de 8 h 30 à 11 h 30</text:p>
            </text:list-item>
            <text:list-item>
              <text:p text:style-name="P68">et le lundi 28 novembre 2022, de 14 h à 17 h</text:p>
            </text:list-item>
          </text:list>
        </text:list-item>
      </text:list>
      <text:p text:style-name="P51"/>
      <text:p text:style-name="P50">Il a été décidé que le dossier d’enquête sera mis à la disposition du public en mairie de MOULINS-SUR-YEVRE aux <text:s/>jours et heures habituels d’ouverture de la mairie, soit :</text:p>
      <text:p text:style-name="P57">le <text:s/>lundi <text:s/>de 13 h 30 à 17 h 45, le mardi de 13 h 30 à 17 h, le mercredi de 8 h 30 à <text:s text:c="7"/>11 h 30, le jeudi de 13 h 30 à 17 h et le vendredi de 13 h 30 à 16 h</text:p>
      <text:list xml:id="list3076308119" text:style-name="WWNum7">
        <text:list-header>
          <text:p text:style-name="P69"/>
        </text:list-header>
      </text:list>
      <text:p text:style-name="P35">Il a été convenu que le dossier d’enquête sera également consultable sur le site internet départemental de l'Etat du Cher (www.cher.gouv.fr).</text:p>
      <text:p text:style-name="P28">Le public pourra consigner ses observations, propositions et contre-propositions sur le registre d’enquête, ou les adresser par écrit à l’attention de Monsieur le commissaire enquêteur à la mairie de MOULINS-SUR-YEVRE, pendant la durée de l’enquête, ou à l'adresse électronique <text:s/><text:a xlink:type="simple" xlink:href="mailto:ddt-enquetepublique@cher.gouv.fr" text:style-name="Internet_20_link" text:visited-style-name="Visited_20_Internet_20_Link">ddt-enquetepublique@cher.gouv.fr</text:a>, ou via le site internet départemental de l'Etat (www.cher.gouv.fr).</text:p>
      <text:p text:style-name="P13">Ces divers éléments ont été repris dans l’arrêté préfectoral n° DDT-2022-341 du 11 octobre 2022.</text:p>
      <text:p text:style-name="P50">Mme CHAUVET m'a fait également parvenir le dossier qui sera présenté à l'enquête.</text:p>
      <text:p text:style-name="P52"><text:soft-page-break/>J’ai pu procéder à son étude.</text:p>
      <text:list xml:id="list3878599967" text:style-name="WWNum3">
        <text:list-item>
          <text:list>
            <text:list-item>
              <text:p text:style-name="P70">Réunion préparatoire et visite des lieux <text:s text:c="7"/></text:p>
            </text:list-item>
          </text:list>
        </text:list-item>
      </text:list>
      <text:p text:style-name="P50">J'ai ensuite pris rendez-vous avec le service SNCF RESEAU Infrapôle Centre. Nous avons convenu avec Monsieur GERBAUT de se rencontrer sur les lieux du passage à niveau afin qu'il puisse m'expliquer le contexte et leurs attentes.</text:p>
      <text:p text:style-name="P50">Cette réunion s'est tenue le 9 novembre 2022, Monsieur GERBAUD étant accompagné par Monsieur LANCTIN de la SNCF.</text:p>
      <text:p text:style-name="P28">J’ai organisé une réunion préalablement au début de l’enquête pour parfaire mon information et préciser certains points. </text:p>
      <text:p text:style-name="P28"/>
      <text:p text:style-name="P28"/>
      <text:p text:style-name="P28">Celle-ci s’est tenue le 9 novembre 2022 en mairie de MOULINS-SUR-YEVRE avec Monsieur Gérard RIPARD, 1er adjoint au maire et Madame Gaëlle MATHIAUD, agent administratif. Nous avons pu faire le point sur le contenu du projet et les différents documents qui seront dans le dossier de l’enquête.</text:p>
      <text:p text:style-name="P20">Au cours de cette réunion, j’ai pu préciser les différents points suivants :</text:p>
      <text:p text:style-name="P41">- le dossier est mis à disposition du public, aux heures d’ouverture de la mairie, sous la responsabilité du personnel territorial</text:p>
      <text:p text:style-name="P41">- un ordinateur sera à disposition du public pour consulter le dossier et éventuellement émettre des observations</text:p>
      <text:p text:style-name="P48">- l’affichage de l’avis d’enquête sur les panneaux extérieurs doit être effectif 15 jours avant le début de l'enquête</text:p>
      <text:p text:style-name="P48">- les conditions de réception de courriers à mon intention et la mise à disposition du public des éventuels mails reçus par la DDT</text:p>
      <text:p text:style-name="P41">- la mairie devra remplir et signer les certificats d’affichage et de mise à disposition du dossier, à l’échéance de l’enquête</text:p>
      <text:p text:style-name="P41">- le maire aura à ouvrir le registre d'enquête le 14 novembre à 14 h</text:p>
      <text:list xml:id="list105001643614348" text:continue-numbering="true" text:style-name="WWNum3">
        <text:list-item>
          <text:list>
            <text:list-item>
              <text:p text:style-name="P70">Dossier d’enquête</text:p>
            </text:list-item>
          </text:list>
        </text:list-item>
      </text:list>
      <text:p text:style-name="P53">Le dossier soumis à l’enquête contient :</text:p>
      <text:p text:style-name="P22">1 <text:s text:c="3"/><text:tab/>dossier technique de 13 pages comprenant <text:s/>la fiche descriptive du passage à niveau </text:p>
      <text:p text:style-name="P22"><text:tab/>n° 182, les photos du PN, le plan de situation et une note explicative des travaux à réaliser</text:p>
      <text:p text:style-name="P22">2<text:tab/>arrêté préfectoral du 20 octobre 1992 portant classement du passage à niveau n° 182,</text:p>
      <text:p text:style-name="P22"><text:tab/>situé sur la commune de MOULINS-SUR-YEVRE en 1ère accord</text:p>
      <text:p text:style-name="P22"><text:soft-page-break/>3<text:tab/>accord de la mairie de MOULINS-SUR-YEVRE de supprimer le PN<text:tab/></text:p>
      <text:p text:style-name="P22">4<text:tab/>arrêté préfectoral n° DDT-2022-341 du 11 octobre 2022 prescrivant l'enquête publique<text:tab/><text:tab/></text:p>
      <text:p text:style-name="P20">5<text:tab/>avis d’enquête<text:tab/><text:tab/><text:tab/><text:tab/><text:tab/><text:tab/><text:tab/><text:tab/><text:tab/></text:p>
      <text:p text:style-name="P20">6<text:tab/>arrêté préfectoral n° 2022-1182 du 26 septembre 2022 désignant le commissaire </text:p>
      <text:p text:style-name="P41">enquêteur <text:s/><text:tab/><text:tab/><text:tab/><text:tab/><text:tab/><text:tab/><text:tab/></text:p>
      <text:p text:style-name="P20">7<text:tab/></text:p>
      <text:p text:style-name="P54">7.1 <text:s/>annonce légale dans le Berry Républicain du 4 novembre 2022</text:p>
      <text:p text:style-name="P54">7.2 <text:s/>annonce légale dans l'Information Agricole du 4 novembre 2022</text:p>
      <text:p text:style-name="P54">7.3 <text:s/>annonce légale dans le Berry Républicain du 18 novembre 2022</text:p>
      <text:p text:style-name="P54">7.4 <text:s/>annonce légale dans l'Information Agricole du 18 novembre 2022</text:p>
      <text:p text:style-name="P22">8<text:tab/>registre d’enquête coté et paraphé par mes soins</text:p>
      <text:p text:style-name="P22">9<text:tab/>certificat de mise à disposition du dossier et d’affichage en mairie, sur le site du projet </text:p>
      <text:p text:style-name="P55">et sur le site internet de la commune établi et remis en fin d’enquête par le maire de la</text:p>
      <text:p text:style-name="P55">commune de MOULINS-SUR-YEVRE</text:p>
      <text:p text:style-name="P22"/>
      <text:p text:style-name="P22">La conception du dossier a été réalisée par les services de la SNCF INFRAPOLE CENTRE.</text:p>
      <text:p text:style-name="P22"/>
      <text:p text:style-name="P22"/>
      <text:p text:style-name="P22"/>
      <text:p text:style-name="P22"/>
      <text:list xml:id="list105001416248917" text:continue-numbering="true" text:style-name="WWNum3">
        <text:list-item>
          <text:list>
            <text:list-item>
              <text:p text:style-name="P71">Information du public</text:p>
            </text:list-item>
          </text:list>
        </text:list-item>
      </text:list>
      <text:p text:style-name="P53">Les finalités de l’enquête ont été accomplies en application de l’arrêté préfectoral n° DDT-2022-341 du 11 octobre 2022, et les publications dans la presse ont été effectuées, à la rubrique annonces légales : le quotidien « le Berry Républicain » et l’hebdomadaire « l'Information Agricole», éditions des 4 et 18 novembre 2022.</text:p>
      <text:list xml:id="list1477912196" text:style-name="L4">
        <text:list-header>
          <text:p text:style-name="P81"/>
        </text:list-header>
      </text:list>
      <text:p text:style-name="P20">Conformément à l’arrêté précité, un affichage réglementaire a été effectué à l’extérieur de la mairie de MOULINS-SUR-YEVRE, siège de l’enquête.</text:p>
      <text:p text:style-name="P19"/>
      <text:p text:style-name="P20">Par ailleurs, pour renforcer l’information, cet avis d’enquête était en ligne sur le site de la mairie de MOULINS-SUR-YEVRE.</text:p>
      <text:p text:style-name="P45">Le dossier, l’arrêté et l’avis d’enquête étaient en ligne sur le site internet de la DDT.</text:p>
      <text:p text:style-name="P24">J’ai pu m’assurer de la continuité de l’affichage lors de mes permanences à la mairie et de l’annonce sur le site internet de la DDT.</text:p>
      <text:p text:style-name="P21">La mairie <text:s/>m’a remis un certificat d’affichage et de mise à disposition du dossier d’enquête, à l'échéance de l'enquête.</text:p>
      <text:p text:style-name="P21"/>
      <text:p text:style-name="P26">Ces diverses parutions et affichages ont permis au public d’être informé de façon satisfaisante.</text:p>
      <text:p text:style-name="P27"><text:soft-page-break/></text:p>
      <text:p text:style-name="P29">3. DEROULEMENT DE L’ENQUETE : OBSERVATIONS ET ANALYSES</text:p>
      <text:list xml:id="list4174067654" text:style-name="WWNum4">
        <text:list-item>
          <text:list>
            <text:list-item>
              <text:p text:style-name="P72">Déroulement de l’enquête</text:p>
            </text:list-item>
          </text:list>
        </text:list-item>
      </text:list>
      <text:p text:style-name="P25">Les trois permanences ont été tenues dans la mairie de MOULINS-SUR-YEVRE, siège de l’enquête, aux dates et heures prévues.</text:p>
      <text:list xml:id="list105001958225457" text:continue-numbering="true" text:style-name="WWNum4">
        <text:list-item>
          <text:list>
            <text:list-item>
              <text:p text:style-name="P72">Clôture de l’enquête</text:p>
            </text:list-item>
          </text:list>
        </text:list-item>
      </text:list>
      <text:p text:style-name="P25">Le 18 novembre 2022 à 17 heures, j’ai clos le registre en mairie <text:s/>et en ai pris possession, ainsi que de l’ensemble des éléments du dossier. </text:p>
      <text:p text:style-name="P25">Ces documents m’ont permis de préparer mon rapport.</text:p>
      <text:list xml:id="list105001401202061" text:continue-list="list298195793" text:style-name="WWNum5">
        <text:list-item>
          <text:list>
            <text:list-header>
              <text:p text:style-name="P73">3.3. <text:s/>Bilan comptable des observations</text:p>
            </text:list-header>
          </text:list>
        </text:list-item>
      </text:list>
      <text:p text:style-name="P41">- aucune visite au cours de mes permanences en mairie de MOULINS-SUR-YEVRE </text:p>
      <text:p text:style-name="P41">- aucune visite n’a eu lieu en dehors des permanences </text:p>
      <text:p text:style-name="P48">- aucun courrier à mon intention n’a été déposé en mairie </text:p>
      <text:p text:style-name="P48">- aucun courrier électronique sur l’adresse mail dédiée</text:p>
      <text:p text:style-name="P49">- aucune observation, proposition et contre-proposition n’a été formulée sur le registre</text:p>
      <text:p text:style-name="P49"/>
      <text:list xml:id="list105000818121324" text:continue-list="list105001958225457" text:style-name="WWNum4">
        <text:list-item>
          <text:list>
            <text:list-header>
              <text:p text:style-name="P74">3.4. <text:s/>Incidents et climat de l’enquête</text:p>
            </text:list-header>
          </text:list>
        </text:list-item>
      </text:list>
      <text:p text:style-name="P46">Je considère que l’enquête s’est déroulée normalement, sans aucun problème. </text:p>
      <text:p text:style-name="P46">Un local confortable me permettait de recevoir les personnes.</text:p>
      <text:p text:style-name="P25">Je peux simplement déplorer la non-participation du public. </text:p>
      <text:list xml:id="list2697608385" text:style-name="WWNum13">
        <text:list-item>
          <text:p text:style-name="P75">OBSERVATIONS DU COMMISSAIRE ENQUETEUR</text:p>
        </text:list-item>
      </text:list>
      <text:p text:style-name="P32">Le dossier présenté était relativement succinct, car le projet était modeste. Le public pouvait toutefois bien appréhender le projet.</text:p>
      <text:p text:style-name="P32"/>
      <text:p text:style-name="P32">L’enquête publique n’a pas mobilisé (aucune visite et aucune observation).</text:p>
      <text:p text:style-name="P34"><text:soft-page-break/>Le chemin desservant le passage à niveau peut être considéré comme privé et est muni d'un portail.</text:p>
      <text:p text:style-name="P33">5. <text:s/>MISE A DISPOSITION DU RAPPORT D’ENQUETE ET DES CONCLUSIONS ET AVIS</text:p>
      <text:p text:style-name="P24">Ce rapport, les conclusions motivées et l’avis du commissaire enquêteur, ainsi que les pièces annexes ont été imprimées en copies en 3 exemplaires.</text:p>
      <text:p text:style-name="P24"><text:page-number text:select-page="current">9</text:page-number>Le 16 décembre 2022, deux exemplaires du rapport ont été remis par mes soins à Madame Pascale CHAUVET, assistante juridique, mission appui au pilotage, juridique et communication, à la DDT du Cher, accompagnés de deux exemplaires des conclusions motivées et avis du commissaire enquêteur, des pièces annexes, du dossier de mise à l’enquête, du registre, et d'un relevé de frais. Un exemplaire a également été fourni sous format numérique.</text:p>
      <text:p text:style-name="P24">Le rapport d’enquête, les conclusions motivées et avis, un exemplaire papier du dossier et une copie du relevé de frais sont restés en possession du commissaire enquêteur.<text:tab/></text:p>
      <text:p text:style-name="P24"/>
      <text:p text:style-name="P56">Fait à VIERZON, le 16 décembre 2022</text:p>
      <text:p text:style-name="P20"><text:tab/><text:tab/><text:tab/><text:tab/><text:tab/><text:tab/>Le Commissaire enquêteur,</text:p>
      <text:p text:style-name="P20"><text:tab/><text:tab/><text:tab/><text:tab/><text:tab/><text:tab/><text:span text:style-name="T10">signé</text:span></text:p>
      <text:p text:style-name="P20"><text:tab/><text:tab/><text:tab/><text:tab/><text:tab/><text:tab/>Patrick ANDRE <text: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1"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2" style:font-family-complex="Calibri" style:font-family-generic-complex="system" style:font-pitch-complex="variable"/>
    </style:style>
    <style:style style:name="ListLabel_20_4" style:display-name="ListLabel 4" style:family="text">
      <style:text-properties fo:font-size="14pt" style:font-size-asian="14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4.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7.2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0.9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3.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7.5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21.17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4.1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7.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7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8.2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7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4.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7.2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0.9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3.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7.5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21.17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4.1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7.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32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8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7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3.399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4.2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6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14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6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5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2.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32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8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7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32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8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7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1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5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1.9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4.47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3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635cm" fo:margin-left="3.14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3.14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3.399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4.2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6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14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6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5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2.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3.399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4.2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6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14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6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5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2.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058cm" fo:margin-left="2.558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4.26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6.4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0.0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3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3.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5.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769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4.2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7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4" style:num-suffix="." style:num-format="1" text:start-value="2" text:display-levels="2">
        <style:list-level-properties text:list-level-position-and-space-mode="label-alignment">
          <style:list-level-label-alignment text:label-followed-by="listtab" fo:text-indent="-0.794cm" fo:margin-left="3.29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794cm" fo:margin-left="5.796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794cm" fo:margin-left="8.29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1.27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27cm" fo:margin-left="13.77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27cm" fo:margin-left="16.277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1.27cm" fo:margin-left="18.778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1.27cm" fo:margin-left="2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fo:padding-left="0.141cm" fo:padding-right="0.141cm" fo:padding-top="0.035cm" fo:padding-bottom="0.035cm" fo:border="0.51pt solid #00000a"/>
      <style:text-properties fo:font-style="italic" style:font-style-asian="italic"/>
    </style:style>
    <style:style style:name="MP2" style:family="paragraph" style:parent-style-name="Header">
      <style:paragraph-properties fo:padding-left="0.141cm" fo:padding-right="0.141cm" fo:padding-top="0.035cm" fo:padding-bottom="0.035cm" fo:border="0.51pt solid #00000a"/>
      <style:text-properties fo:font-style="italic" style:font-style-asian="italic"/>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Projet de suppression du passage à niveau n° 182, de première catégorie, sur la ligne de VIERZON à SAINCAIZE, situé sur la commune de MOULINS-SUR-YEVRE</text:p>
      </style:header>
      <style:header-left>
        <text:p text:style-name="MP2">Projet de suppression du passage à niveau n° 182, de première catégorie, sur la ligne de VIERZON à SAINCAIZE, situé sur la commune de MOULINS-SUR-YEVRE</text:p>
      </style:header-left>
      <style:footer>
        <text:p text:style-name="MP3"><text:page-number text:select-page="current">9</text:page-number></text:p>
      </style:footer>
      <style:footer-left>
        <text:p text:style-name="MP3"><text:page-number text:select-page="current">8</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2-20T10:50:00.227000000</meta:creation-date>
    <meta:editing-duration>P0D</meta:editing-duration>
    <meta:generator>LibreOffice/6.1.6.3.M15$Windows_X86_64 LibreOffice_project/95438ce04607f41c3e15ad262432388b710622b2</meta:generator>
    <meta:document-statistic meta:table-count="0" meta:image-count="0" meta:object-count="0" meta:page-count="9" meta:paragraph-count="159" meta:word-count="2141" meta:character-count="13182" meta:non-whitespace-character-count="109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