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justify" style:justify-single-word="false" fo:padding-left="0.141cm" fo:padding-right="0.141cm" fo:padding-top="0.035cm" fo:padding-bottom="0.035cm" fo:border="0.51pt solid #00000a"/>
      <style:text-properties style:font-name="Calibri1" fo:font-size="12pt" fo:font-style="italic" style:font-size-asian="12pt" style:font-style-asian="italic" style:font-size-complex="12pt"/>
    </style:style>
    <style:style style:name="P2" style:family="paragraph" style:parent-style-name="Footer">
      <style:paragraph-properties fo:text-align="center" style:justify-single-word="false"/>
    </style:style>
    <style:style style:name="P3" style:family="paragraph" style:parent-style-name="Standard">
      <style:text-properties fo:font-style="italic" style:font-style-asian="italic"/>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text-properties fo:font-size="20pt" fo:font-weight="bold" style:font-size-asian="20pt" style:font-weight-asian="bold" style:font-size-complex="20pt"/>
    </style:style>
    <style:style style:name="P6" style:family="paragraph" style:parent-style-name="Standard">
      <style:paragraph-properties fo:text-align="center" style:justify-single-word="false"/>
      <style:text-properties fo:font-size="20pt" fo:font-weight="bold" style:font-size-asian="20pt" style:font-weight-asian="bold" style:font-size-complex="20pt"/>
    </style:style>
    <style:style style:name="P7" style:family="paragraph" style:parent-style-name="Standard">
      <style:paragraph-properties fo:text-align="center"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s>
      </style:paragraph-properties>
      <style:text-properties fo:font-size="20pt" fo:font-weight="bold" style:font-size-asian="20pt" style:font-weight-asian="bold" style:font-size-complex="20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paragraph-properties fo:text-align="center" style:justify-single-word="false"/>
      <style:text-properties fo:font-size="18pt" fo:font-weight="bold" style:font-size-asian="18pt" style:font-weight-asian="bold" style:font-size-complex="18pt"/>
    </style:style>
    <style:style style:name="P11"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2" style:family="paragraph" style:parent-style-name="Standard">
      <style:paragraph-properties fo:margin-top="0cm" fo:margin-bottom="0cm" loext:contextual-spacing="false" fo:line-height="100%" fo:text-align="center" style:justify-single-word="false"/>
    </style:style>
    <style:style style:name="P13" style:family="paragraph" style:parent-style-name="Standard">
      <style:paragraph-properties fo:margin-top="0cm" fo:margin-bottom="0cm" loext:contextual-spacing="false" fo:line-height="100%" fo:text-align="center" style:justify-single-word="false"/>
      <style:text-properties fo:font-size="20pt" fo:font-weight="bold" style:font-size-asian="20pt" style:font-weight-asian="bold" style:font-size-complex="20pt"/>
    </style:style>
    <style:style style:name="P14" style:family="paragraph" style:parent-style-name="Standard">
      <style:paragraph-properties fo:margin-top="0cm" fo:margin-bottom="0cm" loext:contextual-spacing="false" fo:text-align="justify" style:justify-single-word="false"/>
    </style:style>
    <style:style style:name="P15" style:family="paragraph" style:parent-style-name="Standard">
      <style:paragraph-properties fo:margin-top="0cm" fo:margin-bottom="0cm" loext:contextual-spacing="false" fo:text-align="justify" style:justify-single-word="false"/>
      <style:text-properties fo:font-size="12pt" style:font-size-asian="12pt" style:font-size-complex="12pt"/>
    </style:style>
    <style:style style:name="P16" style:family="paragraph" style:parent-style-name="Standard">
      <style:paragraph-properties fo:margin-top="0cm" fo:margin-bottom="0cm" loext:contextual-spacing="false" fo:line-height="100%" fo:text-align="justify" style:justify-single-word="false"/>
      <style:text-properties fo:font-size="12pt" style:font-size-asian="12pt" style:font-size-complex="12pt"/>
    </style:style>
    <style:style style:name="P17" style:family="paragraph" style:parent-style-name="Standard">
      <style:paragraph-properties fo:margin-top="0cm" fo:margin-bottom="0cm" loext:contextual-spacing="false" fo:text-align="justify" style:justify-single-word="false"/>
      <style:text-properties fo:font-size="12pt" style:font-size-asian="12pt" style:font-name-complex="Calibri2" style:font-size-complex="12pt"/>
    </style:style>
    <style:style style:name="P18" style:family="paragraph" style:parent-style-name="Standard">
      <style:paragraph-properties fo:margin-top="0cm" fo:margin-bottom="0cm" loext:contextual-spacing="false" fo:text-align="justify" style:justify-single-word="false"/>
      <style:text-properties fo:font-size="12pt" fo:font-weight="bold" style:font-size-asian="12pt" style:font-weight-asian="bold" style:font-size-complex="12pt"/>
    </style:style>
    <style:style style:name="P19" style:family="paragraph" style:parent-style-name="Standard">
      <style:paragraph-properties fo:margin-top="0cm" fo:margin-bottom="0cm" loext:contextual-spacing="false" fo:text-align="justify" style:justify-single-word="false"/>
      <style:text-properties fo:font-size="12pt" fo:font-style="italic" fo:font-weight="bold" style:font-size-asian="12pt" style:font-style-asian="italic" style:font-weight-asian="bold" style:font-size-complex="12pt"/>
    </style:style>
    <style:style style:name="P20" style:family="paragraph" style:parent-style-name="Standard">
      <style:paragraph-properties fo:margin-top="0cm" fo:margin-bottom="0cm" loext:contextual-spacing="false" fo:line-height="100%" fo:text-align="justify" style:justify-single-word="false"/>
      <style:text-properties fo:font-size="14pt" style:text-underline-style="solid" style:text-underline-width="auto" style:text-underline-color="font-color" fo:font-weight="bold" style:font-size-asian="14pt" style:font-weight-asian="bold" style:font-size-complex="14pt"/>
    </style:style>
    <style:style style:name="P21" style:family="paragraph" style:parent-style-name="Standard">
      <style:paragraph-properties fo:margin-top="0.212cm" fo:margin-bottom="0.282cm" loext:contextual-spacing="false" fo:text-align="justify" style:justify-single-word="false"/>
      <style:text-properties fo:font-size="12pt" style:font-size-asian="12pt" style:font-size-complex="12pt"/>
    </style:style>
    <style:style style:name="P22" style:family="paragraph" style:parent-style-name="Standard">
      <style:paragraph-properties fo:margin-top="0.212cm" fo:margin-bottom="0.282cm" loext:contextual-spacing="false" fo:text-align="justify" style:justify-single-word="false"/>
      <style:text-properties fo:font-size="16pt" fo:font-weight="bold" style:font-size-asian="16pt" style:font-weight-asian="bold" style:font-size-complex="16pt"/>
    </style:style>
    <style:style style:name="P23" style:family="paragraph" style:parent-style-name="Standard">
      <style:paragraph-properties fo:margin-top="0.212cm" fo:margin-bottom="0.282cm" loext:contextual-spacing="false" fo:text-align="justify" style:justify-single-word="false"/>
    </style:style>
    <style:style style:name="P24" style:family="paragraph" style:parent-style-name="Standard">
      <style:paragraph-properties fo:margin-top="0.423cm" fo:margin-bottom="0.212cm" loext:contextual-spacing="false" fo:line-height="100%" fo:text-align="justify" style:justify-single-word="false"/>
      <style:text-properties fo:font-size="12pt" style:font-size-asian="12pt" style:font-size-complex="12pt"/>
    </style:style>
    <style:style style:name="P25" style:family="paragraph" style:parent-style-name="Standard">
      <style:paragraph-properties fo:margin-top="0.212cm" fo:margin-bottom="0cm" loext:contextual-spacing="false" fo:text-align="justify" style:justify-single-word="false"/>
      <style:text-properties fo:font-size="12pt" fo:font-weight="bold" style:font-size-asian="12pt" style:font-weight-asian="bold" style:font-size-complex="12pt"/>
    </style:style>
    <style:style style:name="P26" style:family="paragraph" style:parent-style-name="Standard">
      <style:paragraph-properties fo:margin-left="0cm" fo:margin-right="0cm" fo:margin-top="0.423cm" fo:margin-bottom="0.423cm" loext:contextual-spacing="false" fo:text-align="justify" style:justify-single-word="false" fo:text-indent="1.249cm" style:auto-text-indent="false"/>
      <style:text-properties fo:font-size="14pt" fo:font-weight="bold" style:font-size-asian="14pt" style:font-weight-asian="bold" style:font-size-complex="14pt"/>
    </style:style>
    <style:style style:name="P27" style:family="paragraph" style:parent-style-name="Standard">
      <style:paragraph-properties fo:margin-top="0.423cm" fo:margin-bottom="0.423cm" loext:contextual-spacing="false" fo:text-align="justify" style:justify-single-word="false"/>
      <style:text-properties fo:font-size="12pt" style:font-size-asian="12pt" style:font-size-complex="12pt"/>
    </style:style>
    <style:style style:name="P28" style:family="paragraph" style:parent-style-name="Standard">
      <style:paragraph-properties fo:margin-left="1.005cm" fo:margin-right="0cm" fo:margin-top="0cm" fo:margin-bottom="0cm" loext:contextual-spacing="false" fo:line-height="100%" fo:text-align="justify" style:justify-single-word="false" fo:orphans="2" fo:widows="2" fo:text-indent="0cm" style:auto-text-indent="false" style:writing-mode="lr-tb"/>
      <style:text-properties fo:font-size="12pt" style:font-size-asian="12pt" style:font-size-complex="12pt"/>
    </style:style>
    <style:style style:name="P29" style:family="paragraph" style:parent-style-name="Standard">
      <style:paragraph-properties fo:margin-left="1.005cm" fo:margin-right="0cm" fo:margin-top="0cm" fo:margin-bottom="0cm" loext:contextual-spacing="false" fo:text-align="justify" style:justify-single-word="false" fo:orphans="2" fo:widows="2" fo:text-indent="0cm" style:auto-text-indent="false" style:writing-mode="lr-tb"/>
      <style:text-properties fo:font-size="12pt" style:font-size-asian="12pt" style:font-size-complex="12pt"/>
    </style:style>
    <style:style style:name="P30" style:family="paragraph" style:parent-style-name="Standard" style:master-page-name="">
      <style:paragraph-properties fo:margin-left="1.005cm" fo:margin-right="0cm" fo:margin-top="0cm" fo:margin-bottom="0cm" loext:contextual-spacing="false" fo:text-align="justify" style:justify-single-word="false" fo:orphans="2" fo:widows="2" fo:text-indent="0cm" style:auto-text-indent="false" style:page-number="auto" style:writing-mode="lr-tb"/>
      <style:text-properties fo:font-size="12pt" style:font-size-asian="12pt" style:font-size-complex="12pt"/>
    </style:style>
    <style:style style:name="P31"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fo:font-size="12pt" style:font-size-asian="12pt" style:font-name-complex="Calibri2" style:font-size-complex="12pt"/>
    </style:style>
    <style:style style:name="P32" style:family="paragraph" style:parent-style-name="List_20_Paragraph" style:master-page-name="">
      <style:paragraph-properties fo:margin-left="0cm" fo:margin-right="0.199cm" fo:margin-top="0.199cm" fo:margin-bottom="0.4cm" loext:contextual-spacing="false" fo:line-height="100%" fo:text-align="justify" style:justify-single-word="false" fo:orphans="2" fo:widows="2" fo:text-indent="0cm" style:auto-text-indent="false" style:page-number="auto" style:writing-mode="lr-tb"/>
      <style:text-properties fo:font-size="12pt" style:font-size-asian="12pt" style:font-size-complex="12pt"/>
    </style:style>
    <style:style style:name="P33" style:family="paragraph" style:parent-style-name="List_20_Paragraph" style:master-page-name="">
      <style:paragraph-properties fo:margin-left="0.053cm" fo:margin-right="0cm" fo:margin-top="0.423cm" fo:margin-bottom="0.423cm" loext:contextual-spacing="false" fo:text-align="justify" style:justify-single-word="false" fo:orphans="2" fo:widows="2" fo:text-indent="0cm" style:auto-text-indent="false" style:page-number="auto" style:writing-mode="lr-tb"/>
      <style:text-properties fo:font-size="12pt" style:font-size-asian="12pt" style:font-size-complex="12pt"/>
    </style:style>
    <style:style style:name="P34" style:family="paragraph" style:parent-style-name="Footer">
      <style:paragraph-properties fo:text-align="center" style:justify-single-word="false"/>
    </style:style>
    <style:style style:name="P35" style:family="paragraph" style:parent-style-name="Standard" style:master-page-name="Standard">
      <style:paragraph-properties style:page-number="auto"/>
      <style:text-properties fo:font-style="italic" style:font-style-asian="italic"/>
    </style:style>
    <style:style style:name="P36" style:family="paragraph" style:parent-style-name="Standard">
      <style:paragraph-properties fo:text-align="justify" style:justify-single-word="false"/>
      <style:text-properties fo:font-size="12pt" style:font-size-asian="12pt" style:font-size-complex="12pt"/>
    </style:style>
    <style:style style:name="P37" style:family="paragraph" style:parent-style-name="Standard">
      <style:paragraph-properties fo:margin-top="0cm" fo:margin-bottom="0cm" loext:contextual-spacing="false" fo:text-align="justify" style:justify-single-word="false"/>
    </style:style>
    <style:style style:name="P38" style:family="paragraph" style:parent-style-name="Standard">
      <style:paragraph-properties fo:margin-top="0.423cm" fo:margin-bottom="0.423cm" loext:contextual-spacing="false" fo:text-align="justify" style:justify-single-word="false"/>
      <style:text-properties fo:font-size="12pt" officeooo:paragraph-rsid="000d215f" style:font-size-asian="12pt" style:font-size-complex="12pt"/>
    </style:style>
    <style:style style:name="P39" style:family="paragraph" style:parent-style-name="List_20_Paragraph" style:list-style-name="WWNum1">
      <style:paragraph-properties fo:margin-left="3cm" fo:margin-right="0cm" fo:margin-top="0.212cm" fo:margin-bottom="0.282cm" loext:contextual-spacing="false" fo:text-align="justify" style:justify-single-word="false" fo:text-indent="-0.499cm" style:auto-text-indent="false"/>
      <style:text-properties fo:font-size="14pt" fo:font-weight="bold" officeooo:paragraph-rsid="000d215f" style:font-size-asian="14pt" style:font-weight-asian="bold" style:font-size-complex="14pt"/>
    </style:style>
    <style:style style:name="P40" style:family="paragraph" style:parent-style-name="List_20_Paragraph" style:list-style-name="WWNum15">
      <style:paragraph-properties fo:margin-left="2.51cm" fo:margin-right="0cm" fo:margin-top="0.635cm" fo:margin-bottom="0.423cm" loext:contextual-spacing="false" fo:text-align="justify" style:justify-single-word="false" fo:text-indent="-0.63cm" style:auto-text-indent="false"/>
      <style:text-properties fo:font-size="14pt" fo:font-weight="bold" style:font-size-asian="14pt" style:font-weight-asian="bold" style:font-size-complex="14pt"/>
    </style:style>
    <style:style style:name="P41" style:family="paragraph" style:parent-style-name="List_20_Paragraph" style:list-style-name="WWNum9">
      <style:paragraph-properties fo:margin-top="0cm" fo:margin-bottom="0cm" loext:contextual-spacing="false" fo:line-height="100%" fo:text-align="justify" style:justify-single-word="false"/>
      <style:text-properties fo:font-size="12pt" style:font-size-asian="12pt" style:font-size-complex="12pt"/>
    </style:style>
    <style:style style:name="P42" style:family="paragraph" style:parent-style-name="List_20_Paragraph" style:list-style-name="WWNum7">
      <style:paragraph-properties fo:margin-left="1.752cm" fo:margin-right="0cm" fo:margin-top="0.212cm" fo:margin-bottom="0cm" loext:contextual-spacing="false" fo:line-height="100%" fo:text-align="justify" style:justify-single-word="false" fo:text-indent="-0.501cm" style:auto-text-indent="false"/>
    </style:style>
    <style:style style:name="P43" style:family="paragraph" style:parent-style-name="List_20_Paragraph" style:list-style-name="WWNum15">
      <style:paragraph-properties fo:margin-top="0.423cm" fo:margin-bottom="0.423cm" loext:contextual-spacing="false" fo:text-align="justify" style:justify-single-word="false"/>
      <style:text-properties fo:font-size="12pt" style:font-size-asian="12pt" style:font-size-complex="12pt"/>
    </style:style>
    <style:style style:name="T1" style:family="text">
      <style:text-properties fo:font-size="20pt" fo:font-weight="bold" style:font-size-asian="20pt" style:font-weight-asian="bold" style:font-size-complex="20pt"/>
    </style:style>
    <style:style style:name="T2" style:family="text">
      <style:text-properties fo:font-size="20pt" fo:font-style="normal" fo:font-weight="bold" style:font-size-asian="20pt" style:font-style-asian="normal" style:font-weight-asian="bold" style:font-size-complex="20pt" style:font-style-complex="normal"/>
    </style:style>
    <style:style style:name="T3" style:family="text">
      <style:text-properties fo:font-size="12pt" style:font-size-asian="12pt" style:font-size-complex="12pt"/>
    </style:style>
    <style:style style:name="T4" style:family="text">
      <style:text-properties fo:font-size="12pt" officeooo:rsid="000b7b0d"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fo:font-style="italic" style:font-size-asian="12pt" style:font-style-asian="italic" style:font-size-complex="12pt"/>
    </style:style>
    <style:style style:name="T7" style:family="text">
      <style:text-properties fo:font-size="12pt" fo:font-style="italic" fo:font-weight="bold" style:font-size-asian="12pt" style:font-style-asian="italic" style:font-weight-asian="bold" style:font-size-complex="12pt"/>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4pt" style:text-underline-style="solid" style:text-underline-width="auto" style:text-underline-color="font-color" fo:font-weight="bold" style:font-size-asian="14pt" style:font-weight-asian="bold" style:font-size-complex="14pt"/>
    </style:style>
    <style:style style:name="T10" style:family="text">
      <style:text-properties fo:font-weight="normal" style:font-weight-asian="normal" style:font-weight-complex="normal"/>
    </style:style>
    <style:style style:name="T11" style:family="text">
      <style:text-properties officeooo:rsid="000b7b0d"/>
    </style:style>
    <style:style style:name="T12" style:family="text">
      <style:text-properties fo:font-style="italic" fo:font-weight="bold" officeooo:rsid="000b7b0d" style:font-style-asian="italic" style:font-weight-asian="bold" style:font-style-complex="italic" style:font-weight-complex="bold"/>
    </style:style>
    <style:style style:name="T13" style:family="text">
      <style:text-properties fo:font-size="8pt" style:font-size-asian="7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3"/>
      <text:p text:style-name="P6">DEPARTEMENT DU CHER</text:p>
      <text:p text:style-name="P4">-*-*-*-*-*-*</text:p>
      <text:p text:style-name="P10">COMMUNE DE MOULINS-SUR-YEVRE</text:p>
      <text:p text:style-name="P4">-*-*-*-*-*-*</text:p>
      <text:p text:style-name="P4"/>
      <text:p text:style-name="P6">ENQUETE PUBLIQUE</text:p>
      <text:p text:style-name="P7">du 14 novembre au 28 novembre 2022</text:p>
      <text:p text:style-name="P5"/>
      <text:p text:style-name="P12"><text:span text:style-name="T1">Relative a</text:span><text:span text:style-name="T2">u projet de suppression du passage à niveau <text:s/>n° 182, de première catégorie, sur la ligne de VIERZON à SAINCAIZE</text:span></text:p>
      <text:p text:style-name="P13"/>
      <text:p text:style-name="P4">(arrêté du Préfet du Cher n° DDT-2022-341 en date du 11 octobre 2022)</text:p>
      <text:p text:style-name="P4">-*-*-*-*-*-*-*-</text:p>
      <text:p text:style-name="P6"/>
      <text:p text:style-name="P6">CONCLUSIONS MOTIVEES ET AVIS</text:p>
      <text:p text:style-name="P6"/>
      <text:p text:style-name="P6"/>
      <text:p text:style-name="P6"/>
      <text:p text:style-name="P6"/>
      <text:p text:style-name="P6"/>
      <text:p text:style-name="P6"><text:soft-page-break/></text:p>
      <text:p text:style-name="P6"/>
      <text:p text:style-name="P6"/>
      <text:p text:style-name="P11">OBJET ET DEROULEMENT DE L’ENQUETE</text:p>
      <text:p text:style-name="P32">La SNCF INFRA (établissement infrapôle centre) a sollicité le 6 juillet 2022 la direction départementale des territoires du Cher pour ouvrir une enquête publique relative à la suppression du passage à niveau n° 182, situé sur le territoire de la commune de MOULINS-SUR-YEVRE, au kilomètre 244 + 556 de la ligne ferroviaire VIERZON-SAINCAIZE.</text:p>
      <text:p text:style-name="P24">Il est prévu de supprimer le barriérage du passage à niveau et de le remplacer par une clôture rigide.</text:p>
      <text:p text:style-name="P24">Il s’agit d’une enquête publique dont l’autorité organisatrice est la Direction Départementale des Territoires du Cher.</text:p>
      <text:p text:style-name="P21">Elle a été prescrite par <text:span text:style-name="T10">arrêté du Préfet du Cher n° DDT-2022-341 en date du 11 octobre 2022.</text:span></text:p>
      <text:p text:style-name="P15">Après publicité dans deux journaux de diffusion locale et affichage réglementaire en mairie de MOULINS-SUR-YEVRE, l’enquête s’est déroulée du 14 novembre 2022, 14 h, au 28 novembre 2022, 17 h. L'avis d'enquête était également en ligne sur le site internet des services de l'Etat dans le Cher.</text:p>
      <text:p text:style-name="P15"/>
      <text:p text:style-name="P17">L’ensemble du dossier technique a été réalisé par les les services de la SNCF INFRAPOLE CENTRE.</text:p>
      <text:p text:style-name="P15"/>
      <text:p text:style-name="P9">Pendant cette période, l’ensemble du dossier d’enquête et le registre, destiné à recevoir les observations, propositions et contre-propositions du public, ont été mis à disposition de ce dernier en mairie de MOULINS-SUR-YEVRE. <text:s/>Ils étaient consultables aux jours et heures habituels d’ouverture de la mairie. </text:p>
      <text:p text:style-name="P15">Le dossier était également mis en ligne sur <text:s/>le site internet départemental de l'Etat du Cher (www.cher.gouv.fr).</text:p>
      <text:p text:style-name="P15"/>
      <text:p text:style-name="P14"><text:span text:style-name="T3">Le public pouvait adresser ses observations, propositions et contre-propositions par voix dématérialisée</text:span><text:span text:style-name="T8"> à l'adresse électronique <text:s/></text:span><text:a xlink:type="simple" xlink:href="mailto:ddt-enquetepublique@cher.gouv.fr" text:style-name="Internet_20_link" text:visited-style-name="Visited_20_Internet_20_Link"><text:span text:style-name="T8">ddt-enquetepublique@cher.gouv.fr</text:span></text:a><text:span text:style-name="T8">, ou via le site internet départemental de l'Etat (www.cher.gouv.fr).</text:span></text:p>
      <text:p text:style-name="P18"/>
      <text:p text:style-name="P15"><text:soft-page-break/>Le public pouvait également adresser des courriers au commissaire enquêteur, à la mairie de MOULINS-SUR-YEVRE.</text:p>
      <text:p text:style-name="P15"/>
      <text:p text:style-name="P15">J’ai tenu 3 permanences en mairie : les 14, 23 et 28 novembre 2022. </text:p>
      <text:p text:style-name="P15"/>
      <text:p text:style-name="P15">A l’issue de la dernière permanence, j’ai récupéré le registre clos par mes soins et le dossier d’enquête.</text:p>
      <text:p text:style-name="P15"/>
      <text:p text:style-name="P15"/>
      <text:p text:style-name="P15"/>
      <text:p text:style-name="P15"/>
      <text:p text:style-name="P15"/>
      <text:p text:style-name="P15"/>
      <text:p text:style-name="P14"><text:span text:style-name="T6"><text:tab/></text:span><text:span text:style-name="T7">Participation du public :</text:span></text:p>
      <text:p text:style-name="P19"/>
      <text:p text:style-name="P30">- aucune visite au cours de mes permanences en mairie de MOULINS-SUR-YEVRE </text:p>
      <text:p text:style-name="P29">- aucune visite n’a eu lieu en dehors des permanences </text:p>
      <text:p text:style-name="P29">- aucun courrier à mon intention n’a été déposé en mairie </text:p>
      <text:p text:style-name="P29">- aucun courrier électronique sur l’adresse mail dédiée</text:p>
      <text:p text:style-name="P28">- aucune observation, proposition et contre-proposition n’a été formulée sur le registre</text:p>
      <text:p text:style-name="P21"/>
      <text:p text:style-name="P22">CONCLUSIONS MOTIVEES ET AVIS</text:p>
      <text:p text:style-name="P26">I - CONCLUSIONS</text:p>
      <text:list xml:id="list2304806447" text:style-name="WWNum1">
        <text:list-item>
          <text:p text:style-name="P39">Sur la forme et la procédure de l’enquête :</text:p>
        </text:list-item>
      </text:list>
      <text:p text:style-name="P38">Les procédures administratives et juridiques dans le cadre de l’ouverture, la préparation, le déroulement et la clôture de l’enquête publique ont été respectées. </text:p>
      <text:p text:style-name="P27">J’ai pu m’assurer de la continuité de l’affichage lors de mes permanences à la mairie à chacune de mes visites, et vérifier également que le dossier et l’affichage étaient bien en ligne sur le site internet départemental de l'Etat du Cher (www.cher.gouv.fr) .</text:p>
      <text:p text:style-name="P31">Le dossier présenté était relativement succinct et clair. Le projet était modeste. Le public pouvait toutefois bien appréhender le projet.</text:p>
      <text:p text:style-name="P31"/>
      <text:list xml:id="list3785127803" text:style-name="WWNum15">
        <text:list-item>
          <text:p text:style-name="P40">Sur le fond de l’enquête :</text:p>
        </text:list-item>
      </text:list>
      <text:p text:style-name="P25"><text:soft-page-break/>Constatant </text:p>
      <text:list xml:id="list4152757396" text:style-name="WWNum9">
        <text:list-item>
          <text:p text:style-name="P41">que côté nord, le chemin desservant le passage à niveau n'a plus son caractère public originel. En effet, il est inclus dans la parcelle dédiée au méthaniseur. Cette parcelle est munie de clôtures et portail, rendant son utilisation impossible pour les personnes extérieures à l'usine.</text:p>
        </text:list-item>
        <text:list-item>
          <text:p text:style-name="P41">que côté sud, un embryon de chemin d'une dizaine de mètres dessert le passage à niveau et n' a pas de tenant ; la parcelle riveraine était un terrain agricole cultivé.</text:p>
        </text:list-item>
        <text:list-item>
          <text:p text:style-name="P41">que le passage à niveau ne peut plus être emprunté par le public et n'a plus de vocation de desserte</text:p>
        </text:list-item>
        <text:list-item>
          <text:p text:style-name="P41">qu''il n'a plus d'utilité et peut être uniquement, s'il était gardé dans cette configuration, une source potentielle d'accidents</text:p>
        </text:list-item>
        <text:list-item>
          <text:p text:style-name="P41">qu'il paraît inutile d'assurer un entretien régulier par l'exploitant, pour un ouvrage sans aucune utilité</text:p>
        </text:list-item>
        <text:list-item>
          <text:p text:style-name="P41">que le chemin d'accès n'est pas un chemin de randonnée</text:p>
        </text:list-item>
        <text:list-item>
          <text:p text:style-name="P41">que la mairie de MOULINS-SUR-YEVRE a donné son accord pour la suppression du passage à niveau</text:p>
        </text:list-item>
      </text:list>
      <text:p text:style-name="P16"/>
      <text:list xml:id="list379807034" text:style-name="WWNum7">
        <text:list-item>
          <text:p text:style-name="P42"><text:span text:style-name="T7">JE CONSIDERE </text:span><text:span text:style-name="T6">que le projet reçoit un agrément tacite de la population, dans la mesure où aucune personne ne s'est manifestée pendant l'enquête.</text:span></text:p>
        </text:list-item>
      </text:list>
      <text:p text:style-name="P20"/>
      <text:p text:style-name="P23"><text:span text:style-name="T9">POUR CONCLURE </text:span><text:span text:style-name="T3">:</text:span></text:p>
      <text:p text:style-name="P33">Compte tenu de ce qui précède, </text:p>
      <text:list xml:id="list104216823186085" text:continue-list="list3785127803" text:style-name="WWNum15">
        <text:list-item>
          <text:p text:style-name="P43">la suppression du passage à niveau n° 182 est logique</text:p>
        </text:list-item>
        <text:list-item>
          <text:p text:style-name="P43">la suppression des barrières et leur remplacement par la construction d'une clôture rigide permettront d'assurer la sécurité de la voie ferrée </text:p>
        </text:list-item>
      </text:list>
      <text:p text:style-name="P26">II - AVIS</text:p>
      <text:p text:style-name="P8"><text:span text:style-name="T3">J’émets un </text:span><text:span text:style-name="T5">AVIS FAVORABLE </text:span><text:span text:style-name="T3">à la suppression du passage à niveau n° 182, situé sur le territoire de la commune de MOULINS-SUR-YEVRE, au kilomètre 244 + 556 de la ligne ferroviaire VIERZON-SAINCAIZE.</text:span></text:p>
      <text:p text:style-name="P9"/>
      <text:p text:style-name="P15"><text:tab/><text:tab/><text:tab/><text:tab/><text:tab/><text:tab/>Fait à VIERZON, le 16 décembre 2022</text:p>
      <text:p text:style-name="P15"><text:tab/><text:tab/><text:tab/><text:tab/><text:tab/><text:tab/><text:span text:style-name="T11">l</text:span>e Commissaire enquêteur,</text:p>
      <text:p text:style-name="P15"><text:tab/><text:tab/><text:tab/><text:tab/><text:tab/><text:tab/><text:span text:style-name="T12">signé</text:span></text:p>
      <text:p text:style-name="P14"><text:span text:style-name="T13"><text:tab/><text:tab/><text:tab/><text:tab/><text:tab/><text:tab/></text:span><text:span text:style-name="T4">Patrick AND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font-independent-line-spacing="false">
        <style:tab-stops/>
      </style:paragraph-properties>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loext:contextual-spacing="false" fo:line-height="107%"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alibri2" style:font-family-complex="Calibri"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5.01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6.28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7.5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827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10.09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1.36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637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3.90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5.1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1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3.1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3.149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5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6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style:justify-single-word="false" fo:padding-left="0.141cm" fo:padding-right="0.141cm" fo:padding-top="0.035cm" fo:padding-bottom="0.035cm" fo:border="0.51pt solid #00000a"/>
      <style:text-properties style:font-name="Calibri1" fo:font-size="12pt" fo:font-style="italic" style:font-size-asian="12pt" style:font-style-asian="italic" style:font-size-complex="12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header-left>
        <text:p text:style-name="MP1">Projet de suppression du passage à niveau n° 182, de première catégorie, sur la ligne de VIERZON à SAINCAIZE, situé sur la commune de MOULINS-SUR-YEVRE</text:p>
      </style:header-left>
      <style:footer>
        <text:p text:style-name="MP2"><text:page-number text:select-page="current">4</text:page-number></text:p>
        <text:p text:style-name="MP2"/>
        <text:p text:style-name="MP2"/>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2-12-20T10:42:14.460000000</meta:creation-date>
    <meta:editing-duration>P0D</meta:editing-duration>
    <meta:generator>LibreOffice/6.1.6.3.M15$Windows_X86_64 LibreOffice_project/95438ce04607f41c3e15ad262432388b710622b2</meta:generator>
    <meta:document-statistic meta:table-count="0" meta:image-count="0" meta:object-count="0" meta:page-count="4" meta:paragraph-count="57" meta:word-count="833" meta:character-count="5194" meta:non-whitespace-character-count="439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